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0<text:s/>DE<text:s/>14<text:s/>DE<text:s/>MARÇO<text:s/>DE<text:s/>2019</text:p>
      <text:p text:style-name="P10"/>
      <text:p text:style-name="P11">Dispõe sobre a substituição da presidência do Conselho de Arquitetura e Urbanismo do Amapá-CAU/AP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R o Conselheiro</text:span><text:span text:style-name="T22"><text:s/>Titular do CAU/AP,<text:s/></text:span><text:span text:style-name="T23">ALBERIO PANTOJA</text:span><text:span text:style-name="T24"><text:s/>MARQUES</text:span><text:span text:style-name="T25">,<text:s/></text:span><text:span text:style-name="T26">Registro CAU<text:s/></text:span><text:span text:style-name="T27">A120145-0</text:span><text:span text:style-name="T28">, para a função de Presidente em Exercício do Conselho de Arquitetura e Urb</text:span><text:span text:style-name="T29">anismo do Amapá, no período de 15</text:span><text:span text:style-name="T30"><text:s/>a 1</text:span><text:span text:style-name="T31">8</text:span><text:span text:style-name="T32"><text:s/>de<text:s/></text:span><text:span text:style-name="T33">março de 2019</text:span><text:span text:style-name="T34">, em virtude<text:s/></text:span><text:span text:style-name="T35">da participação do Presidente na<text:s/></text:span><text:span text:style-name="T36">Reunião do I Encontro Amazônico de Arquitetura e Urbanismo</text:span><text:span text:style-name="T37">, em Belém/PA, nos dias 15 e 16 de março</text:span><text:span text:style-name="T38">, e no dia 18 em virtude<text:s/></text:span><text:span text:style-name="T39">compromissos pessoais</text:span><text:span text:style-name="T40">.<text:s/></text:span></text:p>
      <text:p text:style-name="P41"/>
      <text:p text:style-name="P42"><text:span text:style-name="T43">A</text:span><text:span text:style-name="T44">rt</text:span><text:span text:style-name="T45">. 2º</text:span><text:span text:style-name="T46"><text:s/>- Esta portaria entra em vigor na data de sua assinatura.</text:span></text:p>
      <text:p text:style-name="P47"/>
      <text:p text:style-name="P48"><text:s/>Dê ciência, e cumpra-se.</text:p>
      <text:p text:style-name="P49"/>
      <text:p text:style-name="P50"/>
      <text:p text:style-name="P51"/>
      <text:p text:style-name="P52">CESAR AUGUSTO BATISTA BALIEIRO</text:p>
      <text:p text:style-name="P53">Presidente do CAU/AP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11:00Z</meta:creation-date>
    <dc:date>2019-11-07T19:11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4" meta:row-count="6" meta:non-whitespace-character-count="798"/>
  </office:meta>
</office:document-meta>
</file>