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11<text:s/>DE<text:s/>22<text:s/>DE<text:s/>ABRIL<text:s/>DE<text:s/>2019</text:p>
      <text:p text:style-name="P10"/>
      <text:p text:style-name="P11">Dispõe sobre a designação para atuar como Gerente Interino do Conselho de Arquitetura e Urbanismo do Amapá-CAU/AP.</text:p>
      <text:p text:style-name="P12"/>
      <text:p text:style-name="P13"/>
      <text:p text:style-name="P14">O<text:s/>Presidente do Conselho de Arquitetura e Urbanismo do Amapá - CAU/AP, no uso de suas atribuições que lhe confere o art. 29 da lei nº 12.378 de 31 de dezembro de 2010,<text:s/>art. 57 do Regimento Interno do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 DESIGNAR<text:s/></text:span><text:span text:style-name="T21">THAIS GONÇALVES MATOS</text:span><text:span text:style-name="T22">, CPF 861.421.512-68, para a função de Gerente Administrativa e Financeira Interino do CAU/AP no período de<text:s/></text:span><text:span text:style-name="T23">23 à 25</text:span><text:span text:style-name="T24"><text:s/>de<text:s/></text:span><text:span text:style-name="T25">abril</text:span><text:span text:style-name="T26"><text:s/>de 201</text:span><text:span text:style-name="T27">9</text:span><text:span text:style-name="T28">, em virtude<text:s/></text:span><text:span text:style-name="T29">do deslocamento<text:s/></text:span><text:span text:style-name="T30">da Gere</text:span><text:span text:style-name="T31">nte Administrativa e Financeira para participar do Seminário de boas práticas em Brasília – DF.</text:span></text:p>
      <text:p text:style-name="P32"/>
      <text:p text:style-name="P33"><text:span text:style-name="T34">A</text:span><text:span text:style-name="T35">rt</text:span><text:span text:style-name="T36">.<text:s/></text:span><text:span text:style-name="T37">2</text:span><text:span text:style-name="T38">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/>
      <text:p text:style-name="P45">CESAR AUGUSTO BATISTA BALIEIRO</text:p>
      <text:p text:style-name="P46">Presidente do CAU/AP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54:00Z</meta:creation-date>
    <dc:date>2019-11-07T18:54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42" meta:row-count="5" meta:non-whitespace-character-count="712"/>
  </office:meta>
</office:document-meta>
</file>