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12<text:s/>DE<text:s/>24<text:s/>DE<text:s/>MARÇO<text:s/>DE<text:s/>2019</text:p>
      <text:p text:style-name="P10"/>
      <text:p text:style-name="P11">Dispõe sobre a substituição da presidência do Conselho de Arquitetura e Urbanismo do Amapá-CAU/AP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R o Conselheiro</text:span><text:span text:style-name="T22"><text:s/>Titular do CAU/AP,<text:s/></text:span><text:span text:style-name="T23">ALBERIO PANTOJA</text:span><text:span text:style-name="T24"><text:s/>MARQUES</text:span><text:span text:style-name="T25">,<text:s/></text:span><text:span text:style-name="T26">Registro CAU<text:s/></text:span><text:span text:style-name="T27">A120145-0</text:span><text:span text:style-name="T28">, para a função de Presidente em Exercício do Conselho de Arquitetura e Urb</text:span><text:span text:style-name="T29">anismo do Amapá, no período de 2</text:span><text:span text:style-name="T30">5</text:span><text:span text:style-name="T31"><text:s/>a 26</text:span><text:span text:style-name="T32"><text:s/>de<text:s/></text:span><text:span text:style-name="T33">abril</text:span><text:span text:style-name="T34"><text:s/>de 2019</text:span><text:span text:style-name="T35">, em virtude<text:s/></text:span><text:span text:style-name="T36">da participação do Presidente na<text:s/></text:span><text:span text:style-name="T37">Reunião<text:s/></text:span><text:span text:style-name="T38">de grupos de trabalho do CAU/BR e Fórum de Presidentes</text:span><text:span text:style-name="T39">, em<text:s/></text:span><text:span text:style-name="T40">Brasília</text:span><text:span text:style-name="T41">, nos dias<text:s/></text:span><text:span text:style-name="T42">25 e 2</text:span><text:span text:style-name="T43">6 de<text:s/></text:span><text:span text:style-name="T44">abril</text:span><text:span text:style-name="T45">.<text:s/></text:span></text:p>
      <text:p text:style-name="P46"/>
      <text:p text:style-name="P47"><text:span text:style-name="T48">A</text:span><text:span text:style-name="T49">rt</text:span><text:span text:style-name="T50">. 2º</text:span><text:span text:style-name="T51"><text:s/>- Esta portaria entra em vigor na data de sua assinatura.</text:span></text:p>
      <text:p text:style-name="P52"/>
      <text:p text:style-name="P53"><text:s/>Dê ciência, e cumpra-se.</text:p>
      <text:p text:style-name="P54"/>
      <text:p text:style-name="P55"/>
      <text:p text:style-name="P56"/>
      <text:p text:style-name="P57">CESAR AUGUSTO BATISTA BALIEIRO</text:p>
      <text:p text:style-name="P58">Presidente do CAU/AP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06:00Z</meta:creation-date>
    <dc:date>2019-11-07T19:06:00Z</dc:date>
    <meta:print-date>2017-12-29T1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02" meta:row-count="6" meta:non-whitespace-character-count="762"/>
  </office:meta>
</office:document-meta>
</file>