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4" style:parent-style-name="Normal" style:family="paragraph">
      <style:paragraph-properties fo:margin-bottom="0in" fo:line-height="150%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<text:s/>15<text:s/>DE<text:s/>14<text:s/>DE<text:s/>JUNHO<text:s/>DE<text:s/>2019</text:p>
      <text:p text:style-name="P10"/>
      <text:p text:style-name="P11">Dispõe sobre a exoneração do cargo de<text:s/>Agente de Fiscalização do CAU/AP.</text:p>
      <text:p text:style-name="P12"/>
      <text:p text:style-name="P13"/>
      <text:p text:style-name="P14">O<text:s/>Presidente do Conselho de Arquitetura e Urbanismo do Amapá<text:s/>-<text:s/>CAU/AP, no uso de suas atribuições que lhe confere o art. 29 da lei nº 12.378 de 31 de dezembro de 2010, e art. 57 do Regimento Interno do CAU/AP.<text:s/></text:p>
      <text:p text:style-name="P15"/>
      <text:p text:style-name="P16">RESOLVE:</text:p>
      <text:p text:style-name="P17"/>
      <text:p text:style-name="P18"><text:span text:style-name="T19">Art. 1º</text:span><text:span text:style-name="T20">- Exonerar</text:span><text:span text:style-name="T21">, a pedido,</text:span><text:span text:style-name="T22"><text:s/></text:span><text:span text:style-name="T23">NATASHA FARIAS LEÃO DE AQUINO</text:span><text:span text:style-name="T24">,<text:s/></text:span><text:span text:style-name="T25">Portaria nº 07/2015</text:span><text:span text:style-name="T26">,<text:s/></text:span><text:span text:style-name="T27">do cargo<text:s/></text:span><text:span text:style-name="T28">de carreira<text:s/></text:span><text:span text:style-name="T29">de<text:s/></text:span><text:span text:style-name="T30">Agente de Fiscalização</text:span><text:span text:style-name="T31"><text:s/>do CAU/AP</text:span><text:span text:style-name="T32">. <text:s/></text:span></text:p>
      <text:p text:style-name="P33"/>
      <text:p text:style-name="P34"><text:span text:style-name="T35">A</text:span><text:span text:style-name="T36">rt</text:span><text:span text:style-name="T37">. 2º</text:span><text:span text:style-name="T38"><text:s/>- Esta portaria entra em vigor na data de sua assinatura.</text:span></text:p>
      <text:p text:style-name="P39"/>
      <text:p text:style-name="P40"><text:s/>Dê ciência, e cumpra-se.</text:p>
      <text:p text:style-name="P41"/>
      <text:p text:style-name="P42"/>
      <text:p text:style-name="P43"/>
      <text:p text:style-name="P44">CESAR AUGUSTO BATISTA BALIEIRO</text:p>
      <text:p text:style-name="P45">Presidente do CAU/AP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18:18:00Z</meta:creation-date>
    <dc:date>2019-11-07T18:18:00Z</dc:date>
    <meta:print-date>2019-10-11T14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39" meta:row-count="4" meta:non-whitespace-character-count="540"/>
  </office:meta>
</office:document-meta>
</file>