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17<text:s/>DE<text:s/>21<text:s/>DE<text:s/>MAIO<text:s/>DE<text:s/>2019</text:p>
      <text:p text:style-name="P10"/>
      <text:p text:style-name="P11">Dispõe sobre a designação para atuar como Gerente Interino do Conselho de Arquitetura e Urbanismo do Amapá-CAU/AP.</text:p>
      <text:p text:style-name="P12"/>
      <text:p text:style-name="P13"/>
      <text:p text:style-name="P14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 861.421.512-68, para a função de Gerente Administrativa e Financeira Interino do CAU/AP<text:s/></text:span><text:span text:style-name="T23">nos dias</text:span><text:span text:style-name="T24"><text:s/></text:span><text:span text:style-name="T25">25</text:span><text:span text:style-name="T26"><text:s/></text:span><text:span text:style-name="T27">e</text:span><text:span text:style-name="T28"><text:s/></text:span><text:span text:style-name="T29">26</text:span><text:span text:style-name="T30"><text:s/>de<text:s/></text:span><text:span text:style-name="T31">junho<text:s/></text:span><text:span text:style-name="T32">de 201</text:span><text:span text:style-name="T33">9</text:span><text:span text:style-name="T34">, em virtude<text:s/></text:span><text:span text:style-name="T35">do deslocamento<text:s/></text:span><text:span text:style-name="T36">da Gere</text:span><text:span text:style-name="T37">nte Administrativa e Financeira para participar do Seminário de<text:s/></text:span><text:span text:style-name="T38">Planejamento</text:span><text:span text:style-name="T39"><text:s/>em Brasília – DF.</text:span></text:p>
      <text:p text:style-name="P40"/>
      <text:p text:style-name="P41"><text:span text:style-name="T42">A</text:span><text:span text:style-name="T43">rt</text:span><text:span text:style-name="T44">.<text:s/></text:span><text:span text:style-name="T45">2</text:span><text:span text:style-name="T46">º</text:span><text:span text:style-name="T47"><text:s/>- Esta portaria entra em vigor na data de sua assinatura.</text:span></text:p>
      <text:p text:style-name="P48"/>
      <text:p text:style-name="P49"><text:s/>Dê ciência, e cumpra-se.</text:p>
      <text:p text:style-name="P50"/>
      <text:p text:style-name="P51"/>
      <text:p text:style-name="P52"/>
      <text:p text:style-name="P53">CESAR AUGUSTO BATISTA BALIEIRO</text:p>
      <text:p text:style-name="P54">Presidente do CAU/AP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19:00Z</meta:creation-date>
    <dc:date>2019-11-07T18:19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35" meta:row-count="5" meta:non-whitespace-character-count="706"/>
  </office:meta>
</office:document-meta>
</file>