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18<text:s/>DE<text:s/>19<text:s/>DE<text:s/>JUNHO<text:s/>DE<text:s/>2019</text:p>
      <text:p text:style-name="P10"/>
      <text:p text:style-name="P11">Dispõe sobre<text:s/>ponto facultativo<text:s/>do Conselho de Arquitetura e Urbanismo do Amapá-CAU/AP.</text:p>
      <text:p text:style-name="P12"/>
      <text:p text:style-name="P13"/>
      <text:p text:style-name="P14">O<text:s/>Presidente do Conselho de Arquitetura e Urbanismo do Amapá - CAU/AP, no uso de suas atribuições que lhe confere o art. 29 da lei nº 12.378 de 31 de dezembro de 2010,<text:s/>art. 57 do Regimento Interno do CAU/AP;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Em virtude do Feriado de Corpus Christi, fica determinado</text:span><text:span text:style-name="T22"><text:s/></text:span><text:span text:style-name="T23">Ponto Facultativo</text:span><text:span text:style-name="T24"><text:s/>no CAU/AP, no dia 21 de junho de 2019</text:span><text:span text:style-name="T25">.</text:span></text:p>
      <text:p text:style-name="P26"/>
      <text:p text:style-name="P27"><text:span text:style-name="T28">A</text:span><text:span text:style-name="T29">rt</text:span><text:span text:style-name="T30">.<text:s/></text:span><text:span text:style-name="T31">2</text:span><text:span text:style-name="T32">º</text:span><text:span text:style-name="T33"><text:s/>- Esta portaria entra em vigor na data de sua assinatura.</text:span></text:p>
      <text:p text:style-name="P34"/>
      <text:p text:style-name="P35"><text:s/>Dê ciência, e cumpra-se.</text:p>
      <text:p text:style-name="P36"/>
      <text:p text:style-name="P37"/>
      <text:p text:style-name="P38"/>
      <text:p text:style-name="P39">CESAR AUGUSTO BATISTA BALIEIRO</text:p>
      <text:p text:style-name="P40">Presidente do CAU/AP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8:21:00Z</meta:creation-date>
    <dc:date>2019-11-07T18:21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35" meta:row-count="4" meta:non-whitespace-character-count="537"/>
  </office:meta>
</office:document-meta>
</file>