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7" style:parent-style-name="Fonteparág.padrão" style:family="text">
      <style:text-properties style:font-name="Courier New" style:font-name-complex="Courier New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PORTARIA NORMATIVA Nº<text:s/></text:span><text:span text:style-name="T9">20</text:span><text:span text:style-name="T10">,</text:span><text:span text:style-name="T11"><text:s/>DE</text:span><text:span text:style-name="T12"><text:s/></text:span><text:span text:style-name="T13">11</text:span><text:span text:style-name="T14"><text:s/>DE<text:s/></text:span><text:span text:style-name="T15">JUNHO</text:span><text:span text:style-name="T16"><text:s/>DE</text:span><text:span text:style-name="T17"><text:s/>201</text:span><text:span text:style-name="T18">9</text:span></text:p>
      <text:p text:style-name="P19"/>
      <text:p text:style-name="P20"/>
      <text:p text:style-name="P21">Dispõe sobre a<text:s/>autorização de<text:s/>liberação de acesso<text:s/>ao<text:s/>SICCAU, para os estagiários do Conselho de Arquitetura e Urbanismo do Amapá.</text:p>
      <text:p text:style-name="P22"/>
      <text:p text:style-name="P23"/>
      <text:p text:style-name="P24">O<text:s/>Presidente do Conselho de Arquitetura e Urbanismo do Amapá - CAU/AP, no uso de suas atribuições que lhe confere o art. 29 da lei nº 12.378 de 31 de dezembro de 2010, e art. 57 do Regimento Interno do CAU/AP, bem como art. 5º, I, da<text:s/>Portaria Normativa nº.<text:s/>28/2018.<text:s/></text:p>
      <text:p text:style-name="P25"/>
      <text:p text:style-name="P26">RESOLVE:</text:p>
      <text:p text:style-name="P27"/>
      <text:p text:style-name="P28"><text:span text:style-name="T29">Art. 1º</text:span><text:span text:style-name="T30">-<text:s/></text:span><text:span text:style-name="T31">Fica liberado o acesso<text:s/></text:span><text:span text:style-name="T32">a</text:span><text:span text:style-name="T33">o SICCAU para os estagiários deste CAU</text:span><text:span text:style-name="T34">.</text:span></text:p>
      <text:p text:style-name="P35"/>
      <text:p text:style-name="P36"><text:span text:style-name="T37">A</text:span><text:span text:style-name="T38">rt</text:span><text:span text:style-name="T39">. 2º</text:span><text:span text:style-name="T40"><text:s/>- Esta portaria entra em vigor na data de sua assinatura.</text:span></text:p>
      <text:p text:style-name="P41"/>
      <text:p text:style-name="P42"><text:s/>Dê ciência, e cumpra-se.</text:p>
      <text:p text:style-name="P43"/>
      <text:p text:style-name="P44"/>
      <text:p text:style-name="P45"/>
      <text:p text:style-name="P46">CESAR AUGUSTO BATISTA BALIEIRO</text:p>
      <text:p text:style-name="P47"><text:span text:style-name="T48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23:00Z</meta:creation-date>
    <dc:date>2019-11-07T18:23:00Z</dc:date>
    <meta:print-date>2019-02-19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83" meta:row-count="4" meta:non-whitespace-character-count="578"/>
  </office:meta>
</office:document-meta>
</file>