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Fonteparág.padrão" style:family="text">
      <style:text-properties style:font-name="Arial" style:font-name-complex="Arial" style:language-asian="pt" style:country-asian="BR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9">PORTARIA NORMATIVA Nº<text:s/></text:span><text:span text:style-name="T10">25</text:span><text:span text:style-name="T11">, DE<text:s/></text:span><text:span text:style-name="T12">03</text:span><text:span text:style-name="T13"><text:s/>DE<text:s/></text:span><text:span text:style-name="T14">OUTUBRO</text:span><text:span text:style-name="T15"><text:s/>DE 2019</text:span></text:p>
      <text:p text:style-name="P16"/>
      <text:p text:style-name="P17"/>
      <text:p text:style-name="P18">Dispõe sobre a<text:s/>Cancelamento<text:s/>de acesso ao<text:s/>SICCAU, para o<text:s/>estagiário do Conselho de Arquitetura e Urbanismo do Amapá.</text:p>
      <text:p text:style-name="P19"/>
      <text:p text:style-name="P20"/>
      <text:p text:style-name="P21">O Presidente do Conselho de Arquitetura e Urbanismo do Amapá - CAU/AP, no uso de suas atribuições que lhe confere o art. 29 da lei nº 12.378 de 31 de dezembro de 2010, e art. 57 do Regimento Interno do CAU/AP,<text:s/>e em virtude da rescisão do termo de contrato de estágio;</text:p>
      <text:p text:style-name="P22"/>
      <text:p text:style-name="P23"/>
      <text:p text:style-name="P24">RESOLVE:</text:p>
      <text:p text:style-name="P25"/>
      <text:p text:style-name="P26"/>
      <text:p text:style-name="P27"/>
      <text:p text:style-name="P28"><text:span text:style-name="T29">Art. 1º</text:span><text:span text:style-name="T30">- Fica<text:s/></text:span><text:span text:style-name="T31">c</text:span><text:span text:style-name="T32">ancelado</text:span><text:span text:style-name="T33"><text:s/>o acesso a</text:span><text:span text:style-name="T34">o SICCAU para o estagiário<text:s/></text:span><text:span text:style-name="T35">ARTHUR FELIPE DE SOUZA JESUS</text:span><text:span text:style-name="T36">, CPF. 032.174.952-92, encerrado no dia 26/09/2019.</text:span></text:p>
      <text:p text:style-name="P37"/>
      <text:p text:style-name="P38"><text:span text:style-name="T39">Art. 2º</text:span><text:span text:style-name="T40"><text:s/>- Esta portaria entra em vigor na data de sua assinatura.</text:span></text:p>
      <text:p text:style-name="P41"/>
      <text:p text:style-name="P42"><text:s/></text:p>
      <text:p text:style-name="P43"/>
      <text:p text:style-name="P44">Dê ciência, e cumpra-se.</text:p>
      <text:p text:style-name="P45"/>
      <text:p text:style-name="P46"/>
      <text:p text:style-name="P47"/>
      <text:p text:style-name="P48"/>
      <text:p text:style-name="P49">CESAR AUGUSTO BATISTA BALIEIRO</text:p>
      <text:p text:style-name="P50">Presidente do CAU/AP</text:p>
      <text:p text:style-name="P51"><text:span text:style-name="T52"><draw:frame draw:z-index="251656704" draw:style-name="a1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Horário de Funcionamento – de seg à sex, das 08h às 14h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06:00Z</meta:creation-date>
    <dc:date>2019-11-07T18:06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49" meta:row-count="5" meta:non-whitespace-character-count="633"/>
  </office:meta>
</office:document-meta>
</file>