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Default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34" style:parent-style-name="Default" style:list-style-name="LFO1" style:family="paragraph">
      <style:paragraph-properties fo:text-align="justify" fo:line-height="150%" fo:margin-right="-0.1979in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Default" style:list-style-name="LFO1" style:family="paragraph">
      <style:paragraph-properties fo:text-align="justify" fo:line-height="150%" fo:margin-right="-0.1979in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Default" style:list-style-name="LFO1" style:family="paragraph">
      <style:paragraph-properties fo:text-align="justify" fo:line-height="150%" fo:margin-right="-0.1979in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27,<text:s/>DE<text:s/>04 DE OUTUBRO<text:s/>DE<text:s/>2019</text:p>
      <text:p text:style-name="P10"/>
      <text:p text:style-name="P11">Dispõe sobre a criação da Comissão Especial de Transparência, no âmbito do CAU/AP, para cumprimento da Recomendação nº. 039/2019, da Procuradoria da República do Amapá – MPF, acerca do Portal de Transparência deste CAU.</text:p>
      <text:p text:style-name="P12"/>
      <text:p text:style-name="P13">O<text:s/>Presidente do Conselho de Arquitetura e Urbanismo do Amapá<text:s/>-<text:s/>CAU/AP, no uso de suas atribuições que lhe confere o art. 29 da lei nº 12.378 de 31 de dezembro de 2010, e art. 57<text:s/>do Regimento Interno do CAU/AP;</text:p>
      <text:p text:style-name="P14"/>
      <text:p text:style-name="P15">Considerando o ofício nº 3437/2019-MPF/PRAP/GABBPR7, recomendação <text:s text:c="23"/>Nº 39/2019;</text:p>
      <text:p text:style-name="P16"/>
      <text:p text:style-name="P17">RESOLVE:</text:p>
      <text:p text:style-name="P18"/>
      <text:p text:style-name="P19"><text:span text:style-name="T20">Art. 1º</text:span><text:span text:style-name="T21">-<text:s/></text:span><text:span text:style-name="T22">Instituir a Comissão de Organização do Portal da Transparência do CAU/AP, designando o respectivo coordenador e membros.</text:span></text:p>
      <text:p text:style-name="P23"/>
      <text:p text:style-name="P24"><text:span text:style-name="T25">Art. 2</text:span><text:span text:style-name="T26">º</text:span><text:span text:style-name="T27">-<text:s/></text:span><text:span text:style-name="T28">A Comiss</text:span><text:span text:style-name="T29">ão fica composta pelos<text:s/></text:span><text:span text:style-name="T30">seguintes<text:s/></text:span><text:span text:style-name="T31">membros</text:span><text:span text:style-name="T32">:</text:span></text:p>
      <text:p text:style-name="P33"/>
      <text:list text:style-name="LFO1" text:continue-numbering="true">
        <text:list-item>
          <text:p text:style-name="P34"><text:span text:style-name="T35">ANDERSON COUTO DO AMARAL (Procurador/Ouvidor)</text:span><text:span text:style-name="T36"><text:s/>– Coordenador;</text:span></text:p>
        </text:list-item>
        <text:list-item>
          <text:p text:style-name="P37"><text:span text:style-name="T38">ALINE AGUIAR RODRIGUES (Gerente Administrativo e Financeiro)</text:span><text:span text:style-name="T39"><text:s/>– Membro;</text:span></text:p>
        </text:list-item>
        <text:list-item>
          <text:p text:style-name="P40"><text:span text:style-name="T41">THAIS GONÇALVES MATOS</text:span><text:span text:style-name="T42"><text:s/></text:span><text:span text:style-name="T43">(</text:span><text:span text:style-name="T44">Assistente A</text:span><text:span text:style-name="T45">dministrativo)</text:span><text:span text:style-name="T46"><text:s/>– Membro.</text:span></text:p>
        </text:list-item>
      </text:list>
      <text:p text:style-name="P47"/>
      <text:p text:style-name="P48"><text:span text:style-name="T49">Art</text:span><text:span text:style-name="T50">. 3</text:span><text:span text:style-name="T51">º</text:span><text:span text:style-name="T52"><text:s/>- Esta portaria entra em vigor na data de sua assinatura.</text:span></text:p>
      <text:p text:style-name="P53"/>
      <text:p text:style-name="P54">Dê ciência, e cumpra-se.</text:p>
      <text:p text:style-name="P55"/>
      <text:p text:style-name="P56"/>
      <text:p text:style-name="P57">CESAR AUGUSTO BATISTA BALIEIRO</text:p>
      <text:p text:style-name="P58"><text:span text:style-name="T59">Presidente do CAU/AP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8:02:00Z</meta:creation-date>
    <dc:date>2019-11-07T18:02:00Z</dc:date>
    <meta:print-date>2019-10-08T11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28" meta:row-count="7" meta:non-whitespace-character-count="954"/>
  </office:meta>
</office:document-meta>
</file>