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50%"/>
      <style:text-properties style:font-name="Arial" style:font-name-complex="Arial" fo:font-weight="bold" style:font-weight-asian="bold"/>
    </style:style>
    <style:style style:name="P7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8" style:parent-style-name="Normal" style:family="paragraph">
      <style:paragraph-properties fo:text-align="justify" fo:margin-bottom="0in" fo:line-height="100%" fo:margin-left="3.9375in">
        <style:tab-stops/>
      </style:paragraph-properties>
      <style:text-properties style:font-name="Arial" style:font-name-complex="Arial"/>
    </style:style>
    <style:style style:name="P9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0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paragraph-properties fo:text-align="justify" fo:margin-bottom="0in" fo:line-height="150%"/>
    </style:style>
    <style:style style:name="T1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21" style:parent-style-name="Normal" style:family="paragraph">
      <style:paragraph-properties fo:text-align="justify" fo:margin-bottom="0in" fo:line-height="150%"/>
    </style:style>
    <style:style style:name="T2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50%"/>
    </style:style>
    <style:style style:name="T3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50%"/>
    </style:style>
    <style:style style:name="T3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50%"/>
    </style:style>
    <style:style style:name="T4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line-height="150%"/>
    </style:style>
    <style:style style:name="T5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8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69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70" style:parent-style-name="Normal" style:family="paragraph">
      <style:paragraph-properties fo:text-align="justify" fo:margin-bottom="0in" fo:line-height="150%"/>
    </style:style>
    <style:style style:name="T7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79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80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81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82" style:parent-style-name="Normal" style:family="paragraph">
      <style:paragraph-properties fo:margin-bottom="0in" fo:line-height="150%"/>
    </style:style>
    <style:style style:name="T8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94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95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9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9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98" style:parent-style-name="Normal" style:family="paragraph">
      <style:paragraph-properties fo:text-align="center" fo:margin-bottom="0in" fo:line-height="100%"/>
    </style:style>
    <style:style style:name="T99" style:parent-style-name="Fonteparág.padrão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PORTARIA NORMATIVA Nº 29,<text:s/>DE<text:s/>12<text:s/>DE<text:s/>NOVEMBRO<text:s/>DE<text:s/>2019</text:p>
      <text:p text:style-name="P7"/>
      <text:p text:style-name="P8">Dispõe sobre a<text:s/>carga horária,<text:s/>gratificação<text:s/>substituição<text:s/>para<text:s/>atuar como Gerente<text:s/>Técnico e de Fiscalização<text:s/>Interino do Conselho de Arquitetura e Urbanismo do Amapá<text:s/>-<text:s/>CAU/AP.</text:p>
      <text:p text:style-name="P9"/>
      <text:p text:style-name="P10">O<text:s/>Presidente do Conselho de Arquitetura e Urbanismo do Amapá - CAU/AP, no uso de suas atribuições que lhe confere o art. 29 da lei nº 12.378 de 31 de dezembro de 2010,<text:s/>art. 57 do Regimento Interno do CAU/AP;<text:s/></text:p>
      <text:p text:style-name="P11"/>
      <text:p text:style-name="P12"><text:span text:style-name="T13">Considerado</text:span><text:span text:style-name="T14"><text:s/></text:span><text:span text:style-name="T15">a necessidade de substituições da</text:span><text:span text:style-name="T16"><text:s/>Gerente Técnica e de Fiscalização</text:span><text:span text:style-name="T17"><text:s/>do CAU/AP</text:span><text:span text:style-name="T18"><text:s/>em eventos, treinamentos, afastamentos e demais ausências</text:span><text:span text:style-name="T19">;</text:span></text:p>
      <text:p text:style-name="P20"/>
      <text:p text:style-name="P21"><text:span text:style-name="T22">Considerando<text:s/></text:span><text:span text:style-name="T23">a Portaria Normativa nº 09/2019,<text:s/></text:span><text:span text:style-name="T24">Dispõe sobre o reajuste salarial e tabela de remuneração e benefícios<text:s/></text:span><text:span text:style-name="T25">2019<text:s/></text:span><text:span text:style-name="T26">do Quadro de Pessoal do Conselho de Arquitetura e Urbanismo do Amapá – CAU/AP e dá outras providências</text:span><text:span text:style-name="T27">;</text:span></text:p>
      <text:p text:style-name="P28"/>
      <text:p text:style-name="P29"><text:span text:style-name="T30">Considerando</text:span><text:span text:style-name="T31"><text:s/>que a carga horária do Agente de Fiscalização é de 30h semanais e do Gerente Técnico e de Fiscalização é de 20h;</text:span></text:p>
      <text:p text:style-name="P32"/>
      <text:p text:style-name="P33"><text:span text:style-name="T34">Considerando<text:s/></text:span><text:span text:style-name="T35">a deliberação da 94ª reu</text:span><text:span text:style-name="T36">nião Plenária O</text:span><text:span text:style-name="T37">rdinária<text:s/></text:span><text:span text:style-name="T38">do CAU/AP</text:span><text:span text:style-name="T39">.</text:span></text:p>
      <text:p text:style-name="P40"/>
      <text:p text:style-name="P41">RESOLVE:</text:p>
      <text:p text:style-name="P42"/>
      <text:p text:style-name="P43"><text:span text:style-name="T44">Art. 1º -<text:s/></text:span><text:span text:style-name="T45">ALTERAR de 20h semanais para 30h semanais a carga horária do (a) Gerente Técnico e de Fiscalização que substituir o (a) Gerente Técnica e de Fiscalização<text:s/></text:span><text:span text:style-name="T46">T</text:span><text:span text:style-name="T47">itular.</text:span></text:p>
      <text:p text:style-name="P48"/>
      <text:p text:style-name="P49">Parágrafo Único –<text:s/>Fica mantida a jornada de trabalho de 20h semanais se não houver afastamento do (a) Gerente Técnica e Fiscalização Titular.</text:p>
      <text:p text:style-name="P50"/>
      <text:p text:style-name="P51"><text:span text:style-name="T52">Art. 2</text:span><text:span text:style-name="T53">º</text:span><text:span text:style-name="T54"><text:s/></text:span><text:span text:style-name="T55">-</text:span><text:span text:style-name="T56"><text:s/></text:span><text:span text:style-name="T57">ALTERAR o salário do</text:span><text:span text:style-name="T58"><text:s/>(a)</text:span><text:span text:style-name="T59"><text:s/>Gerente Técnico e de Fiscalização de R$ 4.264,00 mensais para R$ 6.396,00 mensais apenas nas eventuais substituições d</text:span><text:span text:style-name="T60">o (</text:span><text:span text:style-name="T61">a</text:span><text:span text:style-name="T62">)</text:span><text:span text:style-name="T63"><text:s/>Gerente Técnic</text:span><text:span text:style-name="T64">o (</text:span><text:span text:style-name="T65">a</text:span><text:span text:style-name="T66">)</text:span><text:span text:style-name="T67"><text:s/>e de Fiscalização titular.<text:s/></text:span></text:p>
      <text:soft-page-break/>
      <text:p text:style-name="P68">Parágrafo Único – Fica mantido o salário de R$ 4.264,00 mensais pela jornada de trabalho de 20h semanais se não houver afastamento do (a) Gerente Técnica e Fiscalização Titular.</text:p>
      <text:p text:style-name="P69"/>
      <text:p text:style-name="P70"><text:span text:style-name="T71">Art. 3</text:span><text:span text:style-name="T72">º</text:span><text:span text:style-name="T73"><text:s/></text:span><text:span text:style-name="T74">- INSTITUIR<text:s/></text:span><text:span text:style-name="T75">a gratificação<text:s/></text:span><text:span text:style-name="T76">mensal no valor de R$ 1.200,00 para substituição do (a) Gerente Técnico (a) e de Fiscalização Titular, caso o salário de 30</text:span><text:span text:style-name="T77">h semanais</text:span><text:span text:style-name="T78"><text:s/>não seja vantajoso para aquele que vier a substituir.</text:span></text:p>
      <text:p text:style-name="P79"/>
      <text:p text:style-name="P80">Parágrafo Único – A vantajosidade<text:s/>desse artigo será calculada pela diferença entre o salário base do empregado (a) que vier a substituir menos o salario de 30h semanais, no caso R$ 6.396,00. Se o valor for menor que a gratificação mensal de substituição, o empregado (a) perceberá o maior valor, no caso, R$ 1.200,00.</text:p>
      <text:p text:style-name="P81"/>
      <text:p text:style-name="P82"><text:span text:style-name="T83">A</text:span><text:span text:style-name="T84">rt</text:span><text:span text:style-name="T85">.<text:s/></text:span><text:span text:style-name="T86">3</text:span><text:span text:style-name="T87">º -</text:span><text:span text:style-name="T88"><text:s/></text:span><text:span text:style-name="T89">Esta portaria entra<text:s/></text:span><text:span text:style-name="T90">na data de sua assinatura</text:span><text:span text:style-name="T91">, retroagindo os efeitos a partir de<text:s/></text:span><text:span text:style-name="T92">0</text:span><text:span text:style-name="T93">6 de novembro de 2019.</text:span></text:p>
      <text:p text:style-name="P94"/>
      <text:p text:style-name="P95"><text:s/>Dê ciência, e cumpra-se.</text:p>
      <text:p text:style-name="P96"/>
      <text:p text:style-name="P97">CÉSAR AUGUSTO BATISTA BALIEIRO</text:p>
      <text:p text:style-name="P98"><text:span text:style-name="T99">Presidente do CAU/A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MapadoDocumento" style:display-name="Mapa do Document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MapadoDocumentoChar" style:display-name="Mapa do Document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16in" fo:margin-left="1.0833in" fo:margin-bottom="0.216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5715in"/>
      </style:footer-style>
    </style:page-layout>
    <style:style style:name="T2" style:parent-style-name="Fonteparág.padrão" style:family="text">
      <style:text-properties style:font-name="Arial Narrow" style:language-asian="pt" style:country-asian="BR"/>
    </style:style>
    <style:style style:name="P3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style:font-name="Tahoma" style:font-name-complex="Tahoma" fo:color="#19434F" fo:font-size="8pt" style:font-size-asian="8pt" style:font-size-complex="8pt"/>
    </style:style>
    <style:style style:name="P4" style:parent-style-name="Rodapé" style:family="paragraph">
      <style:paragraph-properties fo:text-align="center">
        <style:tab-stops>
          <style:tab-stop style:type="center" style:position="0in"/>
          <style:tab-stop style:type="center" style:position="2.9527in"/>
          <style:tab-stop style:type="right" style:position="5.9055in"/>
        </style:tab-stops>
      </style:paragraph-properties>
    </style:style>
    <style:style style:name="T5" style:parent-style-name="Fonteparág.padrão" style:family="text">
      <style:text-properties style:font-name="Tahoma" style:font-name-complex="Tahoma" fo:font-weight="bold" style:font-weight-asian="bold" fo:color="#19434F" fo:font-size="8pt" style:font-size-asian="8pt" style:font-size-complex="8pt" style:text-underline-type="single" style:text-underline-style="solid" style:text-underline-width="auto" style:text-underline-mode="continuous"/>
    </style:style>
    <style:style style:name="T6" style:parent-style-name="Hyperlink" style:family="text">
      <style:text-properties style:font-name="Tahoma" style:font-name-complex="Tahoma" fo:font-weight="bold" style:font-weight-asian="bold" fo:color="#19434F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38989in, 0in, 7.52438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WordPictureWatermark1" text:anchor-type="paragraph" svg:x="-0.64583in" svg:y="-1.07708in" svg:width="7.55208in" svg:height="0.89583in" style:rel-width="scale" style:rel-height="scale"><draw:image xlink:href="media/image1.png" xlink:type="simple" xlink:show="embed" xlink:actuate="onLoad"/><svg:title/><svg:desc>CAU-AP - Papel Timbrado-01</svg:desc></draw:frame></text:span></text:p>
      </style:header>
      <style:footer>
        <text:p text:style-name="P3">Av. Caramuru, 356 - Beirol - CEP 68.902-100 - Macapá/AP | Tel.<text:s/>(096) 3223 6194</text:p>
        <text:p text:style-name="P4"><text:span text:style-name="T5">www.</text:span><text:a xlink:href="mailto:secretariageral@cauap.org.br" office:target-frame-name="_top" xlink:show="replace"><text:span text:style-name="T6">cauap.org.br</text:span></text:a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lessandra Telles Bellomo de Farias</dc:creator>
    <meta:creation-date>2019-11-29T14:20:00Z</meta:creation-date>
    <dc:date>2019-11-29T14:20:00Z</dc:date>
    <meta:print-date>2019-11-25T14:30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85" meta:character-count="2461" meta:row-count="17" meta:non-whitespace-character-count="2080"/>
  </office:meta>
</office:document-meta>
</file>