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style:language-asian="pt" style:country-asian="BR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7"><text:s/></text:span></text:p>
      <text:p text:style-name="P8">PORTARIA NORMATIVA Nº 30,<text:s/>DE<text:s/>12<text:s/>DE<text:s/>NOVEMBRO<text:s/>DE<text:s/>2019</text:p>
      <text:p text:style-name="P9"/>
      <text:p text:style-name="P10">Dispõe sobre a designação para atuar como Gerente<text:s/>Técnico e de Fiscalização<text:s/>Interino do Conselho de Arquitetura e Urbanismo do Amapá<text:s/>-<text:s/>CAU/AP.</text:p>
      <text:p text:style-name="P11"/>
      <text:p text:style-name="P12"/>
      <text:p text:style-name="P13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4"/>
      <text:p text:style-name="P15"><text:span text:style-name="T16">Considerado</text:span><text:span text:style-name="T17"><text:s/></text:span><text:span text:style-name="T18">o afastamento motivado p</text:span><text:span text:style-name="T19">o</text:span><text:span text:style-name="T20">r</text:span><text:span text:style-name="T21"><text:s/>atestado médico<text:s/></text:span><text:span text:style-name="T22">apresentado pela Gerente Técnica e de Fiscalização</text:span><text:span text:style-name="T23"><text:s/>do CAU/AP</text:span><text:span text:style-name="T24">;</text:span></text:p>
      <text:p text:style-name="P25"/>
      <text:p text:style-name="P26"><text:span text:style-name="T27">Considerando<text:s/></text:span><text:span text:style-name="T28">a deliberação da 94ª reu</text:span><text:span text:style-name="T29">nião Plenária O</text:span><text:span text:style-name="T30">rdinária<text:s/></text:span><text:span text:style-name="T31">do CAU/AP</text:span><text:span text:style-name="T32">.</text:span></text:p>
      <text:p text:style-name="P33"/>
      <text:p text:style-name="P34">RESOLVE:</text:p>
      <text:p text:style-name="P35"/>
      <text:p text:style-name="P36"><text:span text:style-name="T37">Art. 1º</text:span><text:span text:style-name="T38"><text:s/></text:span><text:span text:style-name="T39">-</text:span><text:span text:style-name="T40"><text:s/>DESIGNAR<text:s/></text:span><text:span text:style-name="T41">CHARLES DE OLIVEIRA IBIAPINO</text:span><text:span text:style-name="T42"><text:s/></text:span><text:span text:style-name="T43">DA SILVA</text:span><text:span text:style-name="T44">, CPF<text:s/></text:span><text:span text:style-name="T45">977.555.082-34</text:span><text:span text:style-name="T46">, para a função de<text:s/></text:span><text:span text:style-name="T47">Gerente<text:s/></text:span><text:span text:style-name="T48">Técnico e de Fiscalização Interino</text:span><text:span text:style-name="T49"><text:s/>do CAU/AP<text:s/></text:span><text:span text:style-name="T50">no período de Licença Médica no Período de 15 dias</text:span><text:span text:style-name="T51">, a contar da data do atestado,<text:s/></text:span><text:span text:style-name="T52">nos termos da Portaria<text:s/></text:span><text:span text:style-name="T53">Normativa<text:s/></text:span><text:span text:style-name="T54">CAU/AP<text:s/></text:span><text:span text:style-name="T55">nº 029/2019.</text:span></text:p>
      <text:p text:style-name="P56"/>
      <text:p text:style-name="P57"><text:span text:style-name="T58">A</text:span><text:span text:style-name="T59">rt</text:span><text:span text:style-name="T60">.<text:s/></text:span><text:span text:style-name="T61">3</text:span><text:span text:style-name="T62">º -</text:span><text:span text:style-name="T63"><text:s/>Esta portaria entra em vigor<text:s/></text:span><text:span text:style-name="T64">na da assinatura, retroagindo os efeitos a partir de</text:span><text:span text:style-name="T65"><text:s/>06 de novembro e 2019.</text:span></text:p>
      <text:p text:style-name="P66"><text:tab/><text:s/></text:p>
      <text:p text:style-name="P67"><text:s/>Dê ciência, e cumpra-se.</text:p>
      <text:p text:style-name="P68"/>
      <text:p text:style-name="P69"/>
      <text:p text:style-name="P70"/>
      <text:p text:style-name="P71">CESAR AUGUSTO BATISTA BALIEIRO</text:p>
      <text:p text:style-name="P72">Presidente do CAU/AP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216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64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3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v. Caramuru, 356 - Beirol - CEP 68.902-100 - Macapá/AP | Tel.<text:s/>(096) 3223 6194</text:p>
        <text:p text:style-name="P3"><text:span text:style-name="T4">www.</text:span><text:a xlink:href="mailto:secretariageral@cauap.org.br" office:target-frame-name="_top" xlink:show="replace"><text:span text:style-name="T5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29T14:20:00Z</meta:creation-date>
    <dc:date>2019-11-29T14:20:00Z</dc:date>
    <meta:print-date>2019-11-25T14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095" meta:row-count="7" meta:non-whitespace-character-count="926"/>
  </office:meta>
</office:document-meta>
</file>