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color="#FF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Default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5" style:parent-style-name="Default" style:list-style-name="LFO1" style:family="paragraph">
      <style:paragraph-properties fo:text-align="justify" fo:line-height="150%" fo:margin-right="-0.1979in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 fo:line-height="150%" fo:margin-right="-0.1979in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 fo:line-height="150%" fo:margin-right="-0.1979in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line-height="150%" fo:margin-right="-0.1979in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style:use-window-font-color="true"/>
    </style:style>
    <style:style style:name="T65" style:parent-style-name="Fonteparág.padrão" style:family="text">
      <style:text-properties style:font-name="Arial" style:font-name-complex="Arial" style:use-window-font-color="true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50%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0.775in" svg:y="-1.12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PORTARIA<text:s/>NORMATIVA Nº<text:s/>31, DE<text:s/>12<text:s/>DE<text:s/>NOVEMBRO<text:s/>DE 2019</text:p>
      <text:p text:style-name="P8"/>
      <text:p text:style-name="P9">Dispõe sobre a criação da Comissão<text:s/>Temporária<text:s/>para realização do Concurso Público para o quadro permanente de pessoal<text:s/>do CAU/AP.</text:p>
      <text:p text:style-name="P10"/>
      <text:p text:style-name="P11">O<text:s/>Presidente do Conselho de Arquitetura e Urbanismo do Amapá<text:s/>-<text:s/>CAU/AP, no uso de suas atribuições que lhe confere o art. 29 da lei nº 12.378 de 31 de dezembro de 2010, e art. 57<text:s/>do Regimento Interno do CAU/AP;</text:p>
      <text:p text:style-name="P12"/>
      <text:p text:style-name="P13">Considerando<text:s/>a deliberação da 92ª reunião plenária ordinária de 2019, que a aprova a realização de Concurso Público do CAU/AP para os cargos de Assistente Administrativo e Agente Fiscal;</text:p>
      <text:p text:style-name="P14"/>
      <text:p text:style-name="P15">Considerando a deliberação da 94ª reunião plenária ordinária de 2019, que a aprova a criação da Comissão Temporária;</text:p>
      <text:p text:style-name="P16"/>
      <text:p text:style-name="P17">RESOLVE:</text:p>
      <text:p text:style-name="P18"><text:span text:style-name="T19">Art. 1º</text:span><text:span text:style-name="T20">-<text:s/></text:span><text:span text:style-name="T21">Instituir a Comissão de<text:s/></text:span><text:span text:style-name="T22">para realização do Concurso Público</text:span><text:span text:style-name="T23">, designando o respectivo coordenador e membros.</text:span></text:p>
      <text:p text:style-name="P24"/>
      <text:p text:style-name="P25"><text:span text:style-name="T26">Art. 2</text:span><text:span text:style-name="T27">º</text:span><text:span text:style-name="T28">-<text:s/></text:span><text:span text:style-name="T29">A Comiss</text:span><text:span text:style-name="T30">ão fica composta pelos<text:s/></text:span><text:span text:style-name="T31">seguintes<text:s/></text:span><text:span text:style-name="T32">membros</text:span><text:span text:style-name="T33">:</text:span></text:p>
      <text:p text:style-name="P34"/>
      <text:list text:style-name="LFO1" text:continue-numbering="true">
        <text:list-item>
          <text:p text:style-name="P35"><text:span text:style-name="T36">ALBE</text:span><text:span text:style-name="T37">RIO PANTOJA MARQUES</text:span><text:span text:style-name="T38"><text:s/>(</text:span><text:span text:style-name="T39">Conselheiro Estadual</text:span><text:span text:style-name="T40">)</text:span><text:span text:style-name="T41"><text:s/>– Coordenador;</text:span></text:p>
        </text:list-item>
        <text:list-item>
          <text:p text:style-name="P42"><text:span text:style-name="T43">ALINE AGUIAR RODRIGUES (Ger</text:span><text:span text:style-name="T44">.</text:span><text:span text:style-name="T45"><text:s/>Adm</text:span><text:span text:style-name="T46">.</text:span><text:span text:style-name="T47"><text:s/>e Fin</text:span><text:span text:style-name="T48">.</text:span><text:span text:style-name="T49">)</text:span><text:span text:style-name="T50"><text:s/>–<text:s/></text:span><text:span text:style-name="T51">Coordenador / Adjunto -<text:s/></text:span><text:span text:style-name="T52">Membro;</text:span></text:p>
        </text:list-item>
        <text:list-item>
          <text:p text:style-name="P53"><text:span text:style-name="T54">THAIS GONÇALVES MATOS</text:span><text:span text:style-name="T55"><text:s/></text:span><text:span text:style-name="T56">(</text:span><text:span text:style-name="T57">Assistente A</text:span><text:span text:style-name="T58">dministrativo)</text:span><text:span text:style-name="T59"><text:s/>– Membro.</text:span></text:p>
        </text:list-item>
      </text:list>
      <text:p text:style-name="P60"/>
      <text:p text:style-name="P61"><text:span text:style-name="T62">Art. 3</text:span><text:span text:style-name="T63">º</text:span><text:span text:style-name="T64">-<text:s/></text:span><text:span text:style-name="T65">Essa portaria será vigente até a homologação do resultado final do certame.</text:span></text:p>
      <text:p text:style-name="P66"/>
      <text:p text:style-name="P67"><text:span text:style-name="T68">Art</text:span><text:span text:style-name="T69">.<text:s/></text:span><text:span text:style-name="T70">4</text:span><text:span text:style-name="T71">º</text:span><text:span text:style-name="T72"><text:s/>- Esta portaria entra em vigor na data de sua assinatura.</text:span></text:p>
      <text:p text:style-name="P73"/>
      <text:p text:style-name="P74">Dê ciência, e cumpra-se.</text:p>
      <text:p text:style-name="P75"/>
      <text:p text:style-name="P76"/>
      <text:p text:style-name="P77">CESAR AUGUSTO BATISTA BALIEIRO</text:p>
      <text:p text:style-name="P78"><text:span text:style-name="T79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0833in" fo:margin-bottom="0.2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701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3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v. Caramuru, 356 - Beirol - CEP 68.902-100 - Macapá/AP | Tel.<text:s/>(096) 3223 6194</text:p>
        <text:p text:style-name="P3"><text:span text:style-name="T4">www.</text:span><text:a xlink:href="mailto:secretariageral@cauap.org.br" office:target-frame-name="_top" xlink:show="replace"><text:span text:style-name="T5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29T14:21:00Z</meta:creation-date>
    <dc:date>2019-11-29T14:21:00Z</dc:date>
    <meta:print-date>2019-11-25T14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18" meta:row-count="9" meta:non-whitespace-character-count="1114"/>
  </office:meta>
</office:document-meta>
</file>