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6" style:parent-style-name="Fonteparág.padrão" style:family="text">
      <style:text-properties style:font-name="Arial Narrow" style:language-asian="pt" style:country-asian="BR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7"><text:s/></text:span></text:p>
      <text:p text:style-name="P8">PORTARIA NORMATIVA Nº 32,<text:s/>DE<text:s/>19<text:s/>DE<text:s/>NOVEMBRO<text:s/>DE<text:s/>2019</text:p>
      <text:p text:style-name="P9"/>
      <text:p text:style-name="P10">Dispõe sobre a designação para atuar como Gerente<text:s/>Técnico e de Fiscalização<text:s/>Interino do Conselho de Arquitetura e Urbanismo do Amapá<text:s/>-<text:s/>CAU/AP.</text:p>
      <text:p text:style-name="P11"/>
      <text:p text:style-name="P12"/>
      <text:p text:style-name="P13">O<text:s/>Presidente do Conselho de Arquitetura e Urbanismo do Amapá - CAU/AP, no uso de suas atribuições que lhe confere o art. 29 da lei nº 12.378 de 31 de dezembro de 2010,<text:s/>art. 57 do Regimento Interno do CAU/AP;<text:s/></text:p>
      <text:p text:style-name="P14"/>
      <text:p text:style-name="P15"><text:span text:style-name="T16">Considerado</text:span><text:span text:style-name="T17"><text:s/></text:span><text:span text:style-name="T18">a licença maternidade da Gerente Técnica e de Fiscalização do CAU/AP</text:span><text:span text:style-name="T19">;</text:span></text:p>
      <text:p text:style-name="P20"/>
      <text:p text:style-name="P21"><text:span text:style-name="T22">Considerando<text:s/></text:span><text:span text:style-name="T23">a deliberação da 94ª reu</text:span><text:span text:style-name="T24">nião Plenária O</text:span><text:span text:style-name="T25">rdinária<text:s/></text:span><text:span text:style-name="T26">do CAU/AP</text:span><text:span text:style-name="T27">.</text:span></text:p>
      <text:p text:style-name="P28"/>
      <text:p text:style-name="P29">RESOLVE:</text:p>
      <text:p text:style-name="P30"/>
      <text:p text:style-name="P31"><text:span text:style-name="T32">Art. 1º</text:span><text:span text:style-name="T33"><text:s/></text:span><text:span text:style-name="T34">-</text:span><text:span text:style-name="T35"><text:s/>DESIGNAR<text:s/></text:span><text:span text:style-name="T36">CHARLES DE OLIVEIRA IBIAPINO</text:span><text:span text:style-name="T37"><text:s/></text:span><text:span text:style-name="T38">DA SILVA</text:span><text:span text:style-name="T39">, CPF<text:s/></text:span><text:span text:style-name="T40">977.555.082-34</text:span><text:span text:style-name="T41">, para a função de<text:s/></text:span><text:span text:style-name="T42">Gerente<text:s/></text:span><text:span text:style-name="T43">Técnico e de Fiscalização Interino</text:span><text:span text:style-name="T44"><text:s/>do CAU/AP<text:s/></text:span><text:span text:style-name="T45">no período de Licença<text:s/></text:span><text:span text:style-name="T46">Maternidade</text:span><text:span text:style-name="T47">, a contar da data Certidão de Nascimento</text:span><text:span text:style-name="T48">,<text:s/></text:span><text:span text:style-name="T49">nos termos da Portaria<text:s/></text:span><text:span text:style-name="T50">Normativa<text:s/></text:span><text:span text:style-name="T51">CAU/AP<text:s/></text:span><text:span text:style-name="T52">nº 029/2019.</text:span></text:p>
      <text:p text:style-name="P53"><text:tab/><text:s/></text:p>
      <text:p text:style-name="P54"><text:s/>Dê ciência, e cumpra-se.</text:p>
      <text:p text:style-name="P55"/>
      <text:p text:style-name="P56"/>
      <text:p text:style-name="P57"/>
      <text:p text:style-name="P58">CESAR AUGUSTO BATISTA BALIEIRO</text:p>
      <text:p text:style-name="P59">Presidente do CAU/AP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216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964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3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Av. Caramuru, 356 - Beirol - CEP 68.902-100 - Macapá/AP | Tel.<text:s/>(096) 3223 6194</text:p>
        <text:p text:style-name="P3"><text:span text:style-name="T4">www.</text:span><text:a xlink:href="mailto:secretariageral@cauap.org.br" office:target-frame-name="_top" xlink:show="replace"><text:span text:style-name="T5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29T14:20:00Z</meta:creation-date>
    <dc:date>2019-11-29T14:20:00Z</dc:date>
    <meta:print-date>2019-11-25T14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39" meta:row-count="6" meta:non-whitespace-character-count="794"/>
  </office:meta>
</office:document-meta>
</file>