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50%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33<text:s/>DE<text:s/>28<text:s/>DE<text:s/>NOVEMBRO<text:s/>DE<text:s/>2019</text:p>
      <text:p text:style-name="P10"/>
      <text:p text:style-name="P11">Dispõe sobre a designação para atuar como Gerente Interino do Conselho de Arquitetura e Urbanismo do Amapá-CAU/AP.</text:p>
      <text:p text:style-name="P12"/>
      <text:p text:style-name="P13"/>
      <text:p text:style-name="P14">O<text:s/>Presidente do Conselho de Arquitetura e Urbanismo do Amapá - CAU/AP, no uso de suas atribuições que lhe confere o art. 29 da lei nº 12.378 de 31 de dezembro de 2010,<text:s/>art. 57 do Regimento Interno do CAU/AP;<text:s/></text:p>
      <text:p text:style-name="P15"/>
      <text:p text:style-name="P16">RESOLVE:</text:p>
      <text:p text:style-name="P17"/>
      <text:p text:style-name="P18"><text:span text:style-name="T19">Art. 1º</text:span><text:span text:style-name="T20">- DESIGNAR<text:s/></text:span><text:span text:style-name="T21">THAIS GONÇALVES MATOS</text:span><text:span text:style-name="T22">, CPF 861.421.512-68, para a função de Gerente Administrativa e Financeira Interino do CAU/AP no período de<text:s/></text:span><text:span text:style-name="T23">02</text:span><text:span text:style-name="T24"><text:s/>à<text:s/></text:span><text:span text:style-name="T25">0</text:span><text:span text:style-name="T26">5</text:span><text:span text:style-name="T27"><text:s/>de<text:s/></text:span><text:span text:style-name="T28">dezembro</text:span><text:span text:style-name="T29"><text:s/>de 201</text:span><text:span text:style-name="T30">9</text:span><text:span text:style-name="T31">, em virtude<text:s/></text:span><text:span text:style-name="T32">do requerimento de folga do TRE para resolver assuntos pessoais.</text:span></text:p>
      <text:p text:style-name="P33"/>
      <text:p text:style-name="P34"><text:span text:style-name="T35">A</text:span><text:span text:style-name="T36">rt</text:span><text:span text:style-name="T37">.<text:s/></text:span><text:span text:style-name="T38">2</text:span><text:span text:style-name="T39">º</text:span><text:span text:style-name="T40"><text:s/>- Esta portaria entra em vigor na data de sua assinatura.</text:span></text:p>
      <text:p text:style-name="P41"/>
      <text:p text:style-name="P42"><text:s/>Dê ciência, e cumpra-se.</text:p>
      <text:p text:style-name="P43"/>
      <text:p text:style-name="P44"/>
      <text:p text:style-name="P45"/>
      <text:p text:style-name="P46">CESAR AUGUSTO BATISTA BALIEIRO</text:p>
      <text:p text:style-name="P47">Presidente do CAU/AP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29T14:21:00Z</meta:creation-date>
    <dc:date>2019-11-29T14:21:00Z</dc:date>
    <meta:print-date>2019-11-29T1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794" meta:row-count="5" meta:non-whitespace-character-count="671"/>
  </office:meta>
</office:document-meta>
</file>