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305in" text:min-label-width="0in" text:list-level-position-and-space-mode="label-alignment">
          <style:list-level-label-alignment text:label-followed-by="listtab" fo:margin-left="0.13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4.3326in" text:min-label-width="0in" text:list-level-position-and-space-mode="label-alignment">
          <style:list-level-label-alignment text:label-followed-by="listtab" fo:margin-left="4.3326in" fo:text-indent="0in"/>
        </style:list-level-properties>
      </text:list-level-style-number>
      <text:list-level-style-number text:level="3" text:style-name="WW_CharLFO2LVL3" style:num-format="i">
        <style:list-level-properties text:space-before="4.8326in" text:min-label-width="0in" text:list-level-position-and-space-mode="label-alignment">
          <style:list-level-label-alignment text:label-followed-by="listtab" fo:margin-left="4.8326in" fo:text-indent="0in"/>
        </style:list-level-properties>
      </text:list-level-style-number>
      <text:list-level-style-number text:level="4" text:style-name="WW_CharLFO2LVL4" style:num-format="1">
        <style:list-level-properties text:space-before="5.3326in" text:min-label-width="0in" text:list-level-position-and-space-mode="label-alignment">
          <style:list-level-label-alignment text:label-followed-by="listtab" fo:margin-left="5.332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5.8326in" text:min-label-width="0in" text:list-level-position-and-space-mode="label-alignment">
          <style:list-level-label-alignment text:label-followed-by="listtab" fo:margin-left="5.8326in" fo:text-indent="0in"/>
        </style:list-level-properties>
      </text:list-level-style-number>
      <text:list-level-style-number text:level="6" text:style-name="WW_CharLFO2LVL6" style:num-format="i">
        <style:list-level-properties text:space-before="6.3326in" text:min-label-width="0in" text:list-level-position-and-space-mode="label-alignment">
          <style:list-level-label-alignment text:label-followed-by="listtab" fo:margin-left="6.3326in" fo:text-indent="0in"/>
        </style:list-level-properties>
      </text:list-level-style-number>
      <text:list-level-style-number text:level="7" text:style-name="WW_CharLFO2LVL7" style:num-format="1">
        <style:list-level-properties text:space-before="6.8326in" text:min-label-width="0in" text:list-level-position-and-space-mode="label-alignment">
          <style:list-level-label-alignment text:label-followed-by="listtab" fo:margin-left="6.832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7.3326in" text:min-label-width="0in" text:list-level-position-and-space-mode="label-alignment">
          <style:list-level-label-alignment text:label-followed-by="listtab" fo:margin-left="7.3326in" fo:text-indent="0in"/>
        </style:list-level-properties>
      </text:list-level-style-number>
      <text:list-level-style-number text:level="9" text:style-name="WW_CharLFO2LVL9" style:num-format="i">
        <style:list-level-properties text:space-before="7.8326in" text:min-label-width="0in" text:list-level-position-and-space-mode="label-alignment">
          <style:list-level-label-alignment text:label-followed-by="listtab" fo:margin-left="7.832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3881in" fo:line-height="107%" fo:margin-left="-0.6041in" fo:margin-right="-0.3722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10" style:parent-style-name="Normal" style:family="paragraph">
      <style:paragraph-properties fo:text-align="start" fo:margin-bottom="0.2972in" fo:line-height="108%" fo:margin-left="0.0055in" fo:text-indent="-0.00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start" fo:margin-bottom="0in" fo:line-height="100%" fo:margin-left="0.0083in" fo:margin-right="3.2875in" fo:text-indent="-0.0041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start" fo:margin-bottom="0in" fo:line-height="100%" fo:margin-left="0.0083in" fo:margin-right="3.2875in" fo:text-indent="-0.0041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start" fo:margin-bottom="0in" fo:line-height="100%" fo:margin-left="0.0083in" fo:margin-right="3.2875in" fo:text-indent="-0.0041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start" fo:margin-bottom="0.1208in" fo:line-height="108%" fo:margin-left="0.0055in" fo:text-indent="-0.00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.1486in" fo:margin-right="0.059in"/>
    </style:style>
    <style:style style:name="T17" style:parent-style-name="Fonteparág.padrão" style:family="text">
      <style:text-properties style:font-name="Arial Narrow" fo:font-size="12pt" style:font-size-asian="12pt" style:font-size-complex="12pt"/>
    </style:style>
    <style:style style:name="T18" style:parent-style-name="Fonteparág.padrão" style:family="text">
      <style:text-properties style:font-name="Arial Narrow" fo:font-size="12pt" style:font-size-asian="12pt" style:font-size-complex="12pt"/>
    </style:style>
    <style:style style:name="T19" style:parent-style-name="Fonteparág.padrão" style:family="text">
      <style:text-properties style:font-name="Arial Narrow" style:text-position="super 66.6%" fo:font-size="12pt" style:font-size-asian="12pt" style:font-size-complex="12pt"/>
    </style:style>
    <style:style style:name="T20" style:parent-style-name="Fonteparág.padrão" style:family="text">
      <style:text-properties style:font-name="Arial Narrow" fo:font-size="12pt" style:font-size-asian="12pt" style:font-size-complex="12pt"/>
    </style:style>
    <style:style style:name="T21" style:parent-style-name="Fonteparág.padrão" style:family="text">
      <style:text-properties style:font-name="Arial Narrow" fo:font-size="12pt" style:font-size-asian="12pt" style:font-size-complex="12pt"/>
    </style:style>
    <style:style style:name="T22" style:parent-style-name="Fonteparág.padrão" style:family="text">
      <style:text-properties style:font-name="Arial Narrow" fo:font-size="12pt" style:font-size-asian="12pt" style:font-size-complex="12pt"/>
    </style:style>
    <style:style style:name="P23" style:parent-style-name="Normal" style:family="paragraph">
      <style:paragraph-properties fo:margin-left="0.018in">
        <style:tab-stops/>
      </style:paragraph-properties>
      <style:text-properties style:font-name="Arial Narrow" fo:font-size="12pt" style:font-size-asian="12pt" style:font-size-complex="12pt"/>
    </style:style>
    <style:style style:name="P24" style:parent-style-name="Normal" style:family="paragraph">
      <style:paragraph-properties fo:margin-bottom="0.1611in" fo:margin-left="0.2312in">
        <style:tab-stops/>
      </style:paragraph-properties>
      <style:text-properties style:font-name="Arial Narrow" fo:font-size="12pt" style:font-size-asian="12pt" style:font-size-complex="12pt"/>
    </style:style>
    <style:style style:name="P25" style:parent-style-name="Normal" style:family="paragraph">
      <style:paragraph-properties fo:text-align="start" fo:margin-bottom="0in" fo:line-height="110%" fo:margin-left="0.0145in" fo:text-indent="-0.006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 fo:margin-left="0.2409in">
        <style:tab-stops/>
      </style:paragraph-properties>
      <style:text-properties style:font-name="Arial Narrow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0.2409in">
        <style:tab-stops/>
      </style:paragraph-properties>
      <style:text-properties style:font-name="Arial Narrow" fo:font-size="12pt" style:font-size-asian="12pt" style:font-size-complex="12pt"/>
    </style:style>
    <style:style style:name="P28" style:parent-style-name="Normal" style:family="paragraph">
      <style:paragraph-properties fo:text-align="start" fo:margin-bottom="0in" fo:line-height="100%" fo:text-indent="-0.1229in"/>
      <style:text-properties style:font-name="Arial Narrow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start" fo:margin-bottom="0in" fo:line-height="100%" fo:margin-left="0.1305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start" fo:margin-bottom="0in" fo:line-height="110%" fo:margin-left="0.0145in" fo:text-indent="-0.006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left="0.268in">
        <style:tab-stops/>
      </style:paragraph-properties>
      <style:text-properties style:font-name="Arial Narrow" fo:font-size="12pt" style:font-size-asian="12pt" style:font-size-complex="12pt"/>
    </style:style>
    <style:style style:name="P32" style:parent-style-name="Normal" style:family="paragraph">
      <style:paragraph-properties fo:margin-left="0.268in" fo:text-indent="-0.2583in">
        <style:tab-stops/>
      </style:paragraph-properties>
      <style:text-properties style:font-name="Arial Narrow" fo:font-size="12pt" style:font-size-asian="12pt" style:font-size-complex="12pt"/>
    </style:style>
    <style:style style:name="P33" style:parent-style-name="Normal" style:family="paragraph">
      <style:paragraph-properties fo:margin-bottom="0.0368in"/>
      <style:text-properties style:font-name="Arial Narrow" fo:font-size="12pt" style:font-size-asian="12pt" style:font-size-complex="12pt"/>
    </style:style>
    <style:style style:name="P34" style:parent-style-name="Normal" style:family="paragraph">
      <style:paragraph-properties fo:margin-bottom="0.0347in"/>
      <style:text-properties style:font-name="Arial Narrow" fo:font-size="12pt" style:font-size-asian="12pt" style:font-size-complex="12pt"/>
    </style:style>
    <style:style style:name="P35" style:parent-style-name="Normal" style:family="paragraph">
      <style:paragraph-properties fo:margin-right="0.0152in">
        <style:tab-stops>
          <style:tab-stop style:type="left" style:position="5.7006in"/>
          <style:tab-stop style:type="left" style:position="5.9958in"/>
        </style:tab-stops>
      </style:paragraph-properties>
      <style:text-properties style:font-name="Arial Narrow" fo:font-size="12pt" style:font-size-asian="12pt" style:font-size-complex="12pt"/>
    </style:style>
    <style:style style:name="P36" style:parent-style-name="Normal" style:family="paragraph">
      <style:text-properties style:font-name="Arial Narrow" fo:font-size="12pt" style:font-size-asian="12pt" style:font-size-complex="12pt"/>
    </style:style>
    <style:style style:name="P37" style:parent-style-name="Normal" style:family="paragraph">
      <style:paragraph-properties fo:margin-bottom="0.1854in"/>
      <style:text-properties style:font-name="Arial Narrow" fo:font-size="12pt" style:font-size-asian="12pt" style:font-size-complex="12pt"/>
    </style:style>
    <style:style style:name="P38" style:parent-style-name="Título1" style:family="paragraph">
      <style:paragraph-properties fo:text-align="start">
        <style:tab-stops>
          <style:tab-stop style:type="center" style:position="3.5125in"/>
          <style:tab-stop style:type="center" style:position="4.125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39" style:parent-style-name="Normal" style:family="paragraph">
      <style:paragraph-properties fo:margin-left="0.1125in">
        <style:tab-stops/>
      </style:paragraph-properties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style:text-position="super 66.6%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P43" style:parent-style-name="Normal" style:family="paragraph">
      <style:paragraph-properties fo:margin-left="0.1125in">
        <style:tab-stops/>
      </style:paragraph-properties>
      <style:text-properties style:font-name="Arial Narrow" fo:font-size="12pt" style:font-size-asian="12pt" style:font-size-complex="12pt"/>
    </style:style>
    <style:style style:name="P44" style:parent-style-name="Normal" style:family="paragraph">
      <style:paragraph-properties fo:text-align="start" fo:margin-bottom="0.0381in" fo:line-height="103%" fo:margin-left="0.1027in">
        <style:tab-stops/>
      </style:paragraph-properties>
      <style:text-properties style:font-name="Arial Narrow" fo:font-size="12pt" style:font-size-asian="12pt" style:font-size-complex="12pt"/>
    </style:style>
    <style:style style:name="P45" style:parent-style-name="Normal" style:family="paragraph">
      <style:paragraph-properties fo:margin-bottom="0.018in" fo:margin-left="0.1125in" fo:margin-right="0.177in">
        <style:tab-stops/>
      </style:paragraph-properties>
      <style:text-properties style:font-name="Arial Narrow" fo:font-size="12pt" style:font-size-asian="12pt" style:font-size-complex="12pt"/>
    </style:style>
    <style:style style:name="P46" style:parent-style-name="Normal" style:family="paragraph">
      <style:paragraph-properties fo:text-align="start" fo:margin-bottom="0in" fo:line-height="103%" fo:margin-left="0.1027in" fo:margin-right="0.4083in">
        <style:tab-stops/>
      </style:paragraph-properties>
      <style:text-properties style:font-name="Arial Narrow" fo:font-size="12pt" style:font-size-asian="12pt" style:font-size-complex="12pt"/>
    </style:style>
    <style:style style:name="P47" style:parent-style-name="Normal" style:family="paragraph">
      <style:paragraph-properties fo:margin-left="0.1125in" fo:margin-right="0.3312in" fo:text-indent="0.0319in">
        <style:tab-stops/>
      </style:paragraph-properties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P51" style:parent-style-name="Normal" style:family="paragraph">
      <style:paragraph-properties fo:margin-bottom="0.1555in" fo:margin-left="0.1125in" fo:text-indent="0.0319in">
        <style:tab-stops/>
      </style:paragraph-properties>
      <style:text-properties style:font-name="Arial Narrow" fo:font-size="12pt" style:font-size-asian="12pt" style:font-size-complex="12pt"/>
    </style:style>
    <style:style style:name="P52" style:parent-style-name="Normal" style:family="paragraph">
      <style:paragraph-properties fo:text-align="start" fo:margin-bottom="0.2694in" fo:line-height="110%" fo:margin-left="0.1159in" fo:text-indent="-0.0069in">
        <style:tab-stops/>
      </style:paragraph-properties>
      <style:text-properties style:font-name="Arial Narrow" fo:font-size="12pt" style:font-size-asian="12pt" style:font-size-complex="12pt"/>
    </style:style>
    <style:style style:name="P53" style:parent-style-name="Normal" style:family="paragraph">
      <style:paragraph-properties fo:margin-bottom="0.125in" fo:margin-left="0.1125in">
        <style:tab-stops/>
      </style:paragraph-properties>
      <style:text-properties style:font-name="Arial Narrow" fo:font-size="12pt" style:font-size-asian="12pt" style:font-size-complex="12pt"/>
    </style:style>
    <style:style style:name="P54" style:parent-style-name="Normal" style:family="paragraph">
      <style:paragraph-properties fo:margin-bottom="0.1486in" fo:margin-left="0.1125in">
        <style:tab-stops/>
      </style:paragraph-properties>
      <style:text-properties style:font-name="Arial Narrow" fo:font-size="12pt" style:font-size-asian="12pt" style:font-size-complex="12pt"/>
    </style:style>
    <style:style style:name="P55" style:parent-style-name="Normal" style:family="paragraph">
      <style:paragraph-properties fo:margin-bottom="0.1506in" fo:margin-left="0.1125in">
        <style:tab-stops/>
      </style:paragraph-properties>
      <style:text-properties style:font-name="Arial Narrow" fo:font-size="12pt" style:font-size-asian="12pt" style:font-size-complex="12pt"/>
    </style:style>
    <style:style style:name="P56" style:parent-style-name="Normal" style:family="paragraph">
      <style:paragraph-properties fo:margin-bottom="0.1062in" fo:margin-left="0.1125in">
        <style:tab-stops/>
      </style:paragraph-properties>
      <style:text-properties style:font-name="Arial Narrow" fo:font-size="12pt" style:font-size-asian="12pt" style:font-size-complex="12pt"/>
    </style:style>
    <style:style style:name="P57" style:parent-style-name="Normal" style:family="paragraph">
      <style:paragraph-properties fo:margin-bottom="0.3861in" fo:margin-left="0.1125in">
        <style:tab-stops/>
      </style:paragraph-properties>
      <style:text-properties style:font-name="Arial Narrow" fo:font-size="12pt" style:font-size-asian="12pt" style:font-size-complex="12pt"/>
    </style:style>
    <style:style style:name="P58" style:parent-style-name="Normal" style:family="paragraph">
      <style:paragraph-properties fo:text-align="start" fo:margin-bottom="0.1145in" fo:line-height="110%" fo:margin-left="0.1159in" fo:text-indent="-0.006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.027in" fo:margin-left="0.1125in">
        <style:tab-stops/>
      </style:paragraph-properties>
    </style:style>
    <style:style style:name="T60" style:parent-style-name="Fonteparág.padrão" style:family="text">
      <style:text-properties style:font-name="Arial Narrow" fo:font-size="12pt" style:font-size-asian="12pt" style:font-size-complex="12pt"/>
    </style:style>
    <style:style style:name="T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 Narrow" fo:font-size="12pt" style:font-size-asian="12pt" style:font-size-complex="12pt"/>
    </style:style>
    <style:style style:name="P63" style:parent-style-name="Normal" style:family="paragraph">
      <style:paragraph-properties fo:margin-left="0.1125in" fo:margin-right="0.15in">
        <style:tab-stops/>
      </style:paragraph-properties>
      <style:text-properties style:font-name="Arial Narrow" fo:font-size="12pt" style:font-size-asian="12pt" style:font-size-complex="12pt"/>
    </style:style>
    <style:style style:name="P64" style:parent-style-name="Normal" style:family="paragraph">
      <style:paragraph-properties fo:margin-bottom="0.2868in" fo:margin-left="0.1125in">
        <style:tab-stops/>
      </style:paragraph-properties>
      <style:text-properties style:font-name="Arial Narrow" fo:font-size="12pt" style:font-size-asian="12pt" style:font-size-complex="12pt"/>
    </style:style>
    <style:style style:name="P65" style:parent-style-name="Normal" style:family="paragraph">
      <style:paragraph-properties fo:margin-bottom="0.1486in"/>
      <style:text-properties style:font-name="Arial Narrow" fo:font-size="12pt" style:font-size-asian="12pt" style:font-size-complex="12pt"/>
    </style:style>
    <style:style style:name="P66" style:parent-style-name="Normal" style:family="paragraph">
      <style:paragraph-properties fo:margin-bottom="0in" fo:line-height="100%" fo:margin-left="0.0972in" fo:text-indent="0.0097in">
        <style:tab-stops/>
      </style:paragraph-properties>
    </style:style>
    <style:style style:name="T67" style:parent-style-name="Fonteparág.padrão" style:family="text">
      <style:text-properties style:font-name="Arial Narrow" fo:font-size="12pt" style:font-size-asian="12pt" style:font-size-complex="12pt"/>
    </style:style>
    <style:style style:name="T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 Narrow" fo:font-size="12pt" style:font-size-asian="12pt" style:font-size-complex="12pt"/>
    </style:style>
    <style:style style:name="T70" style:parent-style-name="Fonteparág.padrão" style:family="text">
      <style:text-properties style:font-name="Arial Narrow" fo:font-size="12pt" style:font-size-asian="12pt" style:font-size-complex="12pt"/>
    </style:style>
    <style:style style:name="P71" style:parent-style-name="Normal" style:family="paragraph">
      <style:paragraph-properties fo:margin-bottom="0in" fo:line-height="100%" fo:margin-left="0.0972in" fo:text-indent="0.0097in">
        <style:tab-stops/>
      </style:paragraph-properties>
    </style:style>
    <style:style style:name="T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 Narrow" fo:font-size="12pt" style:font-size-asian="12pt" style:font-size-complex="12pt"/>
    </style:style>
    <style:style style:name="T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 Narrow" fo:font-size="12pt" style:font-size-asian="12pt" style:font-size-complex="12pt"/>
    </style:style>
    <style:style style:name="T76" style:parent-style-name="Fonteparág.padrão" style:family="text">
      <style:text-properties style:font-name="Arial Narrow" fo:font-size="12pt" style:font-size-asian="12pt" style:font-size-complex="12pt"/>
    </style:style>
    <style:style style:name="P77" style:parent-style-name="Normal" style:family="paragraph">
      <style:paragraph-properties fo:margin-bottom="0in" fo:line-height="100%" fo:margin-left="0.0972in" fo:text-indent="0.0097in">
        <style:tab-stops/>
      </style:paragraph-properties>
    </style:style>
    <style:style style:name="T78" style:parent-style-name="Fonteparág.padrão" style:family="text">
      <style:text-properties style:font-name="Arial Narrow" fo:font-size="12pt" style:font-size-asian="12pt" style:font-size-complex="12pt"/>
    </style:style>
    <style:style style:name="T79" style:parent-style-name="Fonteparág.padrão" style:family="text">
      <style:text-properties style:font-name="Arial Narrow" style:text-position="super 66.6%" fo:font-size="12pt" style:font-size-asian="12pt" style:font-size-complex="12pt"/>
    </style:style>
    <style:style style:name="T80" style:parent-style-name="Fonteparág.padrão" style:family="text">
      <style:text-properties style:font-name="Arial Narrow" fo:font-size="12pt" style:font-size-asian="12pt" style:font-size-complex="12pt"/>
    </style:style>
    <style:style style:name="T81" style:parent-style-name="Fonteparág.padrão" style:family="text">
      <style:text-properties style:font-name="Arial Narrow" fo:font-size="12pt" style:font-size-asian="12pt" style:font-size-complex="12pt"/>
    </style:style>
    <style:style style:name="P82" style:parent-style-name="Normal" style:family="paragraph">
      <style:paragraph-properties fo:margin-bottom="0in" fo:line-height="100%" fo:margin-left="-0.0986in" fo:text-indent="0.2055in">
        <style:tab-stops/>
      </style:paragraph-properties>
    </style:style>
    <style:style style:name="T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 Narrow" fo:font-size="12pt" style:font-size-asian="12pt" style:font-size-complex="12pt"/>
    </style:style>
    <style:style style:name="P85" style:parent-style-name="Normal" style:family="paragraph">
      <style:paragraph-properties fo:margin-bottom="0in" fo:line-height="100%" fo:margin-left="0.0986in">
        <style:tab-stops/>
      </style:paragraph-properties>
    </style:style>
    <style:style style:name="T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 Narrow" fo:font-size="12pt" style:font-size-asian="12pt" style:font-size-complex="12pt"/>
    </style:style>
    <style:style style:name="T88" style:parent-style-name="Fonteparág.padrão" style:family="text">
      <style:text-properties style:font-name="Arial Narrow" style:text-position="super 66.6%" fo:font-size="12pt" style:font-size-asian="12pt" style:font-size-complex="12pt"/>
    </style:style>
    <style:style style:name="T89" style:parent-style-name="Fonteparág.padrão" style:family="text">
      <style:text-properties style:font-name="Arial Narrow" fo:font-size="12pt" style:font-size-asian="12pt" style:font-size-complex="12pt"/>
    </style:style>
    <style:style style:name="P90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1" style:parent-style-name="Fonteparág.padrão" style:family="text">
      <style:text-properties style:font-name="Arial Narrow" fo:font-size="12pt" style:font-size-asian="12pt" style:font-size-complex="12pt"/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 Narrow" fo:font-size="12pt" style:font-size-asian="12pt" style:font-size-complex="12pt"/>
    </style:style>
    <style:style style:name="P94" style:parent-style-name="Normal" style:family="paragraph">
      <style:paragraph-properties fo:margin-bottom="0in" fo:line-height="100%" fo:margin-left="0.0986in" fo:text-indent="0.0041in">
        <style:tab-stops/>
      </style:paragraph-properties>
    </style:style>
    <style:style style:name="T95" style:parent-style-name="Fonteparág.padrão" style:family="text">
      <style:text-properties style:font-name="Arial Narrow" fo:font-size="12pt" style:font-size-asian="12pt" style:font-size-complex="12pt"/>
    </style:style>
    <style:style style:name="T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 Narrow" fo:font-size="12pt" style:font-size-asian="12pt" style:font-size-complex="12pt"/>
    </style:style>
    <style:style style:name="P98" style:parent-style-name="Normal" style:family="paragraph">
      <style:paragraph-properties fo:margin-bottom="0in" fo:line-height="100%" fo:margin-left="0.0986in" fo:margin-right="0.4951in">
        <style:tab-stops/>
      </style:paragraph-properties>
    </style:style>
    <style:style style:name="T99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Arial Narrow" fo:font-size="12pt" style:font-size-asian="12pt" style:font-size-complex="12pt"/>
    </style:style>
    <style:style style:name="T1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Arial Narrow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ATA DA TERCEIRA REUNIÃO ORDINÁRIA DO CONSELHO DE ARQUITETURA E URBANISMO DO AMAPÁ DO ANO DE 2012.</text:p>
      <text:p text:style-name="P11">Data: 15/03/2012</text:p>
      <text:p text:style-name="P12">Local: Av. Salgado Filho, 405<text:s/>- centro<text:s/></text:p>
      <text:p text:style-name="P13">Hora<text:s/>do início: 19h</text:p>
      <text:p text:style-name="P14"/>
      <text:p text:style-name="P15">1. EXPEDIENTE</text:p>
      <text:p text:style-name="P16"><text:span text:style-name="T17">O Presidente declara aberta a 3</text:span><text:span text:style-name="T18">ª</text:span><text:span text:style-name="T19"><text:s/></text:span><text:span text:style-name="T20">Reunião Ordinária, cumprimenta os conselheiros e, solicita a Conselheira e Vice</text:span><text:span text:style-name="T21">-</text:span><text:span text:style-name="T22">Presidente Izoneth de Nazaré Oliveira Nunes Aguillar que faça a leitura da convocação e da pauta, que assim o fez.</text:span></text:p>
      <text:p text:style-name="P23">1.1 Verifica as assinaturas da lista de presença para ver se deu "quorum"</text:p>
      <text:p text:style-name="P24">Participam da reunião seis conselheiros, sendo três representantes titulares: José Alberto Tostes (Presidente), Izoneth de Nazaré Oliveira Nunes Aguillar (vice-presidente) Rubens Camilo de Alencar, Eumenides de Almeida Mascarenhas e dois suplentes: Cláudio Nascimento Feio e Aline Thiele de Souza Santos.</text:p>
      <text:p text:style-name="P25">1.2 Justificativa de ausência</text:p>
      <text:p text:style-name="P26">Não houve nenhuma justificativa.</text:p>
      <text:p text:style-name="P27"/>
      <text:list text:style-name="LFO1" text:continue-numbering="true">
        <text:list-item>
          <text:p text:style-name="P28">COMUNICAÇÕES</text:p>
        </text:list-item>
      </text:list>
      <text:p text:style-name="P29"/>
      <text:p text:style-name="P30">2.1 Comunicações da Presidência</text:p>
      <text:p text:style-name="P31"/>
      <text:p text:style-name="P32">O Presidente, José Alberto Tostes faz os seguintes comentários e informa:</text:p>
      <text:p text:style-name="P33">De sua ida à Brasília para um seminário, onde um dos assuntos foi à mudança de valores que afetaram o CAU/AP.</text:p>
      <text:p text:style-name="P34">Relata que existe uma lei que determina o prazo de trinta dias para regularizar e entregar a documentação de transferência e já estamos com mais de setenta dias em atraso, e que na próxima terça feira será a data definitiva para transferência dos documentos.</text:p>
      <text:p text:style-name="P35">Comunica também a necessidade do registro das empresas, o valor das RRTs que é de (sessenta<text:s/>e três reais), a arrecadação anual foi de R$ 209 000,00 (duzentos e nove mil reais) em 2011, e até o momento o valor arrecadado é de R$ 1 360,00 (hum mil trezentos e sessenta reais) Comunica também, que amanhã será feita a posse dos funcionários do CAU/AP.</text:p>
      <text:p text:style-name="P36">Informa que já foi feita a seleção do assessor jurídico (Sr Pedro Salviano) e a assessora contábil (Sra. Ana Cristina Sá) faltando o assessor de comunicação, já foi determinado o salário de cada um.</text:p>
      <text:p text:style-name="P37">Comenta que depois de feita a relação dos arquitetos do CAU/AP, verificou se que cerca de 140<text:s/>(cento e quarenta) arquitetos está registrado no SICCAU e somente vinte por cento efetivou o pagamento da anuidade. Mesmo assim, o domínio e acesso ao sistema melhoraram o pagamento, e em relação ao acervo dos arquitetos e informa que ainda não foi transferido para o CAU/AP.</text:p>
      <text:h text:style-name="P38" text:outline-level="1"/>
      <text:p text:style-name="P39"><text:span text:style-name="T40">Comunica o n</text:span><text:span text:style-name="T41">o<text:s/></text:span><text:span text:style-name="T42">do telefone do CAU/AP (96)32236194.</text:span></text:p>
      <text:p text:style-name="P43">Em relação á situação financeira, o Presidente informa que o CAU/AP será deficitário, e posteriormente será definido o fundo de acesso pelo CAU/BR.</text:p>
      <text:p text:style-name="P44">O Presidente anuncia que a despesa prevista para o CAU/AP é por volta de R$ 18 000,00 / mês e jå foi gasto com a implantação cerca de R$40 000,00 explica como será feita a cotação dos materiais de consumo da instalação do CAU/AP.</text:p>
      <text:p text:style-name="P45">O Presidente informa que o suplemento de fundo dos CAUS será um o valor é de R$500,00(quinhentos reais) a R$1000,00 (hum mil reais) mês, e foi gasto do orçamentário, um extra, para a colocação de uma plataforma sobre o muro da sede.</text:p>
      <text:p text:style-name="P46">Falta receber do montante do valor enviado do CAU/BR em torno de R$ 60 000,00 (sessenta mil reais). O Presidente comunica que conforme o entendimento está sendo analisado e estudado pelo CAU/BR o modelo de fiscalização de obras, e que de acordo com a previsão do CAU/BR os CAUS terão 2(dois) arquitetos para a realização desse serviço.</text:p>
      <text:p text:style-name="P47"><text:span text:style-name="T48">A<text:s/></text:span><text:span text:style-name="T49">conselheira Izoneth Nunes Aguillar</text:span><text:span text:style-name="T50"><text:s/>(vice-presidente) lê o expediente (palestra pública) que será dia 21 /03/2012 no auditório do SEBRAE, o assunto será a instalação e implantação do CAU/AP e comenta a importância da presença dos conselheiros, avisa que esse evento será para a atualização de cadastro dos Arquitetos e Urbanistas.</text:span></text:p>
      <text:p text:style-name="P51">A Conselheira também informa que no dia 26/03/2012 será oficialmente aberto o CAU/AP, e justifica a data dizendo que a primeira semana será destinada para treinamento dos funcionários.</text:p>
      <text:p text:style-name="P52">O Presidente retorna a palavra dizendo que:</text:p>
      <text:p text:style-name="P53">O seminário da Instalação do CAU/AP será enviado por e-mail aos conselheiros.</text:p>
      <text:p text:style-name="P54">Em relação às vagas ociosas, o Presidente informa que será feito concurso, e abrirá um edital, como outras instituições.</text:p>
      <text:p text:style-name="P55">O Presidente comunica que as metas para 2012 já estão estabelecidas e que para 2013 serão definidas até setembro.</text:p>
      <text:p text:style-name="P56">Nos próximos 30(trintas) dias será entregue uma guia para orientação e atos administrativos.</text:p>
      <text:p text:style-name="P57">O seminário foi finalizado com a demonstração de um vídeo.</text:p>
      <text:p text:style-name="P58">3. ASSUNTOS GERAIS</text:p>
      <text:p text:style-name="P59"><text:span text:style-name="T60">O<text:s/></text:span><text:span text:style-name="T61">Presidente<text:s/></text:span><text:span text:style-name="T62">pede para fazer registro de todos os atos ocorridos no CAU/AP, e avisa que todo processo será (virtual) processo eletrônico.</text:span></text:p>
      <text:p text:style-name="P63">Pede o Presidente para que os funcionários do CAU/AP não preencham RRT, apenas oriente do modo correto, e explica também de como será o atendimento quando o CAU/AP começar a funcionar, pede que sejam distribuídas senhas e anotado os assuntos e informa que sempre terá um conselheiro de plantão na sede, a escala será enviada pela conselheira Izoneth Nunes Aguillar.</text:p>
      <text:p text:style-name="P64">O Presidente esclarece que em relação aos Arquitetos, esses terão carteira emergencial e terão que registrar suas empresas.</text:p>
      <text:p text:style-name="P65"/>
      <text:p text:style-name="P66"><text:span text:style-name="T67">O conselheiro suplente<text:s/></text:span><text:span text:style-name="T68">Sr Cláudio Feio</text:span><text:span text:style-name="T69"><text:s/>pede a palavra e indaga o que fazer quando o proprietário esquece a</text:span><text:span text:style-name="T70"><text:s/>RRT.</text:span></text:p>
      <text:p text:style-name="P71"><text:span text:style-name="T72">O Presidente</text:span><text:span text:style-name="T73"><text:s/>responde que deverá ser paga a RRT o mais rápido possível e o proprietário levar ao CAU/AP para dar baixa.<text:s/></text:span><text:span text:style-name="T74">A Conselheira Izoneth</text:span><text:span text:style-name="T75"><text:s/>pede a palavra e explica que: a prefeitura não reconhece RRT como documento, é necessário registrar a Empresa.</text:span><text:span text:style-name="T76"><text:s/></text:span></text:p>
      <text:p text:style-name="P77"><text:span text:style-name="T78">O presidente retorna a palavra e esclarece que a recomendação do CAU/BR é que seja colocado nas placas das obras o n</text:span><text:span text:style-name="T79">o<text:s/></text:span><text:span text:style-name="T80">da RRT.</text:span><text:span text:style-name="T81"><text:s/></text:span></text:p>
      <text:p text:style-name="P82"><text:span text:style-name="T83">O Presidente</text:span><text:span text:style-name="T84"><text:s/>comunica que o Conselheiro Daniel Romeiro pediu para deixar o cargo de suplente.</text:span></text:p>
      <text:p text:style-name="P85"><text:span text:style-name="T86">O Presidente</text:span><text:span text:style-name="T87"><text:s/>comunica também o n</text:span><text:span text:style-name="T88">o<text:s/></text:span><text:span text:style-name="T89">do CNPJ e delineia alguns fatos importantes a respeito do Regimento. O Presidente convida os conselheiros para a posse dos funcionários e esclarece ao Conselheiro Rubens de como fazer registro recém - formandos (provisório).</text:span></text:p>
      <text:p text:style-name="P90"><text:span text:style-name="T91">O<text:s/></text:span><text:span text:style-name="T92">conselheiro Claudio Feio</text:span><text:span text:style-name="T93"><text:s/>pergunta o que fazer com um profissional não habilitado que faz projetos. O Presidente responde que deverá denunciar e para evitar que isso se torne hábito, devem mandar para as empresas relacionadas com designer de interior, informativos explicativos a esse respeito.</text:span></text:p>
      <text:p text:style-name="P94"><text:span text:style-name="T95">Após o debate entre os Conselheiros,<text:s/></text:span><text:span text:style-name="T96">o Presidente</text:span><text:span text:style-name="T97"><text:s/>encerra a reunião Ordinária agradecendo a presença de todos.</text:span></text:p>
      <text:p text:style-name="P98"><text:span text:style-name="T99"><draw:frame draw:z-index="251657728" draw:style-name="a1" draw:name="Picture 13758" text:anchor-type="paragraph" svg:x="5.3625in" svg:y="9.56111in" svg:width="0.00903in" svg:height="0.07708in" style:rel-width="scale" style:rel-height="scale"><draw:image xlink:href="media/image2.jpeg" xlink:type="simple" xlink:show="embed" xlink:actuate="onLoad"/><svg:title/><svg:desc/></draw:frame></text:span><text:span text:style-name="T100">Aos quinze dias do mês de março de dois mil e doze, eu<text:s/></text:span><text:span text:style-name="T101">Izoneth Nunes Aguillar</text:span><text:span text:style-name="T102"><text:s/>Conselheira VicePresidente lavro esta Ata que segue assinada por mim ,pelo Presidente José Alberto Tostes e pelos conselheiros aqui prese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937in" fo:line-height="107%" fo:margin-left="0.025in" fo:text-indent="-0.0069in">
        <style:tab-stops/>
      </style:paragraph-properties>
      <style:text-properties style:font-name-asian="Calibri" style:font-name-complex="Calibri" fo:color="#000000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text-align="justify" fo:margin-bottom="0.0006in" fo:line-height="109%" fo:margin-left="0.009in" fo:text-indent="0.002in">
        <style:tab-stops/>
      </style:paragraph-properties>
      <style:text-properties style:font-name-asian="Calibri" style:font-name-complex="Calibri" fo:color="#000000" fo:font-size="9pt" style:font-size-asian="9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437in"/>
          <style:tab-stop style:type="right" style:position="5.896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9pt" style:font-size-asian="9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6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305in" text:min-label-width="0in" text:list-level-position-and-space-mode="label-alignment">
          <style:list-level-label-alignment text:label-followed-by="listtab" fo:margin-left="0.13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4.3326in" text:min-label-width="0in" text:list-level-position-and-space-mode="label-alignment">
          <style:list-level-label-alignment text:label-followed-by="listtab" fo:margin-left="4.3326in" fo:text-indent="0in"/>
        </style:list-level-properties>
      </text:list-level-style-number>
      <text:list-level-style-number text:level="3" text:style-name="WW_CharLFO2LVL3" style:num-format="i">
        <style:list-level-properties text:space-before="4.8326in" text:min-label-width="0in" text:list-level-position-and-space-mode="label-alignment">
          <style:list-level-label-alignment text:label-followed-by="listtab" fo:margin-left="4.8326in" fo:text-indent="0in"/>
        </style:list-level-properties>
      </text:list-level-style-number>
      <text:list-level-style-number text:level="4" text:style-name="WW_CharLFO2LVL4" style:num-format="1">
        <style:list-level-properties text:space-before="5.3326in" text:min-label-width="0in" text:list-level-position-and-space-mode="label-alignment">
          <style:list-level-label-alignment text:label-followed-by="listtab" fo:margin-left="5.332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5.8326in" text:min-label-width="0in" text:list-level-position-and-space-mode="label-alignment">
          <style:list-level-label-alignment text:label-followed-by="listtab" fo:margin-left="5.8326in" fo:text-indent="0in"/>
        </style:list-level-properties>
      </text:list-level-style-number>
      <text:list-level-style-number text:level="6" text:style-name="WW_CharLFO2LVL6" style:num-format="i">
        <style:list-level-properties text:space-before="6.3326in" text:min-label-width="0in" text:list-level-position-and-space-mode="label-alignment">
          <style:list-level-label-alignment text:label-followed-by="listtab" fo:margin-left="6.3326in" fo:text-indent="0in"/>
        </style:list-level-properties>
      </text:list-level-style-number>
      <text:list-level-style-number text:level="7" text:style-name="WW_CharLFO2LVL7" style:num-format="1">
        <style:list-level-properties text:space-before="6.8326in" text:min-label-width="0in" text:list-level-position-and-space-mode="label-alignment">
          <style:list-level-label-alignment text:label-followed-by="listtab" fo:margin-left="6.832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7.3326in" text:min-label-width="0in" text:list-level-position-and-space-mode="label-alignment">
          <style:list-level-label-alignment text:label-followed-by="listtab" fo:margin-left="7.3326in" fo:text-indent="0in"/>
        </style:list-level-properties>
      </text:list-level-style-number>
      <text:list-level-style-number text:level="9" text:style-name="WW_CharLFO2LVL9" style:num-format="i">
        <style:list-level-properties text:space-before="7.8326in" text:min-label-width="0in" text:list-level-position-and-space-mode="label-alignment">
          <style:list-level-label-alignment text:label-followed-by="listtab" fo:margin-left="7.8326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4618in" fo:margin-bottom="0.2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538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size-complex="9pt"/>
    </style:style>
    <style:style style:name="P5" style:parent-style-name="Normal" style:family="paragraph">
      <style:paragraph-properties fo:text-align="center" fo:margin-bottom="0in" fo:line-height="100%"/>
      <style:text-properties style:font-size-complex="9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Hyperlink" style:family="text">
      <style:text-properties style:font-size-complex="9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Hyperlink" style:family="text">
      <style:text-properties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1" text:anchor-type="paragraph" svg:x="-1.48333in" svg:y="-0.98819in" svg:width="8.52083in" svg:height="1.59514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 Salgado Filho, 405 Centro<text:s/>Macapá/AP CEP</text:p>
        <text:p text:style-name="P5">Tel. (096) 3223 6194/9974 0800/8129 1509</text:p>
        <text:p text:style-name="P6"><text:a xlink:href="mailto:presidente@cauap.org.br" office:target-frame-name="_top" xlink:show="replace"><text:span text:style-name="T7">presidente@cauap.org.br</text:span></text:a></text:p>
        <text:p text:style-name="P8"><text:a xlink:href="mailto:secretariageral@cauap.org.br" office:target-frame-name="_top" xlink:show="replace"><text:span text:style-name="T9">secretariageral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0-29T12:20:00Z</meta:creation-date>
    <dc:date>2019-10-29T12:20:00Z</dc:date>
    <meta:template xlink:href="Normal.dotm" xlink:type="simple"/>
    <meta:editing-cycles>2</meta:editing-cycles>
    <meta:editing-duration>PT0S</meta:editing-duration>
    <meta:document-statistic meta:page-count="3" meta:paragraph-count="12" meta:word-count="1002" meta:character-count="6405" meta:row-count="45" meta:non-whitespace-character-count="5415"/>
  </office:meta>
</office:document-meta>
</file>