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3" text:style-name="WW_CharLFO1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597in" fo:line-height="110%" fo:margin-lef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margin-bottom="0in" fo:line-height="100%" fo:margin-left="0.0375in" fo:margin-right="0.0034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0" style:parent-style-name="Título1" style:family="paragraph">
      <style:paragraph-properties fo:margin-bottom="0in" fo:line-height="100%" fo:margin-left="0.023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1" style:parent-style-name="Título1" style:family="paragraph">
      <style:paragraph-properties fo:margin-bottom="0in" fo:line-height="100%" fo:margin-left="0.023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text-properties fo:font-weight="bold" style:font-weight-asian="bold" fo:font-size="12pt" style:font-size-asian="12pt" style:font-size-complex="12pt" fo:language="pt" fo:country="BR"/>
    </style:style>
    <style:style style:name="P13" style:parent-style-name="Normal" style:family="paragraph">
      <style:paragraph-properties fo:margin-bottom="0in" fo:line-height="115%" fo:margin-left="0.0305in" fo:margin-right="0.0034in" fo:text-indent="0.1951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7" style:parent-style-name="Normal" style:family="paragraph">
      <style:paragraph-properties fo:line-height="115%" fo:margin-left="0.2291in" fo:margin-right="0.0034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18" style:parent-style-name="Normal" style:family="paragraph">
      <style:paragraph-properties fo:margin-bottom="0.1562in" fo:line-height="115%" fo:margin-left="0.0375in" fo:margin-right="0.0034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19" style:parent-style-name="Normal" style:family="paragraph">
      <style:paragraph-properties fo:margin-bottom="0in" fo:line-height="115%" fo:margin-left="0.0312in" fo:margin-right="3.5986in" fo:text-indent="0.2166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20" style:parent-style-name="Normal" style:family="paragraph">
      <style:paragraph-properties fo:margin-bottom="0in" fo:line-height="115%" fo:margin-right="3.5986in"/>
      <style:text-properties style:font-name="Arial" style:font-name-complex="Arial" fo:font-size="12pt" style:font-size-asian="12pt" style:font-size-complex="12pt" fo:language="pt" fo:country="BR"/>
    </style:style>
    <style:style style:name="P21" style:parent-style-name="Normal" style:family="paragraph">
      <style:paragraph-properties fo:margin-bottom="0in" fo:line-height="115%" fo:margin-left="0.0312in" fo:margin-right="3.5986in" fo:text-indent="0.216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2" style:parent-style-name="Normal" style:family="paragraph">
      <style:paragraph-properties fo:text-align="start" fo:margin-bottom="0.1361in" fo:line-height="115%" fo:margin-left="0.1979in" fo:text-indent="-0.154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line-height="115%" fo:margin-left="0.284in" fo:margin-right="0.0034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24" style:parent-style-name="Normal" style:family="paragraph">
      <style:paragraph-properties fo:line-height="115%" fo:margin-right="0.0034in"/>
      <style:text-properties style:font-name="Arial" style:font-name-complex="Arial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15%" fo:margin-left="0.0305in" fo:margin-right="0.0034in" fo:text-indent="0.0409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in" fo:line-height="115%" fo:margin-left="0.0305in" fo:margin-right="0.0034in" fo:text-indent="0.0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.1854in" fo:line-height="115%" fo:margin-left="0.0305in" fo:margin-right="0.0034in" fo:text-indent="0.2222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2" style:parent-style-name="Normal" style:family="paragraph">
      <style:paragraph-properties fo:margin-bottom="0.1854in" fo:line-height="115%" fo:margin-left="0.0305in" fo:margin-right="0.0034in" fo:text-indent="0.2222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3" style:parent-style-name="Normal" style:family="paragraph">
      <style:paragraph-properties fo:text-align="start" fo:margin-bottom="0.1361in" fo:line-height="115%" fo:margin-left="0.1979in" fo:text-indent="-0.154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start" fo:margin-bottom="0in" fo:line-height="100%" fo:margin-left="0.1972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start" fo:margin-bottom="0.1361in" fo:line-height="115%" fo:text-indent="-0.227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.0006in" fo:line-height="115%" fo:margin-left="0.0305in" fo:margin-right="0.0034in" fo:text-indent="0.2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7" style:parent-style-name="Normal" style:family="paragraph">
      <style:paragraph-properties fo:line-height="115%" fo:margin-left="0.0305in" fo:margin-right="0.0034in" fo:text-indent="0.19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8" style:parent-style-name="Normal" style:family="paragraph">
      <style:paragraph-properties fo:margin-bottom="0.1666in" fo:line-height="115%" fo:margin-left="0.0305in" fo:margin-right="0.0034in" fo:text-indent="0.2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9" style:parent-style-name="Normal" style:family="paragraph">
      <style:paragraph-properties fo:margin-bottom="0in" fo:line-height="100%" fo:margin-left="0.0312in" fo:margin-right="0.0041in" fo:text-indent="0.2006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0" style:parent-style-name="Normal" style:family="paragraph">
      <style:paragraph-properties fo:text-align="start" fo:margin-bottom="0.1361in" fo:line-height="110%" fo:text-indent="-0.227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start" fo:margin-bottom="0in" fo:line-height="100%" fo:margin-left="0.2715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15%" fo:margin-left="0.0305in" fo:margin-right="0.0034in" fo:text-indent="0.2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3" style:parent-style-name="Normal" style:family="paragraph">
      <style:paragraph-properties fo:line-height="115%" fo:margin-left="0.0305in" fo:margin-right="0.0034in" fo:text-indent="0.2041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4" style:parent-style-name="Normal" style:family="paragraph">
      <style:paragraph-properties fo:margin-bottom="0.0041in" fo:line-height="115%" fo:margin-left="0.0375in" fo:margin-right="0.0034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5" style:parent-style-name="Normal" style:family="paragraph">
      <style:paragraph-properties fo:margin-bottom="0.1645in" fo:line-height="115%" fo:margin-left="0.0305in" fo:margin-right="0.0034in" fo:text-indent="0.2361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6" style:parent-style-name="Normal" style:family="paragraph">
      <style:paragraph-properties fo:margin-bottom="0.1645in" fo:margin-right="0.0034in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47" style:parent-style-name="Normal" style:family="paragraph">
      <style:paragraph-properties fo:margin-bottom="0.1645in" fo:margin-right="0.0034in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52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 fo:language="pt" fo:country="BR"/>
    </style:style>
    <style:style style:name="P53" style:parent-style-name="Normal" style:family="paragraph">
      <style:paragraph-properties fo:margin-bottom="0in" fo:line-height="115%"/>
      <style:text-properties style:font-name="Arial" style:font-name-complex="Arial" fo:font-size="12pt" style:font-size-asian="12pt" style:font-size-complex="12pt" fo:language="pt" fo:country="BR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55" style:parent-style-name="Título1" style:family="paragraph">
      <style:paragraph-properties fo:margin-bottom="0.1347in" fo:margin-left="0.0236in">
        <style:tab-stops/>
      </style:paragraph-properties>
      <style:text-properties style:font-name="Arial" style:font-name-complex="Arial" fo:font-weight="bold" style:font-weight-asian="bold" fo:font-size="11pt" style:font-size-asian="11pt" fo:language="pt" fo:country="BR"/>
    </style:style>
    <style:style style:name="P56" style:parent-style-name="Normal" style:family="paragraph">
      <style:text-properties fo:language="pt" fo:country="BR"/>
    </style:style>
    <style:style style:name="P57" style:parent-style-name="Normal" style:family="paragraph">
      <style:paragraph-properties fo:margin-bottom="0.1687in" fo:line-height="115%" fo:margin-left="0.0305in" fo:margin-right="0.0034in" fo:text-indent="0.1361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1" style:parent-style-name="Normal" style:family="paragraph">
      <style:paragraph-properties fo:text-align="start" fo:margin-bottom="0in" fo:line-height="10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2" style:parent-style-name="Normal" style:family="paragraph">
      <style:paragraph-properties fo:text-align="start" fo:margin-bottom="0.1361in" fo:line-height="110%" fo:margin-left="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3" style:parent-style-name="Normal" style:family="paragraph">
      <style:paragraph-properties fo:text-align="start" fo:margin-bottom="0in" fo:line-height="10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4" style:parent-style-name="Normal" style:family="paragraph">
      <style:paragraph-properties fo:text-align="start" fo:margin-bottom="0in" fo:line-height="115%" fo:margin-left="0.0506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9" style:parent-style-name="Normal" style:family="paragraph">
      <style:paragraph-properties fo:line-height="115%" fo:margin-left="0.0375in" fo:margin-right="0.0638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74" style:parent-style-name="Normal" style:family="paragraph">
      <style:paragraph-properties fo:line-height="115%" fo:margin-left="0.0375in" fo:margin-right="0.0638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79" style:parent-style-name="Normal" style:family="paragraph">
      <style:paragraph-properties fo:margin-bottom="0.0076in" fo:line-height="115%" fo:margin-left="0.0305in" fo:margin-right="0.0034in" fo:text-indent="0.0951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80" style:parent-style-name="Normal" style:family="paragraph">
      <style:paragraph-properties fo:margin-bottom="0.359in" fo:line-height="115%" fo:margin-left="0.0305in" fo:margin-right="0.0034in" fo:text-indent="0.031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81" style:parent-style-name="Título1" style:family="paragraph">
      <style:paragraph-properties fo:margin-bottom="0.3222in" fo:margin-left="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2" style:parent-style-name="Normal" style:family="paragraph">
      <style:paragraph-properties fo:margin-bottom="0.0548in" fo:line-height="115%" fo:margin-left="0.0305in" fo:margin-right="0.0638in" fo:text-indent="0.2131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83" style:parent-style-name="Normal" style:family="paragraph">
      <style:paragraph-properties fo:text-align="start" fo:margin-bottom="0.2861in" fo:line-height="107%" fo:margin-left="-0.3951in" fo:margin-right="-1.0986in" fo:text-indent="0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84" style:parent-style-name="Normal" style:family="paragraph">
      <style:paragraph-properties fo:text-align="start" fo:margin-bottom="0.159in" fo:line-height="110%" fo:margin-left="0.05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85" style:parent-style-name="Normal" style:family="paragraph">
      <style:paragraph-properties fo:line-height="115%" fo:margin-left="0.152in" fo:margin-right="0.0034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86" style:parent-style-name="Normal" style:family="paragraph">
      <style:paragraph-properties fo:margin-bottom="0.1631in" fo:line-height="115%" fo:margin-left="0.0305in" fo:margin-right="0.0034in" fo:text-indent="0.1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87" style:parent-style-name="Normal" style:family="paragraph">
      <style:paragraph-properties fo:margin-bottom="5.2618in" fo:line-height="115%" fo:margin-left="0.0305in" fo:margin-right="0.0034in" fo:text-indent="0.109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TA DA QUARTA REUNIÃO ORDINÁRIA DO CONSELHO DE ARQUITETURA E URBANISMO DO AMAPÁ DO ANO DE 2012.</text:p>
      <text:p text:style-name="P9">Data: 12/04/2012</text:p>
      <text:h text:style-name="P10" text:outline-level="1">Local: Av. Salgado Filho, 405<text:s/>-<text:s/>Centro<text:s/></text:h>
      <text:h text:style-name="P11" text:outline-level="1">Hora do início: 19h</text:h>
      <text:p text:style-name="P12"/>
      <text:p text:style-name="P13"><text:span text:style-name="T14">O Presidente declara aberta 4</text:span><text:span text:style-name="T15">a<text:s/></text:span><text:span text:style-name="T16">Reunião Ordinária, cumprimenta os conselheiros e, solicita que a secretária faça a leitura da convocação e da pauta, que assim a faço.</text:span></text:p>
      <text:p text:style-name="P17">Verifica as assinaturas da lista de presença para ver se deu "quorum"</text:p>
      <text:p text:style-name="P18">Participam da reunião seis conselheiros, sendo cinco representantes titulares: José Alberto Tostes (Presidente), Izoneth de Nazaré Oliveira Nunes Aguillar (vice-presidente) Rubens Camilo de Alencar, Eumenides de Almeida Mascarenhas e um suplente: Cláudio Nascimento Feio e um Conselheiro Federal Oscarito Antunes do Nascimento.</text:p>
      <text:p text:style-name="P19">Justificativa de ausência<text:s/></text:p>
      <text:p text:style-name="P20">Não houve nenhuma justificativa.</text:p>
      <text:p text:style-name="P21"/>
      <text:list text:style-name="LFO1" text:continue-numbering="true">
        <text:list-item>
          <text:p text:style-name="P22">COMUNICAÇÕES</text:p>
        </text:list-item>
      </text:list>
      <text:p text:style-name="P23">O Presidente, José Alberto Tostes comunica:</text:p>
      <text:p text:style-name="P24">Que foram criados novos fóruns para esclarecimentos de dúvidas em comum dos CAUs.</text:p>
      <text:p text:style-name="P25"><text:span text:style-name="T26">Participa a todos os presentes que no decorrer de três semanas foram feitos os registros de RRTs, pagamento de anuidades e registro de I I empresas com previsão de 16, n</text:span><text:span text:style-name="T27">o<text:s/></text:span><text:span text:style-name="T28">esse superior ao do CREA em 2011 e foi feita uma confrontação entre a lista do CREA com o registro do SICCAU tendo o objetivo de verificar a quantidade de arquitetos fora do SICCAU e que não estavam na lista do CREA e após um levantamento feito pelo CAU/AP concluiu se que havia apenas 10% de inadimplentes em 2012. Ficou acordado que o CREA enviará os nomes dos 18 arquitetos inadimplentes do ano de2011, em razão de que a partir de 2012,estes entraram em divida ativa,sendo de responsabilidade do CAU a cobrança e referente aos anos de 2008, 2009 e 2010 continua s</text:span><text:span text:style-name="T29">obre a responsabilidade do CREA.</text:span></text:p>
      <text:p text:style-name="P30">Em relação às RRTs, pelas novas resoluções, informa o Presidente que as mesmas deverão ser pagas por projetos e não por taxa única, custando R$65,00 projeto. O último informe do Presidente é de natureza operacional.</text:p>
      <text:p text:style-name="P31">O Conselheiro Eumenides pede a palavra e ressalta que as questões pendentes em relação ao Banco do Brasil foram equacionadas (emissão de talão de cheques, gerenciador<text:s/></text:p>
      <text:p text:style-name="P32">financeiro) os aspectos<text:s/>relativos ao convenio para envio de boletos.</text:p>
      <text:soft-page-break/>
      <text:list text:style-name="LFO1" text:continue-numbering="true">
        <text:list-item>
          <text:p text:style-name="P33">EXPEDIENTE</text:p>
        </text:list-item>
      </text:list>
      <text:p text:style-name="P34"/>
      <text:list text:style-name="LFO1" text:continue-numbering="true">
        <text:list-item>
          <text:list>
            <text:list-item>
              <text:p text:style-name="P35">ORÇAMENTO 2012</text:p>
            </text:list-item>
          </text:list>
        </text:list-item>
      </text:list>
      <text:p text:style-name="P36">O Presidente informa que a proposta recebida do CAU/BR tornou se inviável, por estar baseada em um modelo anual não equivalente à realidade das mudanças ocorridas em 2011. Então, com base nisso, foi necessário uma nova projeção orçamentária para o ano de 2012, levando em consideração esses novos parâmetros, e poder redimensionar o valor para pleitear o fundo de apoio.</text:p>
      <text:p text:style-name="P37">O Presidente apresenta a planilha orçamentária de 2012 para análise, sendo aprovada e rubricada pelos conselheiros.</text:p>
      <text:p text:style-name="P38">Esclarece o Presidente que, provavelmente a peça orçamentária para 2013 será baseada nas despesas até setembro, 3/4 decorridos do ano de 2012, sendo mais fiel a nossa realidade e o que for adquirido a partir de dezembro de 2012 precisará ser efetuado através de edital.</text:p>
      <text:p text:style-name="P39"/>
      <text:list text:style-name="LFO1" text:continue-numbering="true">
        <text:list-item>
          <text:list>
            <text:list-item>
              <text:p text:style-name="P40">CALENDÁRIOS DAS REUNIÕES DAS COMISSÕES</text:p>
            </text:list-item>
          </text:list>
        </text:list-item>
      </text:list>
      <text:p text:style-name="P41"/>
      <text:p text:style-name="P42">Após aprovada a planilha orçamentária, o presidente informa da convocação dos coordenadores das três comissões (Ética, Ensino e Exercício Profissional e Planejamento de Finanças) para definir o cronograma de trabalho das comissões e também para o Calendário das Reuniões, devido à crescente demanda.</text:p>
      <text:p text:style-name="P43">Sugere os membros para a formação das comissões da CPL e eleitoral, os quais foram aceitos pelos conselheiros.</text:p>
      <text:p text:style-name="P44">CPL: Sr Eumenides de Almeida Mascarenhas, Sr José Francisco da Silva Santos, Sr Gleidson Madson Santos da Silva ELEITORAL: Sr Eumenides de Almeida Mascarenhas, Sr José Francisco da Silva Santos, Sra. Laiz Daleth Alves Coutinho</text:p>
      <text:p text:style-name="P45">Os suplentes desta comissão (CPL) só serão indicados após a eleição dos suplentes dos conselheiros, pois precisa de 2/3 dos conselheiros para a eleição do suplente da CPL, e está programada uma reunião das comissões para o dia 17/ de abril com o objetivo de aprovar e criar as portarias.</text:p>
      <text:p text:style-name="P46"/>
      <text:p text:style-name="P47"><text:span text:style-name="T48">2.3</text:span><text:span text:style-name="T49"><text:s/></text:span><text:span text:style-name="T50">RELATÓRIO DA GESTÃO DO PRIMEIRO TRIMESTRE</text:span></text:p>
      <text:p text:style-name="P51"/>
      <text:p text:style-name="P52">O Presidente informa que o<text:s/>relatório trimestral e a<text:s/>programação anual serão feitos através de uma revista online, e esse assunto será mais detalhado na próxima reunião plenária.</text:p>
      <text:p text:style-name="P53"/>
      <text:p text:style-name="P54"/>
      <text:h text:style-name="P55" text:outline-level="1">2.4 APRECIAÇÕES DO PEDIDO DE RENUNCIA DOS CONSELHEIROS SUPLENTES</text:h>
      <text:p text:style-name="P56"/>
      <text:p text:style-name="P57"><text:span text:style-name="T58">O Presidente comunica que três conselheiros (DANIEL GONÇALVES ROMEIRO, CLÁUDIO MARCIO COSTA MUNIZ E JOCIMAR MELO PAIXÃO) pediram renuncia do cargo, destacando que todos tiveram a oportunidade de exercer o mandato, entretanto por<text:s/></text:span><text:span text:style-name="T59"><draw:frame draw:style-name="a1" draw:name="Picture 7621" text:anchor-type="as-char" svg:x="0in" svg:y="0in" svg:width="0.00833in" svg:height="0.00833in" style:rel-width="scale" style:rel-height="scale"><draw:image xlink:href="media/image2.jpeg" xlink:type="simple" xlink:show="embed" xlink:actuate="onLoad"/><svg:title/><svg:desc/></draw:frame></text:span><text:span text:style-name="T60">inúmeros fatores não foi possível. A conselheira Izoneth pede a palavra e enfatiza a preocupação em relação à necessidade imediata da eleição para suprir as vagas, os demais conselheiros concordam com a opinião da conselheira e fazem leitura da carta renuncia de cada um.</text:span></text:p>
      <text:p text:style-name="P61"/>
      <text:p text:style-name="P62">2.5 FORMAÇÕES DAS COMISSÕES</text:p>
      <text:p text:style-name="P63"/>
      <text:p text:style-name="P64"><text:span text:style-name="T65">Comissão de Ética: Izoneth de Nazaré Oliveira Nunes Aguillar</text:span><text:span text:style-name="T66"><text:s/>(coordenadora), Rubens</text:span><text:span text:style-name="T67"><text:s/></text:span><text:span text:style-name="T68">Camilo de Alencar (membro), Danielle Costa Guimarães (membro)</text:span></text:p>
      <text:p text:style-name="P69"><text:span text:style-name="T70">Comissão de ensino/ exercício profissional:</text:span><text:span text:style-name="T71"><text:s/></text:span><text:span text:style-name="T72">Rubens Camilo de Alencar<text:s/></text:span><text:span text:style-name="T73">(coordenador), Eumenides de Almeida Mascarenhas (membro). Esta comissão será composta por mais quatro membros externos, sendo dois titulares e dois suplentes. Fátima Maria Andrade Pelais (membro titular), Silvia Helena Dias da Silva (membro titular), Laiz Daleth Alves Coutinho (membro suplente).</text:span></text:p>
      <text:p text:style-name="P74"><text:span text:style-name="T75">Comissão de Atos Administrativos e Finanças:</text:span><text:span text:style-name="T76"><text:s/></text:span><text:span text:style-name="T77">Eumenides de Almeida Mascarenhas (coordenador)</text:span><text:span text:style-name="T78"><text:s/>Izoneth de Nazaré Oliveira Nunes Aguillar (membro), Daniella Costa Guimarães (membro).</text:span></text:p>
      <text:p text:style-name="P79">A conselheira Daniella sugeriu que não houvesse membro externo em nenhuma das comissões por se tratar de assuntos de natureza privada.</text:p>
      <text:p text:style-name="P80">Mas na opinião dos demais conselheiros, assuntos relacionados aos arquitetos e alunos, a comissão poderia ter membros externos.</text:p>
      <text:h text:style-name="P81" text:outline-level="1">3-O<text:s/>QUE OCORRER</text:h>
      <text:p text:style-name="P82">O Presidente comunica aos conselheiros a necessidade da mudança de endereço do CNPJ do CAU/AP, justificando que para a inscrição estadual e municipal o endereço tem que ser o atual.</text:p>
      <text:p text:style-name="P83"/>
      <text:p text:style-name="P84">4- APROVAÇÕES</text:p>
      <text:p text:style-name="P85">Foi apreciado e deliberado a renuncia dos conselheiros suplentes</text:p>
      <text:soft-page-break/>
      <text:p text:style-name="P86">Outras deliberações ocorreram nesta plenária, como: a aprovação da Comissão da CPL, e a Comissão Eleitoral</text:p>
      <text:p text:style-name="P87"><text:span text:style-name="T88">O<text:s/></text:span><text:span text:style-name="T89">Presidente</text:span><text:span text:style-name="T90"><text:s/>encerra a reunião Ordinária agradecendo a presença de todos aos doze dias do mês de abril de dois mil e doze, eu<text:s/></text:span><text:span text:style-name="T91">Stela Maris Daniel</text:span><text:span text:style-name="T92"><text:s/>Amaral Secretária Geral lavro esta Ata que segue assinada por mim, pelo Presidente José Alberto Tostes e pelos conselheiros aqui pres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597in" fo:line-height="110%" fo:margin-left="0.034in" fo:text-indent="-0.0069in">
        <style:tab-stops/>
      </style:paragraph-properties>
      <style:text-properties style:font-name-asian="Calibri" style:font-name-complex="Calibri" fo:color="#000000" fo:font-size="13pt" style:font-size-asian="13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text-align="justify" fo:margin-bottom="0.0243in" fo:line-height="94%" fo:margin-left="0.052in" fo:text-indent="-0.0069in">
        <style:tab-stops/>
      </style:paragraph-properties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3pt" style:font-size-asian="13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006in"/>
          <style:tab-stop style:type="right" style:position="5.8534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006in"/>
          <style:tab-stop style:type="right" style:position="5.8534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3" text:style-name="WW_CharLFO1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444in" fo:margin-bottom="0.1951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1986in"/>
      </style:footer-style>
    </style:page-layout>
    <style:style style:name="P2" style:parent-style-name="Cabeçalho" style:family="paragraph">
      <style:paragraph-properties>
        <style:tab-stops>
          <style:tab-stop style:type="left" style:position="3.8541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5" style:parent-style-name="Fonteparág.padrão" style:family="text">
      <style:text-properties style:font-size-complex="9pt" fo:language="pt" fo:country="BR"/>
    </style:style>
    <style:style style:name="T6" style:parent-style-name="Fonteparág.padrão" style:family="text">
      <style:text-properties style:font-size-complex="9pt"/>
    </style:style>
    <style:style style:name="P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use-window-font-color="true" style:font-size-complex="9pt"/>
    </style:style>
    <style:style style:name="P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1" text:anchor-type="paragraph" svg:x="-1.10278in" svg:y="-1.64722in" svg:width="8.52083in" svg:height="1.59514in" style:rel-width="scale" style:rel-height="scale"><draw:image xlink:href="media/image1.png" xlink:type="simple" xlink:show="embed" xlink:actuate="onLoad"/><svg:title/><svg:desc>CAU-AP - Papel Timbrado-01</svg:desc></draw:frame></text:span><text:tab/><text:tab/></text:p>
      </style:header>
      <style:footer>
        <text:p text:style-name="P4"><text:span text:style-name="T5">Av. Salgado Filho, 405 Centro Macapá/AP CEP 68.900-032 - Tel.<text:s/></text:span><text:span text:style-name="T6">(096) 3223 6194<text:s/></text:span></text:p>
        <text:p text:style-name="P7">WWW.caubr.org.br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0-29T12:20:00Z</meta:creation-date>
    <dc:date>2019-10-29T12:20:00Z</dc:date>
    <meta:template xlink:href="Normal.dotm" xlink:type="simple"/>
    <meta:editing-cycles>2</meta:editing-cycles>
    <meta:editing-duration>PT0S</meta:editing-duration>
    <meta:document-statistic meta:page-count="4" meta:paragraph-count="12" meta:word-count="994" meta:character-count="6350" meta:row-count="44" meta:non-whitespace-character-count="5368"/>
  </office:meta>
</office:document-meta>
</file>