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1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1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1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1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1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3" text:style-name="WW_CharLFO2LVL3" style:num-format="i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</text:list-level-style-number>
      <text:list-level-style-number text:level="4" text:style-name="WW_CharLFO2LVL4" style:num-format="1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</text:list-level-style-number>
      <text:list-level-style-number text:level="6" text:style-name="WW_CharLFO2LVL6" style:num-format="i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</text:list-level-style-number>
      <text:list-level-style-number text:level="7" text:style-name="WW_CharLFO2LVL7" style:num-format="1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9" text:style-name="WW_CharLFO2LVL9" style:num-format="i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3" text:style-name="WW_CharLFO3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3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3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3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3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3027in" fo:line-height="107%" fo:margin-left="0.0326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17" style:parent-style-name="Normal" style:family="paragraph">
      <style:paragraph-properties fo:text-align="start" fo:margin-bottom="0in" fo:line-height="100%" fo:margin-left="0.0354in" fo:text-indent="-0.0076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18" style:parent-style-name="Normal" style:family="paragraph">
      <style:paragraph-properties fo:text-align="start" fo:margin-bottom="0in" fo:line-height="100%" fo:margin-left="0.0354in" fo:text-indent="-0.0076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19" style:parent-style-name="Normal" style:family="paragraph">
      <style:paragraph-properties fo:text-align="start" fo:margin-bottom="0in" fo:line-height="100%" fo:margin-left="0.0354in" fo:text-indent="-0.0076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20" style:parent-style-name="Normal" style:family="paragraph">
      <style:paragraph-properties fo:text-align="start" fo:margin-bottom="0in" fo:line-height="100%" fo:margin-left="0.0326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21" style:parent-style-name="Normal" style:family="paragraph">
      <style:paragraph-properties fo:text-align="start" fo:margin-bottom="0in" fo:line-height="100%" fo:margin-left="0.0326in" fo:text-indent="-0.0069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22" style:parent-style-name="Normal" style:family="paragraph">
      <style:paragraph-properties fo:margin-bottom="0.1451in" fo:line-height="115%" fo:margin-left="0.0229in" fo:margin-right="0.0729in" fo:text-indent="0.318in">
        <style:tab-stops/>
      </style:paragraph-properties>
    </style:style>
    <style:style style:name="T23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24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25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26" style:parent-style-name="Normal" style:family="paragraph">
      <style:paragraph-properties fo:margin-bottom="0.1118in" fo:line-height="115%" fo:margin-left="0.027in" fo:margin-right="0.0729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27" style:parent-style-name="Normal" style:family="paragraph">
      <style:paragraph-properties fo:margin-bottom="0.1597in" fo:line-height="115%" fo:margin-left="0.0229in" fo:margin-right="3.4777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28" style:parent-style-name="Normal" style:list-style-name="LFO1" style:family="paragraph">
      <style:paragraph-properties fo:text-align="start" fo:margin-bottom="0.1597in" fo:line-height="107%" fo:text-indent="-0.118in"/>
      <style:text-properties style:font-name="Arial Narrow" style:font-name-complex="Arial" fo:font-weight="bold" style:font-weight-asian="bold" fo:font-size="11pt" style:font-size-asian="11pt"/>
    </style:style>
    <style:style style:name="P29" style:parent-style-name="Normal" style:family="paragraph">
      <style:paragraph-properties fo:text-align="start" fo:margin-bottom="0.0256in" fo:line-height="107%" fo:margin-left="0.0298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/>
    </style:style>
    <style:style style:name="P30" style:parent-style-name="Normal" style:family="paragraph">
      <style:paragraph-properties fo:margin-bottom="0.0354in" fo:line-height="115%" fo:margin-left="0.018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31" style:parent-style-name="Normal" style:family="paragraph">
      <style:paragraph-properties fo:margin-bottom="0.1368in" fo:line-height="115%" fo:margin-left="0.0138in" fo:margin-right="0.0819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32" style:parent-style-name="Normal" style:family="paragraph">
      <style:paragraph-properties fo:text-align="start" fo:margin-bottom="0.2131in" fo:line-height="107%" fo:margin-left="0.025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33" style:parent-style-name="Normal" style:family="paragraph">
      <style:paragraph-properties fo:line-height="115%" fo:margin-left="0.0138in">
        <style:tab-stops/>
      </style:paragraph-properties>
    </style:style>
    <style:style style:name="T34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35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36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37" style:parent-style-name="Normal" style:family="paragraph">
      <style:paragraph-properties fo:line-height="115%" fo:margin-left="0.009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38" style:parent-style-name="Normal" style:family="paragraph">
      <style:paragraph-properties fo:margin-bottom="0.1722in" fo:line-height="115%" fo:margin-left="0.009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39" style:parent-style-name="Normal" style:family="paragraph">
      <style:paragraph-properties fo:margin-bottom="0.1979in" fo:line-height="115%" fo:margin-left="0in" fo:margin-right="0.0909in">
        <style:tab-stops/>
      </style:paragraph-properties>
    </style:style>
    <style:style style:name="T40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1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42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3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4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5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6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7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8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49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0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1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2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3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4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5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6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7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8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59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0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1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2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3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4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5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6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7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8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69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0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1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2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3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4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5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6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77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78" style:parent-style-name="Normal" style:family="paragraph">
      <style:paragraph-properties fo:margin-bottom="0.177in" fo:line-height="115%" fo:margin-left="0.0319in" fo:margin-right="0.0638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79" style:parent-style-name="Normal" style:family="paragraph">
      <style:paragraph-properties fo:margin-left="0.0756in" fo:margin-right="0.059in">
        <style:tab-stops/>
      </style:paragraph-properties>
    </style:style>
    <style:style style:name="T80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81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82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83" style:parent-style-name="Normal" style:family="paragraph">
      <style:paragraph-properties fo:margin-bottom="0.1805in" fo:margin-left="0.0756in" fo:margin-right="0.0541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84" style:parent-style-name="Normal" style:family="paragraph">
      <style:paragraph-properties fo:margin-bottom="0.1201in" fo:margin-left="0.0756in" fo:margin-right="0.0541in">
        <style:tab-stops/>
      </style:paragraph-properties>
    </style:style>
    <style:style style:name="T85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86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87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88" style:parent-style-name="Normal" style:family="paragraph">
      <style:paragraph-properties fo:margin-left="0.0756in">
        <style:tab-stops/>
      </style:paragraph-properties>
    </style:style>
    <style:style style:name="T89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90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91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92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93" style:parent-style-name="Normal" style:family="paragraph">
      <style:paragraph-properties fo:margin-bottom="0.1618in" fo:line-height="170%"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94" style:parent-style-name="Normal" style:list-style-name="LFO2" style:family="paragraph">
      <style:paragraph-properties fo:text-align="start" fo:margin-bottom="0.1597in" fo:line-height="107%" fo:text-indent="-0.1319in"/>
      <style:text-properties style:font-name="Arial Narrow" style:font-name-complex="Arial" fo:font-weight="bold" style:font-weight-asian="bold" fo:font-size="11pt" style:font-size-asian="11pt"/>
    </style:style>
    <style:style style:name="P95" style:parent-style-name="Normal" style:list-style-name="LFO2" style:family="paragraph">
      <style:paragraph-properties fo:text-align="start" fo:margin-bottom="0.1923in" fo:line-height="107%" fo:margin-left="0.2888in" fo:text-indent="-0.2222in">
        <style:tab-stops/>
      </style:paragraph-properties>
      <style:text-properties style:font-name="Arial Narrow" style:font-name-complex="Arial" fo:font-weight="bold" style:font-weight-asian="bold" fo:font-size="11pt" style:font-size-asian="11pt"/>
    </style:style>
    <style:style style:name="P96" style:parent-style-name="Normal" style:family="paragraph">
      <style:paragraph-properties fo:margin-bottom="0.1833in" fo:margin-left="0.0756in">
        <style:tab-stops/>
      </style:paragraph-properties>
    </style:style>
    <style:style style:name="T97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98" style:parent-style-name="Fonteparág.padrão" style:family="text">
      <style:text-properties style:font-name="Arial Narrow" style:font-name-complex="Arial" style:text-position="super 63.6%" fo:font-size="11pt" style:font-size-asian="11pt" fo:language="pt" fo:country="BR"/>
    </style:style>
    <style:style style:name="T99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100" style:parent-style-name="Normal" style:list-style-name="LFO2" style:family="paragraph">
      <style:paragraph-properties fo:text-align="start" fo:margin-bottom="0.1597in" fo:line-height="107%" fo:margin-left="0.2888in" fo:text-indent="-0.2222in">
        <style:tab-stops/>
      </style:paragraph-properties>
      <style:text-properties style:font-name="Arial Narrow" style:font-name-complex="Arial" fo:font-weight="bold" style:font-weight-asian="bold" fo:font-size="11pt" style:font-size-asian="11pt"/>
    </style:style>
    <style:style style:name="P101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2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3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4" style:parent-style-name="Normal" style:family="paragraph">
      <style:paragraph-properties fo:margin-bottom="0.1395in"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5" style:parent-style-name="Normal" style:family="paragraph">
      <style:paragraph-properties fo:text-align="start" fo:margin-bottom="0.1597in" fo:line-height="107%" fo:margin-left="0.0736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106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7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8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09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0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1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2" style:parent-style-name="Normal" style:family="paragraph">
      <style:paragraph-properties fo:margin-bottom="0.1798in"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3" style:parent-style-name="Normal" style:family="paragraph">
      <style:paragraph-properties fo:text-align="start" fo:margin-bottom="0.1277in" fo:line-height="107%" fo:margin-left="0.0736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114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5" style:parent-style-name="Normal" style:family="paragraph">
      <style:paragraph-properties fo:margin-bottom="0.1638in"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6" style:parent-style-name="Normal" style:family="paragraph">
      <style:paragraph-properties fo:text-align="start" fo:margin-bottom="0.1791in" fo:line-height="107%" fo:margin-left="0.0736in" fo:text-indent="-0.0069in">
        <style:tab-stops/>
      </style:paragraph-properties>
      <style:text-properties style:font-name="Arial Narrow" style:font-name-complex="Arial" fo:font-weight="bold" style:font-weight-asian="bold" fo:font-size="11pt" style:font-size-asian="11pt" fo:language="pt" fo:country="BR"/>
    </style:style>
    <style:style style:name="P117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8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19" style:parent-style-name="Normal" style:family="paragraph">
      <style:paragraph-properties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20" style:parent-style-name="Normal" style:family="paragraph">
      <style:paragraph-properties fo:margin-bottom="0.1506in" fo:margin-left="0.0756in">
        <style:tab-stops/>
      </style:paragraph-properties>
      <style:text-properties style:font-name="Arial Narrow" style:font-name-complex="Arial" fo:font-size="11pt" style:font-size-asian="11pt" fo:language="pt" fo:country="BR"/>
    </style:style>
    <style:style style:name="P121" style:parent-style-name="Normal" style:list-style-name="LFO3" style:family="paragraph">
      <style:paragraph-properties fo:margin-bottom="0.1666in" fo:text-indent="-0.1361in"/>
      <style:text-properties style:font-name="Arial Narrow" style:font-name-complex="Arial" fo:font-weight="bold" style:font-weight-asian="bold" fo:font-size="11pt" style:font-size-asian="11pt"/>
    </style:style>
    <style:style style:name="P122" style:parent-style-name="Normal" style:list-style-name="LFO3" style:family="paragraph">
      <style:paragraph-properties fo:margin-bottom="0.1923in"/>
      <style:text-properties style:font-name="Arial Narrow" style:font-name-complex="Arial" fo:font-size="11pt" style:font-size-asian="11pt" fo:language="pt" fo:country="BR"/>
    </style:style>
    <style:style style:name="P123" style:parent-style-name="Normal" style:list-style-name="LFO3" style:family="paragraph">
      <style:paragraph-properties fo:margin-bottom="0.4722in"/>
      <style:text-properties style:font-name="Arial Narrow" style:font-name-complex="Arial" fo:font-size="11pt" style:font-size-asian="11pt" fo:language="pt" fo:country="BR"/>
    </style:style>
    <style:style style:name="P124" style:parent-style-name="Normal" style:family="paragraph">
      <style:paragraph-properties fo:text-align="start" fo:margin-bottom="0in" fo:line-height="107%" fo:margin-left="0.0819in" fo:text-indent="0in">
        <style:tab-stops/>
      </style:paragraph-properties>
      <style:text-properties style:font-name="Arial Narrow" style:font-name-complex="Arial" fo:font-size="11pt" style:font-size-asian="11pt"/>
    </style:style>
    <style:style style:name="P125" style:parent-style-name="Normal" style:family="paragraph">
      <style:paragraph-properties fo:margin-left="0.218in">
        <style:tab-stops/>
      </style:paragraph-properties>
    </style:style>
    <style:style style:name="T126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127" style:parent-style-name="Fonteparág.padrão" style:family="text">
      <style:text-properties style:font-name="Arial Narrow" style:font-name-complex="Arial" fo:font-weight="bold" style:font-weight-asian="bold" fo:font-size="11pt" style:font-size-asian="11pt" fo:language="pt" fo:country="BR"/>
    </style:style>
    <style:style style:name="T128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P129" style:parent-style-name="Normal" style:family="paragraph">
      <style:paragraph-properties fo:margin-bottom="7.0618in" fo:margin-left="0.2131in">
        <style:tab-stops/>
      </style:paragraph-properties>
    </style:style>
    <style:style style:name="T130" style:parent-style-name="Fonteparág.padrão" style:family="text">
      <style:text-properties style:font-name="Arial Narrow" style:font-name-complex="Arial" fo:font-size="11pt" style:font-size-asian="11pt" fo:language="pt" fo:country="BR"/>
    </style:style>
    <style:style style:name="T131" style:parent-style-name="Fonteparág.padrão" style:family="text">
      <style:text-properties style:font-name="Arial Narrow" style:font-name-complex="Arial" fo:font-weight="bold" style:font-weight-asian="bold" fo:font-size="11pt" style:font-size-asian="11pt" fo:language="pt" fo:country="BR"/>
    </style:style>
    <style:style style:name="T132" style:parent-style-name="Fonteparág.padrão" style:family="text">
      <style:text-properties style:font-name="Arial Narrow" style:font-name-complex="Arial" fo:font-size="11pt" style:font-size-asian="11pt" fo:language="pt" fo:country="BR"/>
    </style:style>
  </office:automatic-styles>
  <office:body>
    <office:text text:use-soft-page-breaks="true">
      <text:p text:style-name="P1">ATA DA QUINTA REUNIÃO ORDINÁRIA DO CONSELHO DE ARQUITETURA E URBANISMO DO AMAPÁ DO ANO DE 2012.</text:p>
      <text:p text:style-name="P17">Data: 15/05/2012</text:p>
      <text:p text:style-name="P18">Local: Av. Salgado Filho, 405- centro</text:p>
      <text:p text:style-name="P19">Hora do início: 19h</text:p>
      <text:p text:style-name="P20"/>
      <text:p text:style-name="P21"/>
      <text:p text:style-name="P22"><text:span text:style-name="T23">O Presidente declara aberta 5</text:span><text:span text:style-name="T24">a<text:s/></text:span><text:span text:style-name="T25">Reunião Ordinária, cumprimenta os conselheiros e, solicita que a Conselheira Izoneth faça a leitura da convocação e da pauta, que assim fez. Verifica as assinaturas da lista de presença para ver se deu "quorum".</text:span></text:p>
      <text:p text:style-name="P26">Presentes na reunião os conselheiros: José Alberto Tostes (Presidente), Izoneth de Nazaré Oliveira Nunes Aguillar (vice-presidente),Eumenides de Almeida Mascarenhas(conselheiro Solidário) Rubens Camilo Alencar (titular) e Cláudio Nascimento Feio( titular).</text:p>
      <text:p text:style-name="P27">Justificativa de ausência Não houve nenhuma justificativa.</text:p>
      <text:list text:style-name="LFO1" text:continue-numbering="true">
        <text:list-item>
          <text:p text:style-name="P28">COMUNICAÇÕES</text:p>
        </text:list-item>
      </text:list>
      <text:p text:style-name="P29">1.1 Dos Conselheiros</text:p>
      <text:p text:style-name="P30">O Presidente pede aos conselheiros que cada um faça a sua comunicação aos demais conselheiros presentes.</text:p>
      <text:p text:style-name="P31">Os Conselheiros Cláudio Feio e Rubens Camilo não tinham nenhum comunicado, o conselheiro Eumenides comentou a respeito do Processo Eleitoral, e que o art. 20 do Regimento Geral não está claro de como proceder na nova eleição dos novos conselheiros suplentes, então sugere que seja enviado ao Assessor Jurídico para uma análise e um parecer, o Presidente afirma que já foi enviado ao Assessor Jurídico para a análise.</text:p>
      <text:p text:style-name="P32">1.2 Do Presidente</text:p>
      <text:p text:style-name="P33"><text:span text:style-name="T34">Na 1<text:s/></text:span><text:span text:style-name="T35">a<text:s/></text:span><text:span text:style-name="T36">comunicação o Presidente informa que a funcionária dos Serviços Gerais foi dispensada e o motivo principal foi em relação ao seu comportamento inadequado ao ambiente de trabalho.</text:span></text:p>
      <text:p text:style-name="P37">Conselheiro Cláudio Feio pergunta como ficará a limpeza do CAU/AP.</text:p>
      <text:p text:style-name="P38">O Presidente justifica dizendo que semanalmente será realizado este trabalho e está esperando a liberação do Suprimento de Fundos para as devidas providências em relação à limpeza.</text:p>
      <text:p text:style-name="P39"><text:span text:style-name="T40">2</text:span><text:span text:style-name="T41">a<text:s/></text:span><text:span text:style-name="T42">comunicação informa o Presidente que recebemos do CAU/BR um comunicado a respeito do Suprimento de Fundos e foi necessário pedir à contadora que fizesse um ajuste no que estava aprovado, porque o orçamento anterior só estava com apenas um arquiteto para fiscalização e agora<text:s/></text:span><text:span text:style-name="T43"><text:s text:c="24"/></text:span><text:span text:style-name="T44">foi incluído um segundo</text:span><text:span text:style-name="T45"><text:s/></text:span><text:span text:style-name="T46">e</text:span><text:span text:style-name="T47"><text:s/></text:span><text:span text:style-name="T48"><text:s/>a</text:span><text:span text:style-name="T49"><text:s/></text:span><text:span text:style-name="T50">aquisição</text:span><text:span text:style-name="T51"><text:s/></text:span><text:span text:style-name="T52">de</text:span><text:span text:style-name="T53"><text:s/></text:span><text:span text:style-name="T54">um<text:s/></text:span><text:span text:style-name="T55">carro</text:span><text:span text:style-name="T56"><text:s text:c="2"/></text:span><text:span text:style-name="T57">no<text:s/></text:span><text:span text:style-name="T58"><text:s/></text:span><text:span text:style-name="T59">valor</text:span><text:span text:style-name="T60"><text:s/></text:span><text:span text:style-name="T61">de</text:span><text:span text:style-name="T62"><text:s/></text:span><text:span text:style-name="T63">R$30.000,00 e</text:span><text:span text:style-name="T64"><text:s/></text:span><text:span text:style-name="T65">que</text:span><text:span text:style-name="T66"><text:s/></text:span><text:span text:style-name="T67">no</text:span><text:span text:style-name="T68"><text:s/></text:span><text:span text:style-name="T69">final<text:s/></text:span><text:span text:style-name="T70"><text:s/></text:span><text:span text:style-name="T71">do</text:span><text:span text:style-name="T72"><text:s/></text:span><text:span text:style-name="T73"><text:s/></text:span><text:span text:style-name="T74">mês<text:s/></text:span><text:span text:style-name="T75"><text:s text:c="2"/></text:span><text:span text:style-name="T76"><text:s/></text:span><text:span text:style-name="T77">de</text:span></text:p>
      <text:soft-page-break/>
      <text:p text:style-name="P78">maio será discutido e aprovado pelo CAU/BR.<text:s/>Informa<text:s/>também que a escolha dos arquitetos para a fiscalização será através de um processo seletivo onde exigirá vários requisitos como por exemplo :conhecimento de informática,carteira de motorista,conhecimento do SICCAU e muitos outros.</text:p>
      <text:p text:style-name="P79"><text:span text:style-name="T80">Na 3</text:span><text:span text:style-name="T81">a<text:s/></text:span><text:span text:style-name="T82">comunicação o Presidente informa que o Conselheiro Federal Sr Oscarito foi informado pelo CAU/BR que os CAUS receberiam um valor x destinado para a compra de um terreno, onde provavelmente se fará um concurso para o projeto da construção,</text:span></text:p>
      <text:p text:style-name="P83">O Conselheiro Cláudio Feio pergunta se não poderá comprar uma casa no mesmo valor, os conselheiros discutem a respeito do valor ideal, chegando à conclusão que provavelmente será feita uma pesquisa de mercado para determinar o valor.</text:p>
      <text:p text:style-name="P84"><text:span text:style-name="T85">No 4</text:span><text:span text:style-name="T86">0<text:s/></text:span><text:span text:style-name="T87">informe comunica o Presidente que foi criado depois da reunião do mês de abril um grupo chamado SICCAU (via internet) onde participam os presidentes e gerentes de cada conselho, com a finalidade de atender a todos os profissionais da área.</text:span></text:p>
      <text:p text:style-name="P88"><text:span text:style-name="T89">Na 5</text:span><text:span text:style-name="T90">a<text:s/></text:span><text:span text:style-name="T91">comunicação o Presidente informa que foi contra a reunião dos Presidentes em Brasília no dia 16 de maio, pelo motivo de comunicarem muito próximo a data, pois a compra de passagem torna se inviável ao Conselho do Amapá por estar muito longe de Brasília, e sugere uma programação para esse tipo de evento.</text:span></text:p>
      <text:p text:style-name="P92">O Conselheiro Cláudio indaga a respeito de como é feita a compra das passagens e sugere que cada pessoa que viajasse pelo governo convertesse em milhagens.</text:p>
      <text:p text:style-name="P93">O Presidente afirma que não é possível pois existe uma lei de licitação que deve ser cumprida( Lei 1108666)</text:p>
      <text:list text:style-name="LFO2" text:continue-numbering="true">
        <text:list-item>
          <text:p text:style-name="P94">EXPEDIENTE</text:p>
          <text:list text:continue-numbering="true">
            <text:list-item>
              <text:p text:style-name="P95">Revisão ampliada do Regimento Geral</text:p>
            </text:list-item>
          </text:list>
        </text:list-item>
      </text:list>
      <text:p text:style-name="P96"><text:span text:style-name="T97">Regimento Geral, será encaminhado ao Assessor Jurídico para as devidas alterações do art.1<text:s/></text:span><text:span text:style-name="T98">0<text:s/></text:span><text:span text:style-name="T99">alteração do endereço da sede, do art. 14 - especificação da função de cada funcionário, do art. 43 da aglutinação das Comissões ,do art.15 referente a licitação de contratação de serviços e compra de produtos e do art. 20 que se trata da eleição dos Conselheiros Suplentes. Após a alteração, a decisão de escolha dos suplentes será através de uma plenária da Comissão proposta.</text:span></text:p>
      <text:list text:style-name="LFO2" text:continue-numbering="true">
        <text:list-item>
          <text:list>
            <text:list-item>
              <text:p text:style-name="P100">Palestra do mês de maio</text:p>
            </text:list-item>
          </text:list>
        </text:list-item>
      </text:list>
      <text:p text:style-name="P101">O CAU/BR mandou um comunicado ao Presidente para proferir uma palestra de esclarecimento dos ajustes do SICCAU.</text:p>
      <text:p text:style-name="P102">O assunto da palestra será: Sistema de fiscalização, acervo eletrônico, obrigatoriedade da RRT de cargo e função, ARRT derivada, e registro de empresas.</text:p>
      <text:p text:style-name="P103">O Presidente informa que o lugar para a palestra deverá ser para um público de mais ou menos de 50 pessoas e que possa nos oferecer um coffee break e os conselheiros escolheram o teatro da Tropical Center e a palestra ficou agendada para o dia 31 de maio, o convite será feito pelo sistema eletrônico</text:p>
      <text:p text:style-name="P104">Para a palestra serão pré - estabelecidas 10 perguntas.</text:p>
      <text:p text:style-name="P105">2.3 Cronograma da Reunião das três Comissões</text:p>
      <text:soft-page-break/>
      <text:p text:style-name="P106">O Presidente informa que a comunicação entre os funcionários do CAU/AP e os conselheiros será feita através de CDs onde estará gravado toda a relação dos atendimentos.</text:p>
      <text:p text:style-name="P107">Em relação aos dias de reunião, sugere a Conselheira Izoneth que fossem na mesma data e horários consecutivos, pois eles participam de mais de uma comissão.</text:p>
      <text:p text:style-name="P108">Sugere o Presidente que as datas das comissões fossem antes da reunião da plenária mensal para que fosse deliberada pelos conselheiros e que fossem no final de cada mês.</text:p>
      <text:p text:style-name="P109">Explica também como funciona a comissão de Ética, pede que façam atas retroativas para legalidade da comissão.</text:p>
      <text:p text:style-name="P110">Informa que o CAU/AP precisa enviar ao CAU/BR a relação dos coordenadores das comissões para serem cadastrados e receberem materiais e orientações.</text:p>
      <text:p text:style-name="P111">Pede a máxima urgência o calendário das reuniões.</text:p>
      <text:p text:style-name="P112">A Conselheira Izoneth sugere que a data seja na penúltima terça de cada mês com horários distintos, tendo sido aprovado e deliberado por todos os Conselheiros.</text:p>
      <text:p text:style-name="P113">2.4 Suprimento de Fundos</text:p>
      <text:p text:style-name="P114">O Presidente explica que o nosso suprimento de fundos está programado para pequenas despesas e que precisou de um aumento de R$300,00, pois está incluído o item gasolina para atender futuramente a fiscalização.</text:p>
      <text:p text:style-name="P115">Informa que o funcionário Gleidson Madson da Silva Santos será o gestor do suprimento de fundos e que a prestação de contas será através de notas fiscais no dia 20 de cada mês e que de R$400,00 passará para o valor de R$700,00/ mês. Tendo sido aprovado e deliberado pelos conselheiros.</text:p>
      <text:p text:style-name="P116">3 Deliberações</text:p>
      <text:p text:style-name="P117">Foi aprovado por unanimidade:</text:p>
      <text:p text:style-name="P118">O suprimento de fundo no valor de R$ 700,00.</text:p>
      <text:p text:style-name="P119">O calendário das Reuniões das Comissões.</text:p>
      <text:p text:style-name="P120">O funcionário Gleidson Madson para gestor do suprimento de fundos.</text:p>
      <text:list text:style-name="LFO3" text:continue-numbering="true">
        <text:list-item>
          <text:p text:style-name="P121">O que ocorrer</text:p>
          <text:list text:continue-numbering="true">
            <text:list-item>
              <text:p text:style-name="P122">0 Presidente explica que torna se necessário a presença dos conselheiros nas reuniões para se interarem dos assuntos do CAU/AP, pois todos representam o conselho em qualquer situação Institucional.</text:p>
            </text:list-item>
            <text:list-item>
              <text:p text:style-name="P123">Comenta da ausência da Conselheira AlineThiele de Souza Santos suplente da Conselheira Izoneth e pede para a Conselheira Izoneth verifique a real situação de sua ausência e se ela pretende continuar como conselheira. O Conselheiro Rubens Camilo ficou encarregado oficialmente de realizar um contato prévio,</text:p>
            </text:list-item>
          </text:list>
        </text:list-item>
      </text:list>
      <text:p text:style-name="P124"/>
      <text:p text:style-name="P125"><text:span text:style-name="T126">Após as aprovações e deliberações pelos Conselheiros, o<text:s/></text:span><text:span text:style-name="T127">Presidente</text:span><text:span text:style-name="T128"><text:s/>encerra a reunião Ordinária agradecendo a presença de todos.</text:span></text:p>
      <text:soft-page-break/>
      <text:p text:style-name="P129"><text:span text:style-name="T130">Aos quinze dias do mês de maio de dois mil e doze, eu<text:s/></text:span><text:span text:style-name="T131">Stela Maris Daniel Amaral<text:s/></text:span><text:span text:style-name="T132">Secretária Geral lavro esta Ata que segue assinada por mim, pelo Presidente José Alberto Tostes e pelos conselheiros aqui pres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09%" fo:margin-left="0.0361in" fo:text-indent="0.002in">
        <style:tab-stops/>
      </style:paragraph-properties>
      <style:text-properties style:font-name-asian="Calibri" style:font-name-complex="Calibri" fo:color="#000000" fo:font-size="9pt" style:font-size-asian="9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166in"/>
          <style:tab-stop style:type="right" style:position="5.8694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9pt" style:font-size-asian="9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166in"/>
          <style:tab-stop style:type="right" style:position="5.8694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9pt" style:font-size-asian="9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1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1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1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1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1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3" text:style-name="WW_CharLFO2LVL3" style:num-format="i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</text:list-level-style-number>
      <text:list-level-style-number text:level="4" text:style-name="WW_CharLFO2LVL4" style:num-format="1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</text:list-level-style-number>
      <text:list-level-style-number text:level="6" text:style-name="WW_CharLFO2LVL6" style:num-format="i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</text:list-level-style-number>
      <text:list-level-style-number text:level="7" text:style-name="WW_CharLFO2LVL7" style:num-format="1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9" text:style-name="WW_CharLFO2LVL9" style:num-format="i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3" text:style-name="WW_CharLFO3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3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3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3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3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3784in" fo:margin-bottom="0.389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659in"/>
      </style:footer-style>
    </style:page-layout>
    <style:style style:name="P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fo:language="pt" fo:country="BR"/>
    </style:style>
    <style:style style:name="P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" style:parent-style-name="Fonteparág.padrão" style:family="text">
      <style:text-properties style:font-size-complex="9pt" fo:language="pt" fo:country="BR"/>
    </style:style>
    <style:style style:name="T5" style:parent-style-name="Fonteparág.padrão" style:family="text">
      <style:text-properties style:font-size-complex="9pt"/>
    </style:style>
    <style:style style:name="P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" style:parent-style-name="Fonteparág.padrão" style:family="text">
      <style:text-properties style:use-window-font-color="true" style:font-size-complex="9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fo:language="pt" fo:country="BR"/>
    </style:style>
    <style:style style:name="P11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2" style:parent-style-name="Fonteparág.padrão" style:family="text">
      <style:text-properties style:font-size-complex="9pt" fo:language="pt" fo:country="BR"/>
    </style:style>
    <style:style style:name="T13" style:parent-style-name="Fonteparág.padrão" style:family="text">
      <style:text-properties style:font-size-complex="9pt"/>
    </style:style>
    <style:style style:name="P1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6" style:parent-style-name="Fonteparág.padrão" style:family="text">
      <style:text-properties style:use-window-font-color="true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Av. Salgado Filho, 405 Centro Macapá/AP CEP 68.900-032</text:p>
        <text:p text:style-name="P3"><text:span text:style-name="T4">Tel.<text:s/></text:span><text:span text:style-name="T5">(096) 3223 6194 / 9974 0800 / 8129 1509</text:span></text:p>
        <text:p text:style-name="P6">presidente@caup.org.br</text:p>
        <text:p text:style-name="P7"><text:span text:style-name="T8">secretariageral@cauap.org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9"><draw:frame draw:id="id0" draw:style-name="a0" draw:name="WordPictureWatermark1" text:anchor-type="paragraph" svg:x="-1.32917in" svg:y="-1.50694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10">Av. Salgado Filho, 405 Centro Macapá/AP CEP 68.900-032</text:p>
        <text:p text:style-name="P11"><text:span text:style-name="T12">Tel.<text:s/></text:span><text:span text:style-name="T13">(096) 3223 6194 / 9974 0800 / 8129 1509</text:span></text:p>
        <text:p text:style-name="P14">presidente@caup.org.br</text:p>
        <text:p text:style-name="P15"><text:span text:style-name="T16">secretariageral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0-29T12:19:00Z</meta:creation-date>
    <dc:date>2019-10-29T12:19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70" meta:character-count="7474" meta:row-count="52" meta:non-whitespace-character-count="6318"/>
  </office:meta>
</office:document-meta>
</file>