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bottom="0in" fo:line-height="150%" fo:margin-left="0.0986in">
        <style:tab-stops/>
      </style:paragraph-properties>
      <style:text-properties style:font-name="Arial" style:font-name-complex="Arial" fo:font-weight="bold" style:font-weight-asian="bold" style:font-size-complex="14pt" fo:language="pt" fo:country="BR"/>
    </style:style>
    <style:style style:name="P9" style:parent-style-name="Normal" style:family="paragraph">
      <style:paragraph-properties fo:line-height="150%" fo:margin-left="0.0777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</office:automatic-styles>
  <office:body>
    <office:text text:use-soft-page-breaks="true">
      <text:h text:style-name="P1" text:outline-level="1">Ata da Nona Plenária do Conselho de Arquitetura e Urbanismo do Amapá<text:s/>–<text:s/>CAUIAP</text:h>
      <text:p text:style-name="P9"><text:span text:style-name="T10">Às dezoito horas e cinquenta e seis minutos do dia onze de setembro de dois mil e doze, na sala de reuniões do CAU-AP, reuniram-se o Presidente do CAU-AP, o Senhor JOSÉ ALBERTO TOSTES, a Vice-Presidente, a Senhora IZONETH DE NAZARÉ OLIVEIRA NUNES AGUILLAR, o Conselheiro Titilar, EUMENIDES DE ALMEIDA MASCARENHAS, o Conselheiro OSCARITO ANTUNES DO NASCIMENTO (Conselheiro Federal), o Conselheiro RUBENS CAMILO ALENCAR e a Conselheira DANIELLE COSTA GUIMARÃES. O Presidente do CAU-AP inicia a reunião abrindo espaço para os conselheiros darem seus informes, caso houvesse. Logo, o Conselheiro Eumenides Mascarenhas informou que falou com o Senhor Eduardo, da Empresa VEX, sobre o apoio em forma de patrocínio para o Seminário sobre Políticas Públicas que será promovido pelo CAU-AP, falou ainda que o mesmo mostrou-se interessado em celebrar a parceria. Em seguida, o Conselheiro Federal Oscarito Nascimento, informou que o Regimento Geral definitivo foi aprovado pelo CAU-BR e que será publicado em breve o Manual de Fiscalização. O Conselheiro aproveitou também para enfatizar que Comissão de Fiscalização pede contribuições aos CAUs neste sentido. Em seguida, o Presidente ressaltou que durante a Reunião Norte/Nordeste foi falado que antes de começarem as fiscalizações, deverá ser realizado um planejamento sobre o Sistema de Gerência do SICCAU entre outros, e também a formação de parceria com diversos órgãos como a CEF, cartórios e outros. Na ocasião o Presidente fez uma breve explanação sobre o Sistema de Fiscalização que deverá ser adotado pelos CAUs. O Conselheiro Federal Oscarito Nascimento na oportunidade fala sobre as outras obras que não possuem registro, caracterizando com isso o exercício ilegal da profissão. Em seguida são dados os Informes da Presidência que são: 1)Na Reunião ocorrida no dia quatro</text:span><text:span text:style-name="T11"><text:s/></text:span><text:span text:style-name="T12">(04) de setembro em Brasília/DF, ficou acordado que as emissões das carteiras serão feitas mediante o recadastramento dos Arquitetos Urbanistas até o dia vinte (20) de setembro do ano em curso; foi sugerido<text:s/></text:span><text:span text:style-name="T13">pelos Conselheiros presentes, o<text:s/></text:span><text:span text:style-name="T14">envio de<text:s/></text:span><text:span text:style-name="T15">e-mails</text:span><text:span text:style-name="T16"><text:s/>aos profissionais</text:span><text:span text:style-name="T17"><text:s/></text:span><text:soft-page-break/><text:span text:style-name="T18">assessor jurídico para análise; 3) Sobre o seminário de Política Urbana, a recomendação é que seja realizado no período do segundo turno das eleições municipais, ficando acordado para os dias 24, 25 e 26 de outubro a realização do evento, nele será escolhido um conselheiro para ficar<text:s/></text:span><text:span text:style-name="T19">à</text:span><text:span text:style-name="T20"><text:s/>frente dos trabalhos. Na ocasião o Presidente solicita sugestão de data para a Terceira Palestra do CAU-AP sobre a emissão das novas Carteiras dos Arquitetos e Urbanistas e o Sistema de Fiscalização que será implantado nos CAUs. Então é sugerido o dia vinte e sete (27) de setembro no auditório da Tropical Center, o Gerente do CAU-AP, senhor Francisco Silva, fica encarregado de elaborar e encaminhar um Oficio solicitando a concessão de uso do referido auditório. O Presidente informou ainda, que foi criado o primeiro Fórum de Presidentes no dia vinte e seis (26) de junho em Goiânia/GO, vinte (20) dias depois, o segundo Fórum foi realizado no Rio de Janeiro/RJ e o terceiro acontecerá em Teresina/Pl, com a seguinte pauta: a) Política Urbana; b) Aprovação do Regimento do Fórum; c) Fundo de Apoio. Em relação ao Fundo de Apoio, o Presidente falou que o Amapá tem direito a receber até duzentos e oitenta e sete mil reais (R$ 287.000,00) no ano de dois mil e treze (2013) e também que os CAUs maiores reclamaram da porcentagem. Em seguida o presidente apresenta o Relatório de cento e oitenta (180) dias e informa que vai enviar ao CAU/BR oficialmente. Falou também sobre o término do contrato dos assessores: jurídico e contábil que será no dia vinte (20) de setembro. Dando continuidade, o presidente informou que ao receber a nova carteira, o Arquiteto Urbanista só poderá acessar ao Sistema com um cartão que contenha um leitor magnético que será instalado mediante pagamento de uma taxa no valor de vinte reais (R$ 20,00). Diante da aprovação do regimento do CAU/BR, os conselheiros concordam em aguardar o recebimento com a publicação no Diário Oficial para então fazer os devidos ajustes no Regimento do CAU/AP. No final do mês de Agosto, ocorreu no CREA/AP, uma reunião na qual se debateu o Acervo Digital e lá ficou acordado como solução, que o CREA/AP disponibilizará uma senha de acesso para o CAU/AP, a fim de fornecer informações técnicas constantes no arquivo digital do CREA/AP, aos Arquitetos solicitantes. Por fim, o presidente informa que até o<text:s/></text:span><text:span text:style-name="T21">início</text:span><text:span text:style-name="T22"><text:s/>do mês de novembro deve ser definido o Edital para a eleição dos Conselheiros Suplentes. Após as aprovações e deliberações pelos<text:s/></text:span><text:soft-page-break/><text:span text:style-name="T23">Conselheiros, o Presidente encerra a reunião Ordinária agradecendo a presença de todos. Aos onze dias do mês de setembro de dois mil e doze, eu IZONETH DE</text:span><text:span text:style-name="T24"><text:s/></text:span><text:span text:style-name="T25">NAZARÉ OLIVEIRA NUNES AGUILLAR, Vice-presidente do CAU/AP, na qualidade de secretaria ad hoc, lavrei a presente Ata que segue assinada por mim, pelo Presidente do CAU/AP, José</text:span><text:span text:style-name="T26"><text:s/></text:span><text:span text:style-name="T27">Alberto Tostes e pelos demais Conselheiros presentes na Plenár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784in" fo:line-height="107%" fo:margin-left="0.1722in">
        <style:tab-stops/>
      </style:paragraph-properties>
      <style:text-properties style:font-name-asian="Calibri" style:font-name-complex="Calibri" fo:color="#000000" fo:font-size="14pt" style:font-size-asian="14pt" style:font-size-complex="11pt" fo:language="en" fo:country="US" style:language-asian="en" style:country-asian="US" fo:hyphenate="false"/>
    </style:style>
    <style:style style:name="Normal" style:display-name="Normal" style:family="paragraph">
      <style:paragraph-properties fo:text-align="justify" fo:line-height="137%" fo:margin-left="0.0881in" fo:text-indent="-0.002in">
        <style:tab-stops/>
      </style:paragraph-properties>
      <style:text-properties style:font-name-asian="Calibri" style:font-name-complex="Calibri" fo:color="#000000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color="#000000" fo:font-size="14pt" style:font-size-asian="14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8645in"/>
          <style:tab-stop style:type="right" style:position="5.8173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Calibri" style:font-name-complex="Calibri" fo:color="#000000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8645in"/>
          <style:tab-stop style:type="right" style:position="5.8173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Calibri" style:font-name-complex="Calibri" fo:color="#000000" style:font-size-complex="11pt" fo:language="en" fo:country="US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0534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93in"/>
      </style:header-style>
      <style:footer-style>
        <style:header-footer-properties style:dynamic-spacing="true" fo:min-height="1.325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center" fo:line-height="100%" fo:margin-left="0in" fo:text-indent="0in">
        <style:tab-stops/>
      </style:paragraph-properties>
      <style:text-properties style:font-size-complex="9pt" fo:language="pt" fo:country="BR"/>
    </style:style>
    <style:style style:name="P4" style:parent-style-name="Normal" style:family="paragraph">
      <style:paragraph-properties fo:text-align="center" fo:line-height="100%"/>
      <style:text-properties style:font-size-complex="9pt"/>
    </style:style>
    <style:style style:name="P5" style:parent-style-name="Normal" style:family="paragraph">
      <style:paragraph-properties fo:text-align="center" fo:line-height="100%"/>
    </style:style>
    <style:style style:name="T6" style:parent-style-name="Hyperlink" style:family="text">
      <style:text-properties style:font-size-complex="9pt"/>
    </style:style>
    <style:style style:name="P7" style:parent-style-name="Normal" style:family="paragraph">
      <style:paragraph-properties fo:text-align="center" fo:line-height="100%"/>
    </style:style>
    <style:style style:name="T8" style:parent-style-name="Hyperlink" style:family="text">
      <style:text-properties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1.03194in" svg:y="-1.59236in" svg:width="8.52083in" svg:height="1.59514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Av. Salgado Filho, 405 Centro Macapá/AP CEP</text:p>
        <text:p text:style-name="P4">Tel. (096) 3223 6194/9974 0800/8129 1509</text:p>
        <text:p text:style-name="P5"><text:a xlink:href="mailto:presidente@cauap.org.br" office:target-frame-name="_top" xlink:show="replace"><text:span text:style-name="T6">presidente@cauap.org.br</text:span></text:a></text:p>
        <text:p text:style-name="P7"><text:a xlink:href="mailto:secretariageral@cauap.org.br" office:target-frame-name="_top" xlink:show="replace"><text:span text:style-name="T8">secretariageral@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lessandra Telles Bellomo de Farias</dc:creator>
    <meta:creation-date>2019-10-29T12:18:00Z</meta:creation-date>
    <dc:date>2019-10-29T12:18:00Z</dc:date>
    <meta:template xlink:href="Normal.dotm" xlink:type="simple"/>
    <meta:editing-cycles>2</meta:editing-cycles>
    <meta:editing-duration>PT0S</meta:editing-duration>
    <meta:document-statistic meta:page-count="3" meta:paragraph-count="10" meta:word-count="791" meta:character-count="5053" meta:row-count="35" meta:non-whitespace-character-count="4272"/>
  </office:meta>
</office:document-meta>
</file>