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F0" style:family="paragraph">
      <style:paragraph-properties fo:break-before="page" fo:margin-bottom="0.1618in" fo:line-height="100%" fo:margin-left="0.1493in" fo:margin-right="0.0076in" fo:text-indent="-0.346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15" style:parent-style-name="Normal" style:family="paragraph">
      <style:paragraph-properties fo:margin-bottom="0.0722in" fo:line-height="150%" fo:margin-left="-0.2958in" fo:text-indent="0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complex="Arial" fo:font-size="10.5pt" style:font-size-asian="10.5pt" style:font-size-complex="10.5pt" fo:language="pt" fo:country="BR" style:language-asian="pt" style:country-asian="BR"/>
    </style:style>
    <style:style style:name="T30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complex="Arial" fo:font-size="10.5pt" style:font-size-asian="10.5pt" style:font-size-complex="10.5pt" fo:language="pt" fo:country="BR" style:language-asian="pt" style:country-asian="BR"/>
    </style:style>
    <style:style style:name="T42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complex="Arial" fo:font-size="10.5pt" style:font-size-asian="10.5pt" style:font-size-complex="10.5pt" fo:language="pt" fo:country="BR" style:language-asian="pt" style:country-asian="BR"/>
    </style:style>
    <style:style style:name="T44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complex="Arial" fo:font-size="10.5pt" style:font-size-asian="10.5pt" style:font-size-complex="10.5pt" fo:language="pt" fo:country="BR" style:language-asian="pt" style:country-asian="BR"/>
    </style:style>
    <style:style style:name="T51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complex="Arial" fo:font-size="10.5pt" style:font-size-asian="10.5pt" style:font-size-complex="10.5pt" fo:language="pt" fo:country="BR" style:language-asian="pt" style:country-asian="BR"/>
    </style:style>
    <style:style style:name="T56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P57" style:parent-style-name="Normal" style:family="paragraph">
      <style:paragraph-properties fo:margin-bottom="0.1048in" fo:line-height="100%" fo:margin-left="0.0076in" fo:text-indent="-0.0076in">
        <style:tab-stops/>
      </style:paragraph-properties>
      <style:text-properties style:font-name="Arial" style:font-name-complex="Arial" fo:font-size="10.5pt" style:font-size-asian="10.5pt" style:font-size-complex="10.5pt" fo:language="pt" fo:country="BR"/>
    </style:style>
    <style:style style:name="P58" style:parent-style-name="Normal" style:family="paragraph">
      <style:paragraph-properties fo:text-align="center" fo:margin-bottom="0.0694in" fo:line-height="100%" fo:margin-left="0.0076in" fo:margin-right="0.0638in" fo:text-indent="-0.007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t" fo:country="BR"/>
    </style:style>
    <style:style style:name="P59" style:parent-style-name="Normal" style:family="paragraph">
      <style:paragraph-properties fo:text-align="center" fo:margin-bottom="0.1604in" fo:line-height="100%" fo:margin-left="0.0076in" fo:margin-right="0.059in" fo:text-indent="-0.0076in">
        <style:tab-stops/>
      </style:paragraph-properties>
      <style:text-properties style:font-name="Arial" style:font-name-complex="Arial" fo:font-size="10.5pt" style:font-size-asian="10.5pt" style:font-size-complex="10.5pt" fo:language="pt" fo:country="BR"/>
    </style:style>
    <style:style style:name="P60" style:parent-style-name="Normal" style:family="paragraph">
      <style:paragraph-properties fo:text-align="start" fo:margin-bottom="0.0111in" fo:line-height="150%" fo:margin-left="0in" fo:text-indent="0in">
        <style:tab-stops/>
      </style:paragraph-properties>
      <style:text-properties style:font-name="Arial" style:font-name-complex="Arial" fo:font-size="10.5pt" style:font-size-asian="10.5pt" style:font-size-complex="10.5pt" fo:language="pt" fo:country="BR"/>
    </style:style>
    <style:style style:name="P61" style:parent-style-name="Normal" style:family="paragraph">
      <style:paragraph-properties fo:text-align="center" fo:margin-bottom="0.0513in" fo:line-height="100%" fo:margin-left="0.0076in" fo:margin-right="0.059in" fo:text-indent="-0.007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t" fo:country="BR"/>
    </style:style>
    <style:style style:name="P62" style:parent-style-name="Normal" style:family="paragraph">
      <style:paragraph-properties fo:text-align="center" fo:margin-bottom="0.5138in" fo:line-height="100%" fo:margin-left="0.0076in" fo:margin-right="0.0638in" fo:text-indent="-0.0076in">
        <style:tab-stops/>
      </style:paragraph-properties>
      <style:text-properties style:font-name="Arial" style:font-name-complex="Arial" fo:font-size="10.5pt" style:font-size-asian="10.5pt" style:font-size-complex="10.5pt" fo:language="pt" fo:country="BR"/>
    </style:style>
    <style:style style:name="P63" style:parent-style-name="Título1" style:family="paragraph">
      <style:paragraph-properties fo:text-align="start" fo:line-height="150%" fo:margin-left="0in" fo:text-indent="0in">
        <style:tab-stops>
          <style:tab-stop style:type="center" style:position="2.6541in"/>
          <style:tab-stop style:type="center" style:position="3.9118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ta da Décima Plenária do Conselho de Arquitetura e Urbanismo do<text:s/>Amapá CAU/AP</text:h>
      <text:p text:style-name="P15"><text:span text:style-name="T16">Às dezoito horas e vinte e cinco minutos do dia vinte e nove de outubro de dois mil e doze, na sala de reuniões do</text:span><text:span text:style-name="T17"><text:s/></text:span><text:span text:style-name="T18">CAU-AP, reuniram-se o Presidente do CAU-AP, o senhor JOSÉ ALBERTO TOSTES, a Vice-Presidente, a senhora</text:span><text:span text:style-name="T19"><text:s/></text:span><text:span text:style-name="T20">IZONETH DE NAZARÉ OLIVEIRA NUNES AGUILLAR, o Conselheiro Titular EUMENIDES DE ALMEIDA MASCARENHAS, a Conselheira Titular DANIELLE COSTA GUIMARÃES, o Conselheiro Titular RUBENS CAMILO ALENCAR, o Conselheiro</text:span><text:span text:style-name="T21"><text:s/></text:span><text:span text:style-name="T22">Federal OSCARITO ANTUNES DO NASCIMENTO, o Suplente CLAUDIO NASCIMENTO FEIO, a Suplente ALINE THIELE</text:span><text:span text:style-name="T23"><text:s/></text:span><text:span text:style-name="T24">DE SOUZA SANTOS, o Gerente Técnico JOSÉ FRANCISCO SILVA DOS SANTOS e a Contadora do CAU/AP ANA</text:span><text:span text:style-name="T25"><text:s/></text:span><text:span text:style-name="T26">CRISTINA SÁ DA CRUZ. O Presidente do CAU-AP iniciou a reunião passando para a Secretária Geral proceder com a<text:s/></text:span><text:span text:style-name="T27">l</text:span><text:span text:style-name="T28">eitura da Convocatória, em seguida o Presidente explicou o motivo dos adiamentos da Plenária e abriu a oportunidade para os informes. Logo, o Conselheiro EUMENIDES MASCARENHAS começou seu breve relato sobre sua viagem a Brasília/DF para o Treinamento do Kit Bios e do Sistema de Informação e Comunicação do CAU — SICCAU. O Conselheiro explicou que teve certa dificuldade em relação ao treinamento do SICCAU e ressaltou que seria interessante o Técnico em Informática do CAU/AP, GLEIDSON MADSON, tivesse feito esse treinamento. O Conselheiro comentou sobre a instalação do equipamento para a captura dos dados biométricos no CAU/AP, que apresentou um problema no fleche usado para capturar as fotos, mas que logo foi solucionado pelo próprio Técnico encarregado da instalação. O Conselheiro aproveitou para informar que a senhora Mirna Cortopassi do CAU/BR, comunicou que existe um estudo sobre um novo sistema de fiscalização que dispensará o uso de RRT na obra, pois a placa da obra iria conter um equipamento de rádio frequência, onde se faria a leitura com auxílio de um equipamento específico para esse fim. Aproveitou a oportunidade ainda, para informar que o recurso do Fundo de Ação foi depositado com o valor de duzentos e oitenta mil reais. Em seguida, a Conselheira IZONETH AGUILLAR,<text:s/></text:span><text:span text:style-name="T29"><draw:frame draw:style-name="a1" draw:name="Picture 3050" text:anchor-type="as-char" svg:x="0in" svg:y="0in" svg:width="0.00833in" svg:height="0.00833in" style:rel-width="scale" style:rel-height="scale"><draw:image xlink:href="media/image2.jpeg" xlink:type="simple" xlink:show="embed" xlink:actuate="onLoad"/><svg:title/><svg:desc/></draw:frame></text:span><text:span text:style-name="T30">iniciou seus informes se desculpando pela sua impossibilidade de ida ao 42 Fórum de Presidentes em Brasília/</text:span><text:span text:style-name="T31">DF,<text:s/></text:span><text:span text:style-name="T32">pois</text:span><text:span text:style-name="T33"><text:s/>foi acometida de um problema de saúde repentino. A Conselheira aproveitou o ensejo para falar sobre 0 32 Fórum de Presidentes realizado em Teresina/Pl, onde o mesmo foi bem proveitoso pela intensidade das reuniões ocorridas, disse, que simultaneamente aconteceu o Seminário de Políticas Urbanas e enfatizou que seria importante que outros representantes do CAU/AP participassem dos próximos eventos deste porte. A Conselheira sugeriu que se pensasse na possibilidade de enviar duas pessoas para um próximo evento para que houvesse representatividade do CAU/AP em todos os eventos que acontecessem simultaneamente. Em continuidade aos informes, o Conselheiro Federal OSCARITO ANTUNES, discorreu sobre a Comissão de Ensino informando que foram realizados três Seminários e que em breve acontecerá mais um na cidade de Manaus/AM.</text:span><text:span text:style-name="T34"><text:s/></text:span><text:span text:style-name="T35">O Conselheiro ressaltou</text:span><text:span text:style-name="T36"><text:s/></text:span><text:span text:style-name="T37">a importância da participação do Coordenador da Comissão de Ensino<text:s/></text:span><text:span text:style-name="T38">do CAU/AP nesse Seminário e, na<text:s/></text:span><text:span text:style-name="T39">oportunidade, afirmou que a coleta de informações sobre as Instituições de Ensino Superior do Amapá é de<text:s/></text:span><text:soft-page-break/><text:span text:style-name="T40">extrema importância, pois servirão de base para traçar um diagnóstico, em nível nacional, dos cursos de Arquitetura e Urbanismo no Brasil e que nos dia vinte e três (23) e vinte e quatro (24) de novembro, na cidade de São Paulo/SP, ocorreria um Congresso de Associação Brasileira de Ensino de Arquitetura — ABEA, com finalidade de<text:s/></text:span><text:span text:style-name="T41"><draw:frame draw:style-name="a2" draw:name="Picture 7015" text:anchor-type="as-char" svg:x="0in" svg:y="0in" svg:width="0.00833in" svg:height="0.00833in" style:rel-width="scale" style:rel-height="scale"><draw:image xlink:href="media/image3.jpeg" xlink:type="simple" xlink:show="embed" xlink:actuate="onLoad"/><svg:title/><svg:desc/></draw:frame></text:span><text:span text:style-name="T42">avaliar os cursos de Arquitetura e Urbanismo para procedimentos de reformulação dos currículos e a devida unidade nacional. Na ocasião, o Presidente complementou falando da importância de participação de um membro da Comissão de Ensino do CAU/AP no referido evento. O Conselheiro Federal, OSCARITO ANTUNES, informou que será criado um Sistema Corporativo de Plano de Saúde para os CAU/UFs com adesão espontânea. Em continuidade aos informes, o Gerente Técnico FRANCISCO SILVA, falou sobre a captura dos dados biométricos dos profissionais,<text:s/></text:span><text:span text:style-name="T43"><draw:frame draw:style-name="a3" draw:name="Picture 7016" text:anchor-type="as-char" svg:x="0in" svg:y="0in" svg:width="0.00833in" svg:height="0.00833in" style:rel-width="scale" style:rel-height="scale"><draw:image xlink:href="media/image4.jpeg" xlink:type="simple" xlink:show="embed" xlink:actuate="onLoad"/><svg:title/><svg:desc/></draw:frame></text:span><text:span text:style-name="T44">foi detectada a necessidade de se fazer um apanhado documental com checagem de dados pessoais no sistema e nara isso, seria importante que esse processo precedesse o agendamento da coleta biométrica. Falou ainda, que estranhou que o CAU/BR não informou sobre esse detalhe no treinamento do Kit Bios. Na oportunidade, o Presidente abriu um parêntese sobre o assunto, e falou que durante 0 42 Fórum de Presidentes, houve vários questionamentos sobre as diversas falhas em relação aos registros e que existem alguns CAU/UFs com problemas mais complexos, citando exemplos como os do CAUs de São Paulo e Rio de Janeiro por possuírem um número maior de equipamentos distribuídos em sua área de cobertura. Falou ainda que o tempo estimado para a coleta biométrica seria de quinze (15) minutos e que em janeiro de dois mil e treze (2013) estaria concluído este processo, mas isso não vem acontecendo, pois o tempo para a coleta está extrapolando e com isso o prazo não será cumprido. O Presidente informou que durante 0 42 Fórum, ficou definido que cada CAU/UF fará sua programação alusiva ao dia do Arquiteto Urbanista, com duração de no máximo três (03) dias de evento no mês de dezembro. Na ocasião, os conselheiros opinaram sobre o assunto e a Conselheira DANIELLE GUIMARÃES, sugeriu que fosse convidado alguém da Comissão de Ensino do para palestrar durante o evento. Dando sequência, o Presidente ontinuou expondo os números do Relatório de Registros do CAU/AP atualizado, onde consta um total de cento e noventa e quatro (194) certidões emitidas, mil quinhentos e noventa e um (1.591) RRTs emitidas, quarenta e três</text:span><text:span text:style-name="T45"><text:s/></text:span><text:span text:style-name="T46">(43) registros de empresas, duzentos e dezessete (217) registros profissionais. O Presidente falou ainda, do relatório nacional do SICCAU, onde constava no antigo sistema nove (09) empresas registradas no CREA-AP e hoje, com o funcionamento do CAU/AP, esse número está em quarenta e três (43) empresas registradas. Com relação aos registros dos Arquitetos Urbanistas no SICCAU, o relatório apresentou duzentos e dezessete (217) registros distribuídos entre ativos e inativos, dentre os quais estão os que realizaram algum tipo de operação no sistema e os que estão registrados mais ainda não operaram o sistema. Diante deste relatório, o Presidente ressaltou a importância desses dados para o CAU/AP, pois demonstra que uma boa parte dos profissionais estão atuando dentro do Estado e que em breve o CAU/AP receberá um relatório detalhado do SICCAU com os referidos dados.</text:span><text:span text:style-name="T47"><text:s/></text:span><text:span text:style-name="T48">Na ocasião, o Presidente aproveitou para apresentar oficialmente aos Conselheiros a nova Secretária Geral do CAU/AP, a senhora ELIONE SILVA DE MIRANDA.<text:s/></text:span><text:soft-page-break/><text:span text:style-name="T49">Sobre a eleição para Conselheiro Suplente, o Presidente destacou que seria preciso que fosse declarada vacância para que houvesse a eleição, sugeriu ainda que se fizesse um resgate dos Conselheiros Suplentes que pediram afastamento, pois a justificativa apresentada por eles, não se configura como impedimento para o exercício da função, visto que todos os demais Conselheiros comungam do mesmo motivo, e nem por isso se afastaram de seus cargos. O Presidente ressaltou a importância da participação de todos os Conselheiros nos eventos promovidos pelo CAU/BR, esses eventos contribuem para a consolidação dos CAU/UFs, em especial, o CAU/AP. Sobre o possível concurso para os CAU/UFs, o Presidente informou que o CAU/BR sugeriu que fosse realizado um Processo Seletivo único a nível nacional, sendo que a previsão para a realização seria para o segundo semestre de dois mil e treze (2013). Logo, a Contadora ANA SÁ, abriu um parêntese para informar que em relação aos salários, os valores ficariam discriminados de acordo com a região. A Contadora falou ainda, que durante a reunião de planejamento do orçamento para dois mil e treze (2013), sugeriu que seria teressante a elaboração de um Manual padronizado para o processo de gestão, lembrou ainda do deposito do Plano de Ação e sugeriu que seja discutido no mês de novembro a compra de bens de capital com o recurso do ano de dois mil e doze (2012) que ficar em caixa. Diante do exposto, o Presidente solicitou a Contadora que faça um prospecto para dois mil e treze (2013) e salientou que o cenário até o décimo mês de dois mil e doze (2012) segue positivo. Em seguida, o Presidente passou para a ORDEM DO DIA: a) Resultado das cartas convites; b) Assinatura do convenio SEED-CAU/AP; c) Relato sobre o treinamento do Kit Bios pelo Conselheiro EUMENIDES MASCARENHAS; d) Cópia do Plano de Ação e Orçamento e cronograma dos eventos de outubro. Sobre o resultado das cartas convites, o Presidente informou que pelo fato dos contratos da Contadora ANA SÁ e do Assessor Jurídico PEDRO SALVIANO estavam encerrando, foram feitas cartas convites para formalizar a continuidade da prestação de serviço ao CAU/AP dos referidos profissionais até o final do ano de dois mil e doze (2012). Sobre o convênio com a SEED, informou que foi assinado no valor de quinze mil reais que será empregado nas ações de execução das RRTs das<text:s/></text:span><text:span text:style-name="T50"><draw:frame draw:style-name="a4" draw:name="Picture 11030" text:anchor-type="as-char" svg:x="0in" svg:y="0in" svg:width="0.00833in" svg:height="0.00833in" style:rel-width="scale" style:rel-height="scale"><draw:image xlink:href="media/image5.jpeg" xlink:type="simple" xlink:show="embed" xlink:actuate="onLoad"/><svg:title/><svg:desc/></draw:frame></text:span><text:span text:style-name="T51">oras. Em seguida passou-se à ordem sobre cópia do Plano de Ação, visto que o relato sobre o treinamento do Kit Bios e SICCAU foi apresentado durante os informes ocorridos no início da Plenária. Foi solicitada uma cópia do Plano de Ação aprovado pelo CAU/BR para que a Contadora ANA SÁ, fizesse os ajustes necessários. O Presidente passou para a Contadora expor seu relato sobre os valores e recursos que serão empregados nas despesas do ano de dois mil e treze (2013) do CAU/AP. A Contadora falou que o acesso ao Fundo de Ação será feito mediante a apresentação de Projetos contendo todos os pormenores referentes às atividades que serão desenvolvidas pelas comissões e informou que está de posse do novo modelo de relatório no formato de planilha. O Presidente falou que a Conselheira IZONETH AGUILLAR e a Contadora ANA SÁ, ambas terão um papel importante na definição da operacionalização do orçamento. Após o relato da Contadora, o Presidente falou sobre a Semana do Arquiteto e dos detalhes que envolveriam esse evento. Sobre o horário do evento, foi sugestionado que ocorresse das dezoitos</text:span><text:span text:style-name="T52"><text:s/></text:span><text:span text:style-name="T53">(18) às vinte e duas (22) horas para<text:s/></text:span><text:soft-page-break/><text:span text:style-name="T54">alcançar os profissionais que trabalham durante o dia. Também foi pensado na possibilidade de coletar depoimentos de Profissionais Arquitetos Urbanistas para expor em banner no local do evento. Na ocasião, falou-se que haveria cinco ou seis empresas interessadas em realizar um coquetel comemorativo do dia do Arquiteto Urbanista para os profissionais em, então se cogitou firmar parceria entre as empresas interessadas e o CAU/AP para a realização da Semana do Arquiteto no mês dezembro. O Presidente sugeriu que o novo prefeito eleito fosse convidado para participar do evento, pois seria uma oportunidade de conquistar futuros convênios com a Prefeitura de Macapá. O Presidente informou que o referido evento poderia englobar em sua programação o Seminário de Políticas Urbanas, a terceira palestra do CAU/AP e finalizaria com um jantar para os Arquitetos Urbanistas no dia quinze (15) de dezembro que é a data comemorativa ao Profissional. Em seguida, o Presidente ressaltou que seria mais viável contratar um serviço de consultoria que se encarregaria da organização estratégica do evento, logo, todos os Conselheiros concordaram. Ainda sobre o assunto, o Presidente solicitou a todos os Conselheiros presentes, se seria possível a realização de uma nova reunião na quarta-feira dia trinta e um (31) de outubro, no horário das quinze (15) horas. A referida reunião seria para tratar dos detalhes da Semana do Arquiteto. O Presidente aproveitou a oportunidade para informar que irá viajar a Lisboa e Roma no período de cinco (05) a vinte e dois (22) de novembro e solicitou aos Conselheiros que a próxima Plenária fique para um dia posterior ao seu retorno e todos concordaram. A Conselheira IZONETH AGUILLAR pediu aos demais Conselheiros tragam sugestões para a reunião que tratará da Semana do Arquiteto. O Presidente finalizou agradecendo a presença de todos e em especial a Conselheira Suplente ALINE THIELE, enfatizando que o CAU/AP precisa muito dela. Informou ainda, que a Contadora ANA SÁ irá a Brasília/DF em novembro e que a Conselheira IZONETH AGUILLAR e o Conselheiro EUMENIDES MASCARENHAS ficarão encarregados da operacionalidade do evento da Semana do Arquiteto. Nada mais havendo a trata, a reunião encerrou as vinte (20) horas e quarenta (40) minutos. Eu, ELIONE SILVA DE MIRANDA, Secretária Geral do CAU/AP, lavrei a presente ata que segue assinada por<text:s/></text:span><text:span text:style-name="T55"><draw:frame draw:style-name="a5" draw:name="Picture 14351" text:anchor-type="as-char" svg:x="0in" svg:y="0in" svg:width="0.05833in" svg:height="0.00833in" style:rel-width="scale" style:rel-height="scale"><draw:image xlink:href="media/image6.jpeg" xlink:type="simple" xlink:show="embed" xlink:actuate="onLoad"/><svg:title/><svg:desc/></draw:frame></text:span><text:span text:style-name="T56">mim, pelo Presidente do CAU/AP, JOSÉ ALBERTO TOSTES e pelos demais Conselheiros presentes a Plenária.</text:span></text:p>
      <text:p text:style-name="P57"/>
      <text:p text:style-name="P58">JOSÉ ALBERTO TOSTES</text:p>
      <text:p text:style-name="P59">Presidente do Conselho de Arquitetura e Urbanismo do Amapá<text:s/>-<text:s/>CAU/AP</text:p>
      <text:p text:style-name="P60"/>
      <text:p text:style-name="P61">ELIONE SILVA DE MIRANDA</text:p>
      <text:p text:style-name="P62">Secretária Geral do CAU/AP</text:p>
      <text:h text:style-name="P63" text:outline-level="1"><text:span text:style-name="T64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33in" fo:line-height="107%" fo:margin-left="0.3291in" fo:text-indent="-0.0069in">
        <style:tab-stops/>
      </style:paragraph-properties>
      <style:text-properties style:font-name-asian="Calibri" style:font-name-complex="Calibri" fo:color="#000000" fo:font-size="21pt" style:font-size-asian="21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text-align="justify" fo:margin-bottom="0.0027in" fo:line-height="107%" fo:margin-left="0.1062in" fo:text-indent="-0.002in">
        <style:tab-stops/>
      </style:paragraph-properties>
      <style:text-properties style:font-name-asian="Calibri" style:font-name-complex="Calibri" fo:color="#000000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21pt" style:font-size-asian="2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465in"/>
          <style:tab-stop style:type="right" style:position="5.7993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8465in"/>
          <style:tab-stop style:type="right" style:position="5.7993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3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1.2798in"/>
      </style:footer-style>
    </style:page-layout>
    <style:style style:name="P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9pt" fo:language="pt" fo:country="BR"/>
    </style:style>
    <style:style style:name="P3" style:parent-style-name="Normal" style:family="paragraph">
      <style:paragraph-properties fo:text-align="center" fo:margin-bottom="0in" fo:line-height="100%"/>
      <style:text-properties style:font-size-complex="9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Hyperlink" style:family="text">
      <style:text-properties style:font-size-complex="9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Hyperlink" style:family="text">
      <style:text-properties style:font-size-complex="9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9pt" fo:language="pt" fo:country="BR"/>
    </style:style>
    <style:style style:name="P10" style:parent-style-name="Normal" style:family="paragraph">
      <style:paragraph-properties fo:text-align="center" fo:margin-bottom="0in" fo:line-height="100%"/>
      <style:text-properties style:font-size-complex="9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Hyperlink" style:family="text">
      <style:text-properties style:font-size-complex="9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Hyperlink" style:family="text">
      <style:text-properties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Av. Salgado Filho, 405 Centro Macapá/AP CEP</text:p>
        <text:p text:style-name="P3">Tel. (096) 3223 6194/9974 0800/8129 1509</text:p>
        <text:p text:style-name="P4"><text:a xlink:href="mailto:presidente@cauap.org.br" office:target-frame-name="_top" xlink:show="replace"><text:span text:style-name="T5">presidente@cauap.org.br</text:span></text:a></text:p>
        <text:p text:style-name="P6"><text:a xlink:href="mailto:secretariageral@cauap.org.br" office:target-frame-name="_top" xlink:show="replace"><text:span text:style-name="T7">secretariageral@cauap.org.br</text:span></text:a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8"><draw:frame draw:id="id0" draw:style-name="a0" draw:name="WordPictureWatermark1" text:anchor-type="paragraph" svg:x="-1.21458in" svg:y="-1.45486in" svg:width="8.52083in" svg:height="1.59514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9">Av. Salgado Filho, 405 Centro Macapá/AP CEP</text:p>
        <text:p text:style-name="P10">Tel. (096) 3223 6194/9974 0800/8129 1509</text:p>
        <text:p text:style-name="P11"><text:a xlink:href="mailto:presidente@cauap.org.br" office:target-frame-name="_top" xlink:show="replace"><text:span text:style-name="T12">presidente@cauap.org.br</text:span></text:a></text:p>
        <text:p text:style-name="P13"><text:a xlink:href="mailto:secretariageral@cauap.org.br" office:target-frame-name="_top" xlink:show="replace"><text:span text:style-name="T14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Alessandra Telles Bellomo de Farias</dc:creator>
    <meta:creation-date>2019-10-29T12:18:00Z</meta:creation-date>
    <dc:date>2019-10-29T12:18:00Z</dc:date>
    <meta:template xlink:href="Normal.dotm" xlink:type="simple"/>
    <meta:editing-cycles>2</meta:editing-cycles>
    <meta:editing-duration>PT0S</meta:editing-duration>
    <meta:document-statistic meta:page-count="4" meta:paragraph-count="25" meta:word-count="2017" meta:character-count="12884" meta:row-count="90" meta:non-whitespace-character-count="10892"/>
  </office:meta>
</office:document-meta>
</file>