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5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P7" style:parent-style-name="Normal" style:family="paragraph">
      <style:paragraph-properties fo:text-align="center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9" style:parent-style-name="Fonteparág.padrão" style:family="text">
      <style:text-properties fo:font-style="italic" style:font-style-asian="italic"/>
    </style:style>
    <style:style style:name="T10" style:parent-style-name="Fonteparág.padrão" style:family="text">
      <style:text-properties fo:font-style="italic" style:font-style-asian="italic"/>
    </style:style>
    <style:style style:name="P11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center" fo:margin-bottom="0in" fo:line-height="150%" fo:margin-left="-0.0986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50%" fo:margin-left="-0.0986in">
        <style:tab-stops/>
      </style:paragraph-properties>
    </style:style>
    <style:style style:name="P15" style:parent-style-name="Normal" style:family="paragraph">
      <style:paragraph-properties fo:text-align="center" fo:margin-bottom="0in" fo:line-height="150%"/>
    </style:style>
    <style:style style:name="P16" style:parent-style-name="Normal" style:family="paragraph">
      <style:paragraph-properties fo:text-align="center" fo:margin-bottom="0in" fo:line-height="150%" fo:margin-left="-0.0986in">
        <style:tab-stops/>
      </style:paragraph-properties>
    </style:style>
    <style:style style:name="P17" style:parent-style-name="Normal" style:family="paragraph">
      <style:paragraph-properties fo:text-align="center" fo:margin-bottom="0in" fo:line-height="150%" fo:margin-left="-0.0986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50%"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3333in" svg:y="-0.79722in" svg:width="7.55208in" svg:height="1.06319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/></text:span></text:p>
      <text:p text:style-name="P7">Ata da<text:s/>Décima<text:s/>Quarta<text:s/>Plenária do Conselho de Arquitetura e Urbanismo do Amapá – CAU/AP</text:p>
      <text:p text:style-name="P8">Às<text:s/>­­­­dezoito<text:s/>horas<text:s/>e<text:s/>cinco<text:s/>minutos<text:s/>do dia<text:s/>dezenove<text:s/>de<text:s/>fevereiro<text:s/>de dois mil e<text:s/>treze, na sala<text:s/>de reuniões do CAU/AP, sediado<text:s/>na Avenida Salgado Filho, 405, Centro, Macapá –<text:s/>Amapá, reuniram-se<text:s/>o Presidente do CAU/AP,<text:s/>o Senhor<text:s/>JOSÉ ALBERTO TOSTES,<text:s/>a Vice-Presidente do CAU/AP, Conselheira Titular IZONETH DE NAZARÉ OLIVEIRA NUNES AGUILLAR, o Conselheiro Titular EUMENIDES DE ALMEIDA MASCARENHAS, a Conselheira Titular DANIELLE COSTA GUIMARÃES, o Conselheiro Titular RUBENS CAMILO ALENCAR, o Conselheiro Federal<text:s/>OSCARITO ANTUNES DO NASCIMENTO.<text:s/>O Presidente do CAU/AP<text:s/>iniciou a<text:s/>reunião<text:s/>passando para a Secretária Geral do CAU/AP<text:s/>que fez a leitura da Convocatória. Em seguida,<text:s/>o Presidente<text:s/>colocou a ata da décima terceira plenária para apreciação e aprovação, mas pela necessidade de ajuste, a aprovação ficou para a próxima plenária.<text:s/>Em continuidade, o Presidente abriu<text:s/>espaço para os<text:s/>Conselheiros darem seus<text:s/>informes. Na ocasião a conselheira IZONETH AGUILLAR falou sobre<text:s/>a parceria<text:s/>entre o<text:s/>Sebrae – AP<text:s/>e<text:s/>o<text:s/>CAU/AP<text:s/>na forma de patrocínio de passagens aérea e hospedagem para os Conselheiros do CAU/AP realizarem Visita Técnica à Expo Revestir 2013 que acontecerá no período de 05 a 08 de março de 2013 em São Paulo/SP.<text:s/>A Conselheira lembrou aos demais Conselheiros que eles deverão<text:s/>responder<text:s/>até o dia vinte de fevereiro próximo,<text:s/>se irão<text:s/>ou não ao<text:s/>evento, pois a<text:s/>ela mesma<text:s/>enviará resposta<text:s/>sobre a ida ou não dos Conselheiros ao evento.<text:s/><text:s/>Em seguida, o Conselheiro Federal<text:s/>OSCARITO ANTUNES,<text:s/>informou a Plenária que a cada<text:s/>novo<text:s/>ano os<text:s/>Conselheiros federais<text:s/>são<text:s/>empossados na mesma comissão ou em outra, com o prazo máximo de um ano. Diante do exposto, o Conselheiro comunicou que<text:s/>durante<text:s/>o ano de dois mil e treze<text:s/>estará compondo<text:s/>a Comissão de Organização e Administração do CAU/BR. Tal comissão está responsável pela homologação dos regimentos dos CAU/UFs e lembrou que o prazo final<text:s/>será dia<text:s/>quinze de<text:s/>maio<text:s/>do ano em curso.<text:s/>O Conselheiro Federal falou ainda, sobre o Plano estratégico do CAU/BR que visa realizar uma revisão da lei doze mil, trezentos e setenta e oito de dois mil e dez, em especial<text:s/>ao que diz respeito ao aumento do número de Conselheiros, pois o cálculo para se chegar ao total de cinco conselheiros<text:s/>está<text:s/>equivocado. Diante disto, o Conselheiro Federal perguntou ao Presidente, qual seria o número ideal de conselheiros para o CAU/AP.<text:s/>O Presidente<text:s/>indicou um número de nove conselheiros<text:s/>para que não houvesse repetições nas comissões, ficando todas com folga em relação aos seus membros.<text:s/>O Conselheiro Federal OSCARITO ANTUNES, reforçou que a sua atuação dentro da<text:s/>Comissão de Organização e Administração estará pleiteando para conseguirem alterar esse quantitativo<text:s/>e aproveitou para informar que sobre a situação dos conselheiros suplentes que pediram desligamento, não existe solução apontada pelo CAU/BR.<text:s/>O Presidente aproveitou o ensejo para ressaltar a importância<text:s/>de<text:s/>participação dos conselheiros suplentes nas plenárias, pois existe a necessidade de que eles se interem dos assuntos discutidos em Plenária para<text:s/><text:soft-page-break/>que na ausência do titilar eles estejam<text:s/>interados<text:s/>do atual cenário em que se encontra o CAU/AP.<text:s/>Em continuidade<text:s/>aos informes, o Conselheiro OSCARITO ANTUNES falou da participação dos Conselheiros Federais<text:s/>em Reunião com Prefeitos, onde<text:s/>participaram de palestras sobre<text:s/>o papel e a importância<text:s/>do arquiteto dentro das prefeituras.<text:s/>Esta reunião tinha como objetivo, promover uma aproximação dos profissionais com as prefeituras.<text:s/>Na ocasião,<text:s/>o Presidente pediu ao Conselheiro Federal<text:s/>para<text:s/>apresentar,<text:s/>durante os informes<text:s/>nas próximas Plenárias,<text:s/>um<text:s/>breve<text:s/>relato de sua participação em reuniões e eventos promovidos pelo CAU/BR<text:s/>a fim de atender a solicitação feita pelos demais Conselheiros do CAU/AP.<text:s/>Na sequência, o Presidente<text:s/>iniciou seus<text:s/>informes<text:s/>apresentando relato<text:s/>sobre<text:s/>sua viagem para participar do<text:s/>quinto<text:s/>Fórum de Presidentes<text:s/>ocorrido<text:s/>nos dias cinco e seis de fevereiro na cidade São Paulo/SP, onde<text:s/>as<text:s/>temáticas giraram em torno da<text:s/>operacionalidade do SICCAU e<text:s/>fiscalização.<text:s/><text:s/>No decorrer do Fórum<text:s/>foram<text:s/>apresentados<text:s/>relatos das fiscalizações, as parcerias, convênios e toda a logística<text:s/>que envolve cada CAU/UF.<text:s/>Os CAUs Rio de Janeiro, São Paulo, Minas Gerais<text:s/>e Brasília encontram-se adiantados<text:s/>em relação às fiscalizações.<text:s/>O Presidente falou<text:s/>sobre<text:s/>o convênio entre o CAU/SP e a Prefeitura<text:s/>de Ribeirão Preto, através de um demonstrativo do<text:s/>IGEO,<text:s/>todas as informações,<text:s/>experiência<text:s/>e resultados dos<text:s/>três últimos meses do ano de dois mil e doze (outubro, novembro e dezembro). O demonstrativo mostrou que<text:s/>houve duzentos e cinquenta e oito notificações,<text:s/>bem como<text:s/>o percentual de trinta por cento<text:s/>de obras sem placas, expôs a necessidade de compatibilizar as RRTs e certidões em face de algumas diferenças existentes, representando vinte e oito por cento de diferenciação.<text:s/>O Presidente aproveitou o ensejo para<text:s/>informar<text:s/>que já foram liberadas<text:s/>para o CAU/AP, as<text:s/>senhas de acesso<text:s/>ao IGEO<text:s/>e que também será elaborado um<text:s/>manual de procedimentos.<text:s/>Sobre a fiscalização, o Presidente<text:s/>falou que houve uma orientação<text:s/>para<text:s/>que os veículos dos CAU/UFs não<text:s/>recebessem adesivos<text:s/>com a palavra fiscalização<text:s/>e aproveitou para informar que<text:s/>no final do mês de março será realizado<text:s/>o Seminário de Fiscalização<text:s/>no qual<text:s/>serão<text:s/>tratados os seguintes<text:s/>pontos: a forma que será realizada a fiscalização (unidade de procedimentos), como vai ocorrer,<text:s/>haverá treinamento do IGEO, como será a fiscalização de projetos, o acesso aos processos,<text:s/>os convênios, entre outros.<text:s/>O Presidente comunicou que foi nomeada<text:s/>uma Comissão de Presidentes compostas pelo CAU/São Paulo, CAU/Goiás, CAU/Rio Grande do Sul e CAU/Paraná, esta Comissão<text:s/>ficou<text:s/>encarregada da<text:s/>elaboração de<text:s/>um estudo que será apresentado na Reunião que acontecerá no mês de abril em Boa Vista/RR.<text:s/>Na ocasião, a Conselheira DANIELLE GUIMARÃES fez um questionamento sobre seguinte situação: se houvesse um processo de punição, este fato seria publicado no sistema para conhecimento dos CAU/UFs.<text:s/>O Presidente respondeu afirmativamente e explicou que tais informações podem repercutir nos casos similares ocorridos<text:s/>em outros<text:s/>CAU/UFs, ou seja, a publicidade dos procedimentos adotados ajudará os demais CAU/UFs na busca de solução.<text:s/>A Conselheira IZONETH AGUILLAR indagou a respeito de como ficaria o sistema do CAU/AP em relação às prefeituras que ainda não possuem um sistema compatível dentro do ponto de vista tecnológico.<text:s/>A Conselheira<text:s/>aproveitou a ocasião<text:s/>e<text:s/>sugeriu<text:s/>que durante a visita que será realizada aos<text:s/><text:soft-page-break/>Prefeitos, esse assunto faça parte da pauta<text:s/>da conversa.<text:s/>O Presidente informou<text:s/>à<text:s/>Conselheira que está sendo alimentado um<text:s/>sistema<text:s/>e que será disponibilizado<text:s/>através<text:s/>de<text:s/>convênios celebrados entre<text:s/>os<text:s/>CAU/UFs e as Prefeituras.<text:s/>É a partir da celebração destes<text:s/>convênios<text:s/>que o CAU/UF fornecerá o sistema compatível<text:s/>com as configurações necessárias à<text:s/>tramitação de<text:s/>informações entre as instituições.<text:s/>Em continuidade, a<text:s/>Conselheira DANIELLE GUIMARÃES<text:s/>perguntou<text:s/>sobre a elaboração do Código de Ética<text:s/>do CAU/AP. O Conselheiro OSCARITO ANTUNES, em resposta ao questionamento da Conselheira, informou que a Comissão de Ética está<text:s/>em fase de<text:s/>elaborando o Código de Ética do CAU e que a conclusão pode demorar. O Presidente indicou que<text:s/>o<text:s/>CAU/Ceará<text:s/>já<text:s/>possui<text:s/>algo materializado<text:s/>do Código de Ética do CAU<text:s/>e que a previsão de conclusão é para este ano ainda. A esse respeito, o Presidente sugeriu que<text:s/>a própria Coordenadora da Comissão de Ética<text:s/>do CAU/AP solicite este material diretamente ao CAU/Ceará.<text:s/>O Presidente comunicou ainda que durante o quinto Fórum,<text:s/>o Presidente do CAU/BR<text:s/>Haroldo Pinheiro  Villar de Queiroz<text:s/>fez<text:s/>a apresentação da empresa que<text:s/>fará o concurso nacional do CAU e que a previsão para<text:s/>sua realização será no mês de novembro de dois mil e treze.<text:s/>Na oportunidade,<text:s/>o Presidente<text:s/>comunicou aos Conselheiros<text:s/>os<text:s/>pagamentos<text:s/>do CAU/AP estão sendo realizados<text:s/>por meio do sistema do Banco do Brasil<text:s/><text:span text:style-name="T9">on-line.<text:s/></text:span>O Presidente retomou seus informes<text:s/>falando<text:s/>sobre a agenda de visita aos Prefeitos de Macapá e<text:s/>Santana<text:s/>e<text:s/>que<text:s/>serão redigidos<text:s/>ofícios<text:s/>para formalização do encontro.<text:s/>Para finalizar os informes, o Presidente apresentou, para o conhecimento da Plenária, o relatório do SICCAU compreendido do dia primeiro de janeiro até dezenove de fevereiro, onde consta que houve duzentos e vinte e cinco RRTs registradas, trinta e três certidões emitidas, duas empresas registradas<text:s/>e os<text:s/>valores financeiros arrecadados<text:s/>com anuidades de pessoa física e jurídica, RRTs entre outras. Na ocasião, o Conselheiro EUMENIDES MASCARENHAS abriu um parêntese<text:s/>para informar<text:s/>que<text:s/>se encontra disponível<text:s/>no SICCAU,<text:s/>algumas informações<text:s/>que foram<text:s/>repassadas pelo CREA-AP. O Conselheiro RUBENS CAMILO, aproveitou o ensejo para informar aos conselheiros que se encontra disponível nas páginas pessoais dos Arquitetos um<text:s/><text:span text:style-name="T10">link<text:s/></text:span>que<text:s/>possibilita<text:s/>o<text:s/>rastreamento<text:s/>do envio da carteira profissional.<text:s/>Em seguida, o Presidente passou à<text:s/>ORDEM DO DIA<text:s/>falando<text:s/>primeiramente sobre o Regimento do CAU/AP que<text:s/>está<text:s/>desde o ano de dois mil e doze<text:s/>com<text:s/>o endereço<text:s/>do CREA-AP<text:s/>e enfatizou a urgência em regulamentá-lo, pois o CAU/BR estipulou<text:s/>o dia quinze de maio como<text:s/>prazo final para<text:s/>homologação dos Regimentos de cada CAU/UF.<text:s/>Neste sentido, o Presidente comunicou que solicitou a<text:s/>Presidenta<text:s/>do CAU/Paraíba<text:s/>uma cópia de<text:s/>seu regimento<text:s/>que<text:s/>foi aprovado pelo CAU/BR<text:s/>e informou que de posse do mesmo,<text:s/>encaminhou<text:s/>ao Assessor Jurídico<text:s/>que<text:s/>fez<text:s/>pequenas alterações e adaptações no texto, pois<text:s/>se observou<text:s/>que<text:s/>o<text:s/>primeiro<text:s/>Regimento<text:s/>do CAU/AP<text:s/>encontrava-se<text:s/>um tanto<text:s/>defasado em relação ao<text:s/>Regimento<text:s/>do CAU/Paraíba<text:s/>que<text:s/>está bem completo.<text:s/>Diante do exposto, o Presidente<text:s/>afirmou<text:s/>que será<text:s/>enviada<text:s/>aos Conselheiros,<text:s/>cópia do Regimento alterado para que seja apreciado e ajustados no que<text:s/>acharem necessário, lembrando que<text:s/>o prazo para<text:s/>a devolução<text:s/>será<text:s/>dia vinte e cinco de fevereiro.<text:s/>Em seguida passou a ordem do dia referente à prestação de contas do ano de dois mil<text:s/><text:soft-page-break/>e doze, o Presidente anunciou que o preenchimento do Siscont Net foi finalizado no dia dezoito<text:s/>e que será impresso o relatório geral<text:s/>para a apreciação<text:s/>da<text:s/>Comissão de Administração e Finanças<text:s/>que emitirá parecer a respeito. Verificou-se<text:s/>a existência de<text:s/>um<text:s/>resíduo financeiro do orçamento dois mil e doze<text:s/>no<text:s/>valor de duzentos e cinquenta e oito mil reais que poderão ser empregados nas licitações que ainda estão pendentes de serem realizadas.<text:s/>O Presidente explicou que a não realização dos editais pendentes<text:s/>se deu<text:s/>por não haver um pregoeiro do CAU/AP para realizar o pregão que é a modalidade a ser praticada para esse tipo de compra. Na oportunidade, o Presidente informou que o Gerente Técnico será registrado como pregoeiro do CAU/AP<text:s/>e<text:s/>que durante os pregões,<text:s/>receberá auxílio do pregoeiro da Universidade Federal do Amapá - Unifap que se disponibilizou a orientá-lo na condução<text:s/>dos pregões. O Presidente enfatizou que a Unifap é a instituição que não apresentou nenhuma pendência com o<text:s/>TCU em relação aos pregões por ela realizados.<text:s/>Na ocasião o Conselheiro EUMENIDES MASCARENHAS,<text:s/>pontuou a necessidade da<text:s/>construção de um almoxarifado para guardar os materiais de expediente<text:s/>e outros equipamentos, falou ainda sobre<text:s/>a pintura<text:s/>do CAU/AP e<text:s/>adaptações<text:s/>na sala de reunião. O Presidente informou que será importante comunicar e solicitar<text:s/>autorização<text:s/>à imobiliária responsável pelo imóvel<text:s/>para a realização de tais reformas. A Conselheira DANIELLE GUIMARÃES abriu um parêntese<text:s/>e perguntou<text:s/>a respeito do número de vagas que serão<text:s/>ofertadas<text:s/>no concurso para o CAU/AP. o Presidente informou que possivelmente serão cinco vagas, uma para secretária, uma para técnico em informática, uma para assessor jurídico, uma para gerente técnico e uma para agente fiscal, sendo que<text:s/>estas informações não são<text:s/>definitivas.<text:s/>Em continuidade a ordem do dia, o Presidente falou que<text:s/>o Plano de Ação dois mil e treze<text:s/>foi aprovado e que<text:s/>uma cópia será<text:s/>enviada<text:s/>para cada Conselheiro. O Presidente lembrou aos Conselheiros da importância de agilizar os eventos previstos<text:s/>no Plano de Ação dois mil e treze e<text:s/>que<text:s/>será<text:s/>dada continuidade<text:s/>às<text:s/>palestras<text:s/>do CAU/AP<text:s/>que foram realizadas anteriormente<text:s/>com temas voltados para apresentações de informações atualizadas sobre o SICCAU, informações sobre o sistema de fiscalização e outras<text:s/>ferramentas importantes que norteiam o profissional Arquiteto Urbanista. O Presidente<text:s/>observou<text:s/>a importância de fazer a entrega das Resoluções do CAU/BR aos Profissionais que participarem da Palestra,<text:s/>pois ainda existem<text:s/>muitos profissionais que desconhecem<text:s/>tais<text:s/>Resoluções.<text:s/>Na oportunidade, a Conselheira IZONETH AGUILLAR ressaltou a necessidade de dar publicidade<text:s/>às<text:s/>atribuições e competências<text:s/>do Profissional e do CAU/AP, visando<text:s/>à<text:s/>conscientização da sociedade e a adaptação do profissional a esta nova realidade.<text:s/>A Conselheira enfatizou a relevância<text:s/>da atuação<text:s/>do Assessor<text:s/>de Comunicação que será o principal encarregado desta tarefa.<text:s/>Em relação ao edital de contratação do Arquiteto Fiscal, o Presidente<text:s/>informou<text:s/>que<text:s/>foi solicitado ao Assessor Jurídico que realizasse adaptações no edital do CAU/Piauí, aprovado pelo CAU/BR, para a realidade do Amapá. O edital tem previsão de publicação no dia vinte e cinco de fevereiro e o processo seletivo<text:s/>contempla uma carga horária de oito horas de trabalho por dia, pois<text:s/>se verificou<text:s/>que pela natureza da tarefa,<text:s/>às<text:s/>seis horas seriam pouco para<text:s/>a realização a contento. Neste sentido,<text:s/>o Presidente falou sobre<text:s/>a remuneração<text:s/>que<text:s/>está de<text:s/><text:soft-page-break/>acordo com<text:s/>o piso, mas o acréscimo<text:s/>do<text:s/>valor correspondente<text:s/>às<text:s/>duas horas<text:s/>a mais<text:s/>e também relatou que o processo seletivo<text:s/>será composto de três etapas: análise documental, demonstração de operacionalidade do AutoCAD e entrevista com perguntas relacionadas<text:s/>às<text:s/>Resoluções do CAU/BR.<text:s/>Na ocasião,<text:s/>a Conselheira DANIELLE GUIMARÃES questionou como seria a prestação de serviço do Fiscal<text:s/>em relação ao salário mínimo e as horas trabalhadas e complementou<text:s/>informando a existência<text:s/>de<text:s/>empresas<text:s/>que<text:s/>contratam arquitetos como projetistas para não pagar o salário devido. O Presidente respondeu que todas as empresas deveriam ter no seu quadro de funcionários um arquiteto, caso isso não ocorra, esta empresa futuramente poderá ser multada. O Presidente observou ainda<text:s/>ser<text:s/>necessário verificar a razão social da empresa para<text:s/>que a aplicação da multa seja coerente e que a maior atuação do Fiscal será sobre as empresas de modulados.<text:s/>Ainda sobre o Fiscal, o Presidente abriu a oportunidade para<text:s/>que dois Conselheiros participem do Processo Seletivo<text:s/>na comissão<text:s/>que fará a<text:s/>analise documental. <text:s/>Na ocasião, foram indicados<text:s/>para compor<text:s/>a comissão de análise documental do Processo Seletivo para contratação do Agente Fiscal do CAU/AP,<text:s/>o<text:s/>Conselheiro RUBENS CAMILO e<text:s/>a Conselheira<text:s/>DANIELLE GUIMARÃES<text:s/>que contarão com o auxílio<text:s/>da Secretária Geral<text:s/>do CAU/AP<text:s/>ELIONE MIRANDA que ficará responsável em receber e conferir se todos os documentos serão entregues no ato da inscrição.<text:s/>Na oportunidade, o Conselheiro OSCARITO ANTUNES questionou se<text:s/>a<text:s/>fase documento teria um caráter eliminatório. O Presidente informou que será eliminatório se o candidato não apresentar todos os documentos exigidos. Em seguida, o Conselheiro EUMENIDES MASCARENHAS lembrou que o candidato deve ter disponibilidade para viajar<text:s/>e que a carta de intenções deveria ser redigida no momento da inscrição. Os demais Conselheiros se manifestaram a respeito e indicaram que<text:s/>os referidos<text:s/>pontos devem fazer parte do Edital. Na<text:s/>oportunidade,<text:s/>os Conselheiros<text:s/>aprovaram que o Fiscal deve cumprir oito horas diárias de trabalho e também<text:s/>que<text:s/>seja refeito o cronograma das datas<text:s/>das etapas do Processo Seletivo.<text:s/>Sobre o Edital para contratação do Assessor de Comunicação o Presidente<text:s/>relatou<text:s/>que será<text:s/>redigido<text:s/>nos mesmos moldes dos Editais que a Contadora e o Assessor Jurídico fizeram<text:s/>para a aquisição do veículo e o da empresa de passagens<text:s/>aéreas, obedecendo todos os requisitos<text:s/>norteadores ao<text:s/>bom desempenho deste profissional no atendimento das necessidades do CAU/AP.<text:s/>Em continuidade, no “o que ocorrer”, o Presidente informou aos Conselheiros que no<text:s/>período de vinte e dois a vinte e oito do<text:s/>mês de abril, Macapá sediará<text:s/>o SOS Cidades. A cidade de Macapá foi escolhida para sediar o evento por a<text:s/>indicação do<text:s/>Presidente Jaime Kuck do CAU/Amazonas, o qual sediou o último SOS Cidades que<text:s/>contou com um grande número de pessoas nos dias de sua realização. Sobre o SOS Cidades o Presidente comunicou aos conselheiros que o CAU/AP poderia firmar parceria<text:s/>visando<text:s/>realizar durante o evento, o Seminário de Políticas Urbanas. Na ocasião, o Conselheiro OSCARITO ANTUNES lembrou que o CAU/BR possui verbas<text:s/>destinadas para<text:s/>eventos, basta<text:s/>o<text:s/>envio<text:s/>de<text:s/>projeto. O Presidente informou aos Conselheiros que não será necessário o apoio do CAU/BR, pois o<text:s/>orçamento de dois mil e treze já prevê quatro eventos de realização do CAU/AP.<text:s/>Em seguida, a Conselheira<text:s/>DANIELLE GUIMARÃES<text:s/>sugeriu que se faça uma agenda<text:s/>de<text:s/>visitas<text:s/><text:soft-page-break/>que inclua as dos<text:s/>Prefeitos de Macapá e Santana, acrescida de<text:s/>visitas a instituições,<text:s/>todas<text:s/>com<text:s/>o devido<text:s/>documento<text:s/>de<text:s/>formalização.<text:s/>O Presidente lembrou que durante do ano de dois mil e doze foram realizadas algumas visitas a instituições como a Caixa Econômica<text:s/>Federal e solicitou que a própria Conselheira enumere as instituições que achar importante para o CAU/AP celebrar parcerias. A Conselheira DANIELLE GUIMARÃES reafirmou a importância das visitas, pois ainda existe um significativo<text:s/>desconhecimento<text:s/>sobre a lei e as resoluções do CAU por parte dos arquitetos urbanistas<text:s/>e também das instituições sobre<text:s/>CAU. O Presidente<text:s/>confirmou as falas da Conselheira e sugeriu que os Conselheiros participassem<text:s/>da entrevista dos candidatos a Agente<text:s/>Fiscal do CAU/AP<text:s/>a fim de colocarem todos os seus anseios a respeito do que se espera deste profissional.<text:s/>Para concluir o Presidente fez um apanhado<text:s/>das metas traçadas para conclusão<text:s/>no mês de<text:s/>dezembro de dois mil e doze: o fechamento do Siscont Net (fechou com um mês de atraso), Relatório de Gestão (ainda possui algumas pendências), convênio com o Banco do Brasil (aguardando o retorno do gerente), gerenciador financeiro<text:s/>em funcionamento (os pagamentos das contas estão sendo realizados via sistema), atualização para registro no cartório do Regimento do CAU/AP (encontra-se fase de finalização do texto<text:s/>e aprovação final da Plenária),<text:s/>os Editais que necessitam de pregoeiro para acontecerem (precisa<text:s/>do<text:s/>registro do pregoeiro do CAU/AP no SERPRO),<text:s/>o ajuste do aluguel do imóvel (foi negociado e ajustado)<text:s/>passar o programa do Gerenciador financeiro que está no computador da gerencia para dois notebooks<text:s/>(estão<text:s/>em processo de cotação para a compra).<text:s/>O Presidente falou sobre a compra dos notebooks e pontuou que por<text:s/>se trata de um computador portátil pode ser transportado<text:s/>facilmente<text:s/>até a agência bancária a fim de resolver os possíveis problemas.<text:s/>Nada mais havendo a trata,<text:s/>o Presidente encerrou<text:s/>a reunião<text:s/>às<text:s/>vinte<text:s/>e uma<text:s/>horas<text:s/>e trinta<text:s/>e cinco<text:s/>minutos. Eu, ELIONE SILVA DE MIRANDA, Secretária Geral do CAU/AP, lavrei a presente ata que segue assinada por mim, pelo Presidente do CAU/AP,<text:s/>JOSÉ ALBERTO TOSTES e pelos demais Conselheiros presentes a Plenária.<text:s/></text:p>
      <text:p text:style-name="P11"/>
      <text:p text:style-name="P12"/>
      <text:p text:style-name="P13">JOSÉ ALBERTO TOSTES</text:p>
      <text:p text:style-name="P14">Presidente<text:s/>do<text:s/>CAU/AP</text:p>
      <text:p text:style-name="P15"/>
      <text:p text:style-name="P16"/>
      <text:p text:style-name="P17">ELIONE SILVA DE MIRANDA</text:p>
      <text:p text:style-name="P18">Secretária Geral do CAU/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lessandra Telles Bellomo de Farias</dc:creator>
    <meta:creation-date>2019-10-29T12:10:00Z</meta:creation-date>
    <dc:date>2019-10-29T12:10:00Z</dc:date>
    <meta:print-date>2013-02-19T11:21:00Z</meta:print-date>
    <meta:template xlink:href="Normal.dotm" xlink:type="simple"/>
    <meta:editing-cycles>2</meta:editing-cycles>
    <meta:editing-duration>PT0S</meta:editing-duration>
    <meta:document-statistic meta:page-count="6" meta:paragraph-count="38" meta:word-count="2998" meta:character-count="19152" meta:row-count="134" meta:non-whitespace-character-count="16192"/>
  </office:meta>
</office:document-meta>
</file>