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5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P7" style:parent-style-name="Normal" style:family="paragraph">
      <style:paragraph-properties fo:text-align="center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9" style:parent-style-name="Fonteparág.padrão" style:family="text">
      <style:text-properties fo:font-style="italic" style:font-style-asian="italic"/>
    </style:style>
    <style:style style:name="T10" style:parent-style-name="Fonteparág.padrão" style:family="text">
      <style:text-properties fo:font-style="italic" style:font-style-asian="italic"/>
    </style:style>
    <style:style style:name="T11" style:parent-style-name="Fonteparág.padrão" style:family="text">
      <style:text-properties fo:font-style="italic" style:font-style-asian="italic"/>
    </style:style>
    <style:style style:name="T12" style:parent-style-name="Fonteparág.padrão" style:family="text">
      <style:text-properties fo:font-style="italic" style:font-style-asian="italic"/>
    </style:style>
    <style:style style:name="T13" style:parent-style-name="Fonteparág.padrão" style:family="text">
      <style:text-properties fo:font-style="italic" style:font-style-asian="italic"/>
    </style:style>
    <style:style style:name="T14" style:parent-style-name="Fonteparág.padrão" style:family="text">
      <style:text-properties fo:font-style="italic" style:font-style-asian="italic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6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7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weight-complex="bold"/>
    </style:style>
    <style:style style:name="P19" style:parent-style-name="Normal" style:family="paragraph">
      <style:paragraph-properties fo:text-align="center" fo:margin-bottom="0in" fo:line-height="150%" fo:margin-left="-0.0986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50%" fo:margin-left="-0.0986in">
        <style:tab-stops/>
      </style:paragraph-properties>
    </style:style>
    <style:style style:name="P21" style:parent-style-name="Normal" style:family="paragraph">
      <style:paragraph-properties fo:text-align="center" fo:margin-bottom="0in" fo:line-height="150%"/>
    </style:style>
    <style:style style:name="P22" style:parent-style-name="Normal" style:family="paragraph">
      <style:paragraph-properties fo:text-align="center" fo:margin-bottom="0in" fo:line-height="150%" fo:margin-left="-0.0986in">
        <style:tab-stops/>
      </style:paragraph-properties>
    </style:style>
    <style:style style:name="P23" style:parent-style-name="Normal" style:family="paragraph">
      <style:paragraph-properties fo:text-align="center" fo:margin-bottom="0in" fo:line-height="150%" fo:margin-left="-0.0986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50%"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3333in" svg:y="-0.79722in" svg:width="7.55208in" svg:height="1.06319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/></text:span></text:p>
      <text:p text:style-name="P7">Ata da Décima<text:s/>Quinta<text:s/>Plenária do Conselho de Arquitetura e Urbanismo do Amapá – CAU/AP</text:p>
      <text:p text:style-name="P8">Às<text:s/>­­­­dezoito horas e<text:s/>dez<text:s/>minutos do dia<text:s/>dezoito<text:s/>de<text:s/>março<text:s/>de dois mil e treze, na sala de reuniões do CAU/AP, sediado na Avenida Salgado Filho, 405, Centro, Macapá – Amapá, reuniram-se o Presidente do CAU/AP, o Senhor JOSÉ ALBERTO TOSTES, o Conselheiro Titular EUMENIDES DE ALMEIDA MASCARENHAS, a Conselheira Titular DANIELLE COSTA GUIMARÃES, o Conselheiro Titular RUBENS CAMILO ALENCAR, o Conselheiro Federal OSCARITO ANTUNES DO NASCIMENTO, a Assessora de Comunicação DIONE MATOS AMARAL e a Jornalista GISELE MESQUITA. O Presidente do CAU/AP iniciou a reunião passando para<text:s/>o Conselheiro RUBENS CAMILO<text:s/>que fez a leitura da Convocatória. Em seguida, o Presidente colocou a ata da décima<text:s/>quarta<text:s/>plenária para apreciação e aprovação.<text:s/>Os Conselheiros presentes aprovaram a ata sem ressalvas.<text:s/>Em seguida, o<text:s/>Presidente abriu espaço para os Conselheiros darem seus informes. Na oportunidade, o Conselheiro Federal<text:s/>OSCARITO ANTUNES<text:s/>falou a respeito da contribuição sindical, pois<text:s/>foi questionado por alguns arquitetos que estão com certas<text:s/>dúvidas a respeito do assunto. O Conselheiro informou que a Federação Nacional dos Arquitetos e Urbanistas – FNA solicitou ao CAU/BR a disponibilização dos endereços dos arquitetos para<text:s/>o<text:s/>envio<text:s/>dos<text:s/>respectivos<text:s/>boletos<text:s/>de cobrança da taxa sindical.<text:s/>O Conselheiro<text:s/>participou<text:s/>que<text:s/>a autorização para a disponibilização dos endereços dos arquitetos ao FNA partiu do<text:s/>Presidente<text:s/>do CAU/BR<text:s/>HAROLDO VILLAR DE QUEIROZ<text:s/>e<text:s/>foi por esse motivo que os profissionais de todos os estados<text:s/>estão<text:s/>recebendo<text:s/>em suas<text:s/>residências,<text:s/>o boleto de recolhimento da contribuição sindical.<text:s/>Na oportunidade, o Presidente do CAU/AP<text:s/>partilhou<text:s/>com a Plenária que recebeu várias ligações de arquitetos que imaginavam que a cobrança estava relacionada ao CAU/AP<text:s/>e<text:s/>que foi necessário esclarecer<text:s/>que se tratava de uma cobrança feita pelo FNA e que o pagamento seria opcional, pois<text:s/>ele<text:s/>verificou que<text:s/>os profissionais<text:s/>contribuintes de<text:s/>outros<text:s/>sindicatos<text:s/>ficam dispensados do pagamento.<text:s/>Na ocasião, a Conselheira DANIELLE GUIMARÃES comentou que todos os sindicatos possuem taxa de contribuição e questionou como ficaria a situação do profissional liberal e o que aconteceria com o arquiteto que não pagar a referida taxa. A Conselheira acrescentou<text:s/>ainda que o CAU/AP poderia<text:s/>buscar<text:s/>informações<text:s/>para formular uma<text:s/>publicação<text:s/>a fim de<text:s/>esclarecer<text:s/>as duvidas referente à contribuição sindical do FNA.<text:s/>Em resposta ao questionamento da Conselheira, o Presidente afirmou que será enviado aos profissionais,<text:s/>via mala direta,<text:s/>uma nota de esclarecimento a respeito. O Presidente informou aos Conselheiros que o FNA ainda não<text:s/>possui sede<text:s/>no Estado. O Conselheiro OSCARITO ANTUNES acrescentou que tem informações que o FNA já se encontra em fase de implantação no Amapá, tendo como responsável o senhor Eliseu.<text:s/>Em continuidade, o Presidente<text:s/>abriu<text:s/>o espaço para os demais Conselheiros darem seus informes. Os Conselheiros se manifestaram afirmando não terem nada a informar.<text:s/>Em<text:s/><text:soft-page-break/>continuidade, o Presidente iniciou os informes da presidência com a apresentação da<text:s/>Diretora da Dune<text:s/>DIONE<text:s/>MATOS,<text:s/>juntamente com a Jornalista GISELE MESQUITA e aproveitou para comunicar aos Conselheiros que<text:s/>a Empresa Dune Comunicação Corporativa foi à<text:s/>ganhadora do processo de seleção realizado para contratação da Assessoria de Comunicação para o CAU/AP.<text:s/>O Presidente reforçou que a atuação da Assessoria de Comunicação<text:s/>será<text:s/>de grande<text:s/>importante<text:s/>para a afirmação do CAU/AP no Estado<text:s/>e<text:s/>aproveitou para<text:s/>dar<text:s/>as boas vindas a Diretora e a Jornalista da Dune.<text:s/>Em seguida, a Diretora da Dune DIONE MATOS agradeceu a recepção<text:s/>se colocando<text:s/>a disposição<text:s/>para o que for necessário<text:s/>e falou<text:s/>ainda<text:s/>que<text:s/>sua<text:s/>empresa<text:s/>atua<text:s/>a<text:s/>apenas dois anos no ramo da Comunicação e<text:s/>que<text:s/>essa seria a primeira experiência de<text:s/>trabalho com um Conselho. A Diretora da Dune<text:s/>participou<text:s/>a Plenária que no momento da inscrição no Processo Seletivo sua equipe<text:s/>realizou<text:s/>um<text:s/>estudo<text:s/>prévio<text:s/>das atividades do CAU<text:s/>com a finalidade de realizar o gerenciando a página do CAU/AP e<text:s/>desempenhar suas<text:s/>atividades<text:s/>de forma ágio<text:s/>e<text:s/>transparente.<text:s/>O Presidente confirmou a importância da utilização da página na publicação de<text:s/><text:span text:style-name="T9">releases</text:span><text:s/>sobre<text:s/>o papel das comissões para que os Arquitetos possam contribuir com o bom andamento das atividades do CAU/AP.<text:s/>O Conselheiro OSCARITO ANTUNES<text:s/>abriu um parêntese e exemplificou<text:s/>que a Assessoria de Comunicação do CAU/BR é composta por mulheres e aproveitou para se colocar a disposição<text:s/>para mediar à interação<text:s/>entre<text:s/>as Assessorias<text:s/>do CAU/AP<text:s/>e<text:s/>do CAU/BR.<text:s/>O Presidente informou<text:s/>ainda<text:s/>que será disponibilizado o<text:s/><text:span text:style-name="T10">e-mail</text:span><text:s/>institucional<text:s/>da comunicação<text:s/>para<text:s/>que<text:s/>a Assessora<text:s/>possa<text:s/>compartilhar<text:s/>os<text:s/>boletins informativos<text:s/>com as<text:s/>demais<text:s/>assessorias<text:s/>dos<text:s/>CAU/UFs. Em continuidade aos informes, o Presidente falou sobre o convênio das carteiras profissionais. Ele comunicou aos Conselheiros que recebeu um ofício que informava do termino do convênio<text:s/>celebrado entre o<text:s/>CAU/BR<text:s/>e<text:s/>a empresa encarregada da confecção das carteiras profissionais dos arquitetos urbanistas dos CAU/UFs. O referido documento solicitava manifestação do<text:s/>Presidente<text:s/>do CAU/AP<text:s/>a respeito<text:s/>da manutenção do convênio, devido<text:s/>o término da gratuidade<text:s/>da expedição da carteira profissional. Neste sentido, os CAU/UFs teriam que assumir as despesas do referido serviço. O Presidente pontuou os detalhes da<text:s/>renovação<text:s/>e participou aos Conselheiros que já enviou resposta<text:s/>confirmando<text:s/>a manutenção do convênio para CAU/AP.<text:s/>Em seguida, o Presidente falou sobre o convênio com o Banco do Brasil que continua trazendo transtornos ao CAU/AP. As várias diligências feitas<text:s/>junto com o<text:s/>Conselheiro EUMENIDES MASCARENHAS a Agencia na tentativa de resolver os problemas não foram proveitosas, pois<text:s/>os funcionários<text:s/>solucionam apenas parte do problema sempre ficando algo por resolver.<text:s/>Em continuidade aos informes, o Presidente comunicou que<text:s/>o segundo lote das<text:s/>carteiras profissionais já havia chegado e informou ainda a existência de apenas trinta e quatro carteiras pendentes com problemas nos dados<text:s/>dos arquitetos. O Presidente acrescentou<text:s/>que<text:s/>essas carteiras já se encontram<text:s/>em processo de verificação<text:s/>para<text:s/>solucionar tais pendências.<text:s/>Na oportunidade, o<text:s/>Presidente esclareceu que em relação ao cenário nacional o Amapá<text:s/>apresenta-se com excelência<text:s/>no que se refere<text:s/>aos registros dos arquitetos.<text:s/>Prosseguido aos informes, o Presidente falou<text:s/><text:soft-page-break/>sobre a contratação do estagiário de contabilidade que<text:s/>passará por<text:s/>treinamento para auxiliar a Contadora ANA SÁ,<text:s/>nas<text:s/>atividades relacionadas à parte contábil<text:s/>do CAU/AP. O Presidente explicou que no final do ano de dois mil e doze o CAU/BR solicitou um volume muito grande<text:s/>de coisas para serem solucionadas num curto prazo de tempo, por esse motivo<text:s/>a Contadora ficou sobrecarregada<text:s/>e<text:s/>os prazos<text:s/>não foram cumpridos em tempo hábil.<text:s/>Diante<text:s/>deste cenário, foi pensado a<text:s/>ideia da<text:s/>contratação de um estagiário que estivesse<text:s/>cursando<text:s/>o ultimo semestre<text:s/>de contabilidade.<text:s/>Na oportunidade o Presidente<text:s/>comunicou<text:s/>que o balancete do ano de dois mil e doze<text:s/>está<text:s/>finalizado,<text:s/>faltando apenas o lançamento dos meses<text:s/>de janeiro e fevereiro do ano em curso, pois<text:s/>as atividades foram interrompidas por conta da<text:s/>visita do Auditor VANDO VIEIRA da Empresa Audilink &amp; Cia. Auditores que realizou o processo de auditoria no CAU/AP.<text:s/>O Presidente informou que o Auditor<text:s/>não veio fazer restrições e sim orientar os CAU/UFs na operacionalização da parte administrativa. Na ocasião, o Auditor<text:s/>apontou apenas um problema<text:s/>ocorrido de forma involuntária<text:s/>relacionado<text:s/>à<text:s/>passagem aérea<text:s/>comprada para<text:s/>a Conselheira IZONETH AGUILAR<text:s/>viajar para participar do quarto Fórum de Presidentes em Brasília/DF<text:s/>e que<text:s/>por motivo de saúde<text:s/>não aconteceu. O Presidente<text:s/>explicou<text:s/>que<text:s/>para estar dentro da conformidade,<text:s/>seria necessário<text:s/>que a Conselheira<text:s/>fizesse<text:s/>uma<text:s/>justificativa informando os motivos<text:s/>que a impossibilitaram<text:s/>de<text:s/>viajar.<text:s/>O presidente<text:s/>observou<text:s/>que<text:s/>será<text:s/>importante verificar uma maneira de equacionar esse problema a fim de dirimir qualquer outro<text:s/>que possa surgir futuramente.<text:s/>Além<text:s/>deste episódio, o Auditor apontou<text:s/>alguns problemas<text:s/>relativos ao administrativo,<text:s/>mas<text:s/>nada com gravidade.<text:s/>Em continuidade o Presidente informou que foram comprados três notebooks destinados ao uso do<text:s/>presidente,<text:s/>outro para<text:s/>o fiscal<text:s/>(com os programas necessários a fiscalização instalados)<text:s/>e outro para uso dos demais Conselheiros<text:s/>nas reuniões de comissões do CAU/AP. O Presidente continuou seus informes e falou sobre o aluguel do veículo. Na ocasião, o Conselheiro OSCARITO ANTUNES indagou sobre a compra do veículo. O Presidente<text:s/>esclareceu<text:s/>que para a realização da aquisição do veículo se faz<text:s/>necessário<text:s/>o registro de<text:s/>um pregoeiro<text:s/>do<text:s/>CAU/AP.<text:s/>Na ocasião, o Presidente<text:s/>comunicou<text:s/>que o Gerente Técnico FRANCINSCO SILVA<text:s/>participou<text:s/>do curso de para operacionalizar os pregões<text:s/>que inclui<text:s/>o de aquisição de<text:s/>veículo.<text:s/>Sobre o aluguel o Presidente explicou que para realizar pregões é necessário o mínimo de quarenta e cinco dias<text:s/>para cumprir todos os tramites legais de realização, por esse motivo se torna<text:s/>imprescindível<text:s/>um veículo para<text:s/>a realização de<text:s/>serviços externos<text:s/>e<text:s/>também,<text:s/>para auxiliar o trabalho do futuro fiscal. Neste sentido,<text:s/>foi realizado cotação de preços entre empresa que alugam veículos para contratar por um período de três meses até que seja realizado o pregão. Dentre as empresas que enviaram propostas, a empresa Localiza apresentou um valor mais em conta e por isso foi à vencedora.<text:s/>O Presidente continuou os informes falando sobre o Fórum de Presidentes que acontecerá em Boa Vista/RR que terá como pauta:<text:s/>Gestão e planejamento<text:s/>e<text:s/>a<text:s/>Fiscalização. O Presidente informou que<text:s/>aconteceu<text:s/>nos dias quatorze e quinze de março,<text:s/>o<text:s/>primeiro<text:s/>Seminário Regional de Fiscalização CAU/BR - Região Norte,<text:s/>na cidade de Boa Vista – Roraima. O<text:s/><text:soft-page-break/>Presidente comunicou<text:s/>que não houve possibilidade de envio<text:s/>dos<text:s/>Conselheiros<text:s/>que fazem parte da Comissão de Ensino e Exercício Profissional,<text:s/>tendo em vista que<text:s/>o Conselheiro<text:s/>RUBENS<text:s/>CAMILO teve um impedimento de natureza particular e o Conselheiro EUMENIDES MASCARENHAS<text:s/>não pode viajar por<text:s/>questões referentes à auditoria que aconteceu na mesma data.<text:s/>Em continuidade aos informes, o Presidente falou sobre o processo seletivo para contratação do agente fiscal do CAU/AP, onde<text:s/>ocorreram<text:s/>as duas primeiras etapas (documental e prática no<text:s/>AutoCAD). O Presidente<text:s/>participou a Plenária<text:s/>que dois candidatos não conseguiram realizar o teste prático dentro do tempo estipulado, mas devido existirem apenas seis candidatos inscritos<text:s/>ficou<text:s/>decidido que<text:s/>todos seriam<text:s/>classificados para as próximas etapas.<text:s/>Na ocasião, a Conselheira DANIELLE GUIMARÃES fez uma observação a respeito da carta de intenções que<text:s/>o edital<text:s/>não<text:s/>previa<text:s/>pontuação<text:s/>e acrescentou<text:s/>que seria importante<text:s/>a avaliação<text:s/>deste item,<text:s/>visto que<text:s/>alguns candidatos não apresentaram um bom desempenho em suas redações.<text:s/>Em resposta, o Presidente informou a Conselheira que<text:s/>as cartas<text:s/>serão objeto avaliativo durante<text:s/>as<text:s/>entrevistas, pois as perguntas também estarão baseadas no que os candidatos escreveram<text:s/>e<text:s/>também<text:s/>nas observações feitas pelos Conselheiros<text:s/>participaram<text:s/>da Comissão de avaliação documental.<text:s/>Em seguida, o Presidente finalizou<text:s/>seus informes falando sobre visita<text:s/>da Diretoria Executiva<text:s/>ao Prefeito de Macapá, CLÉCIO LUIZ VIEIRA,<text:s/>para falar sobre<text:s/>o convênio entre o CAU/AP e a prefeitura.<text:s/>O Presidente participou a plenária que após a visita foi<text:s/>encaminhado<text:s/>ofício<text:s/>a fim<text:s/>de materializar<text:s/>o<text:s/>referido<text:s/>convênio<text:s/>e acrescentou que<text:s/>será<text:s/>agendada nova visita<text:s/>com o objetivo de<text:s/>formalizar tal convênio. Na oportunidade, o Conselheiro RUBENS CAMILO<text:s/>perguntou se<text:s/>a cidade<text:s/>de Santana<text:s/>será a base do Georeferenciamento. O Presidente confirmou que base do Georeferenciamento é a cidade Santana<text:s/>e<text:s/>aproveitou para informar<text:s/>que<text:s/>existe uma empresa encarregada da estruturação do Georeferenciamento, visando<text:s/>auxiliar às instituições<text:s/>na utilização desta ferramenta,<text:s/>por isso é<text:s/>importante a<text:s/>participação da Prefeitura no evento do SOS Cidades.<text:s/>Em continuidade, passou-se a ORDEM DO DIA. O<text:s/>Presidente iniciou<text:s/>com<text:s/>o Regimento do CAU/AP,<text:s/>lembrando<text:s/>que foi enviada cópia para todos os Conselheiros<text:s/>examinarem e mandarem suas sugestões. Encerrado o prazo para a devolução, foram realizadas algumas correções principalmente na formatação do texto, em seguida, foi encaminhado<text:s/>ao Assessor Jurídico para<text:s/>a última<text:s/>análise. O Presidente comunicou que não<text:s/>foram acrescentadas<text:s/>outras<text:s/>alterações<text:s/>no texto<text:s/>e logo,<text:s/>colocou<text:s/>para a aprovação<text:s/>final<text:s/>da Plenária.<text:s/>Em seguida, a Plenária votou e aprovou o novo Regimento do CAU/AP.<text:s/>Em continuidade, o Presidente passou a ordem<text:s/>do dia que trata<text:s/>sobre a recomposição das comissões do CAU/AP. O Presidente explicou que esse ponto deveria<text:s/>ser discutido na Plenária<text:s/>de janeiro, mas<text:s/>não<text:s/>foi<text:s/>observado na época. O Presidente prosseguiu e informou que recebeu um<text:s/>pedido da Conselheira DANIELLE GUIMARÃES<text:s/>que se mostrou interessada em sair da Comissão de<text:s/>Atos<text:s/>Administrativos<text:s/>e Finanças para compor a Comissão de Ensino e Exercício Profissional. Diante deste fato, foi colocado nesta pauta para que os Conselheiros se posicionem sobre sua permanência ou não nas Comissões da qual eles fazem parte como membros. A Conselheira<text:s/><text:soft-page-break/>DANIELLE GUIMARÃES,<text:s/>explicou que na condição de membro da Comissão de<text:s/>Atos Administrativos<text:s/>e Finanças<text:s/>não sabe como contribuir<text:s/>devido<text:s/>desconhecimento<text:s/>das matérias pertinentes a esta comissão.<text:s/>Em resposta, o Presidente afirmou que a Conselheira tem toda a prerrogativa para pedir esclarecimento para garantir seu aprendizado. O Presidente esclareceu que<text:s/>troca<text:s/>de Comissão<text:s/>deixará a Comissão de Atos Administrativos e Finanças com apenas dois membros, pois não há outro Conselheiro disponível para substituí-la. A Conselheira<text:s/>concordou em permanecer na Comissão de Atos Administrativos e Finanças e se dispôs a participar da Comissão de Ensino e Exercício Profissional como contribuindo nas discussões.<text:s/>O Presidente colocou para a Plenária votar e todos votaram pela permanência dos membros atuais nas respectivas Comissões.<text:s/>Em seguida, o Presidente falou sobre prestação de contas<text:s/>dois mil e doze<text:s/>que faz parte da ordem do dia. O Presidente informou que<text:s/>solicitou<text:s/>a Contadora<text:s/>todos os balancetes<text:s/>e que logo seria<text:s/>disponibilizada<text:s/>cópia para os Conselheiros<text:s/>destes<text:s/>balancetes e do relatório geral feito pelo Auditor. O Presidente passou a ordem do dia referente à quarta Palestra<text:s/>do CAU/AP. O Presidente discorreu que não se será apenas a Palestra, mas o evento que antecederá o Seminário do SOS Cidades como se fosse um preparatório para algo mais elaborado. O Presidente pontuou que a Palestra terá como foco o exercício e a valorização do profissional arquiteto urbanista e está prevista para o dia vinte e sete de março. Na ocasião,<text:s/>a Conselheira DANIELLE GUIMARÃES<text:s/>reafirmou a importância de se fazer divulgação do evento e sugeriu que fosse criada uma conta na rede social<text:s/><text:span text:style-name="T11">Facebook</text:span><text:s/>como forma estratégica para a difusão de informações de interesse dos Arquitetos Urbanistas.<text:s/>Sobre a metodologia, o Presidente informou que tomou como base, outros eventos promovidos pelos alguns CAU/UFs,<text:s/>em seguida,<text:s/>apresentou a programação que foi pensada<text:s/>para o evento.<text:s/>Serão dois painéis, onde no primeiro haverá três arquitetos atuantes que farão a palestra com o tema: “Experiência Profissional no Amapá”. Os nomes cogitados para palestrar foram o do senhor ADAURY FARIAS,<text:s/>CHIKAHITO<text:s/>FUJISHIMA<text:s/>e IZONETH AGUILLAR. O segundo painel tratará o tema: “Experiência de projetos na área pública”. Para o segundo painel o Presidente pensou em convidar<text:s/>alguém das<text:s/>Prefeituras<text:s/>de Macapá e de Santana<text:s/>e informou que ao contatar os Prefeitos,<text:s/>ambos viram<text:s/>esta contribuição<text:s/>com bons olhos<text:s/>à<text:s/>proposta e acrescentou que em breve<text:s/>este convite<text:s/>será formalizado.<text:s/>O Presidente aproveitou o ensejo para informar que foram enviados ofícios para duas faculdades e também para a Unifap, solicitando parceria para a realização de inscrição dos acadêmicos. O Presidente complementou<text:s/>que<text:s/>está fechando uma parceria<text:s/>com a empresa VEX Construções para que seja oferecido um<text:s/>coquetel<text:s/>e que estará contatando com a Maranata para<text:s/>verificar se<text:s/>empresa teria o interesse em participar do evento e fornecer o<text:s/><text:span text:style-name="T12">coffee break</text:span>. O Presidente<text:s/>informou que cogitou a<text:s/>possibilidade de convidar o senhor FERNANDO DINIZ de Recife/PE para palestrar sobre o tema geral.<text:s/>Na oportunidade, a Conselheira DANIELLE GUIMARÃES<text:s/>questionou o motivo de não ter sido falado sobre esses pontos da quarta palestra,<text:s/>na plenária anterior. O Presidente informou que nos dias seguintes<text:s/>a décima quarta plenária aconteceu os desdobramentos,<text:s/>por isso que se chegou a estas<text:s/><text:soft-page-break/>definições sobre o evento e completou que o espaço onde será realizado<text:s/>o evento<text:s/>já está definido, será no<text:s/>Centro de Convenções  Azevedo Picanço,<text:s/>por estar bem localizado<text:s/>na Avenida<text:s/>FAB.<text:s/>Para o SOS Cidades, o Presidente explicou que será um evento melhor projetado.<text:s/>Na ocasião, o<text:s/>Conselheiro OSCARITO ANTUNES<text:s/>colocou que poderia verificar se alguém da Comissão de Ensino e Exercício Profissional poderia palestrar e sugeriu o nome do senhor FRANCISCO OLIVEIRA, Conselheiro do CAU/BR. Neste sentido, o Presidente pediu ao Conselheiro que entre em contato para verificar a possibilidade de o Conselheiro FRANCISCO OLIVEIRA vir para o evento. Aproveitando o ensejo, a Conselheira DANIELLA GUIMARÃES perguntou a respeito de quem seria o palestrante do segundo painel. Em resposta, o Presidente informou que no ofício enviado aos Prefeitos, foi solicitada indicação de alguém. O Presidente acrescentou que esta pessoa iria falar da experiência como profissional. Na oportunidade o Conselheiro EUMENIDES MACARENHAS sugeriu que a Conselheira IZONETH AGUILLAR<text:s/>poderia palestrar no segundo painel. O Presidente observou que existe uma boa expectativa de participação dos acadêmicos no evento e acrescentou que pode verificar junto às empresas parceira a possibilidade de oferecer alguns brindes aos estudantes. O Presidente lembrou ainda que a Contadora quem o alertou sobre a realização de eventos a cada trimestre, pois isto consta no Plano de Ação para o ano de dois mil e treze. Ainda sobre a quarta palestra, a Conselheira DANIELLE GUIMARÃES colocou seu posicionamento a respeito indicando que os Conselheiros não participaram,<text:s/>nem opinaram sobre a programação<text:s/>e que não foi repassada nenhuma informação a respeito da quarta palestra e do evento do SOS Cidades. Em resposta, o Presidente admitiu que tais informações não foram compartilhadas, mas explicou que esta ideia não está totalmente materializada, ou seja, o que foi apresentado ainda passará por ajustes, sendo<text:s/>esta<text:s/>apenas uma base para a programação<text:s/>final. A Conselheira DANIELLE GUIMARÃES<text:s/>pediu que em relação ao SOS Cidades as informações sejam socializadas pela urgência nos preparatórios acrescentou que estará a disposição para contribuir no que for possível. O Presidente acrescentou que<text:s/>os assuntos<text:s/>de interesse do CAU/AP<text:s/>devem ser submetidos<text:s/>nas Plenárias<text:s/>e<text:s/>foi<text:s/>por esse motivo é que<text:s/>se<text:s/>colocou<text:s/>a programação do evento para<text:s/>a apreciação e aprovação após formulação de uma proposta inicial.<text:s/>Em seguida, o Presidente colocou em votação e todos aprovaram. Logo, passou-se a ordem do dia referente ao Seminário do SOS Cidades. O Presidente informou que a data de realização do SOS Cidades será de vinte e dois a vinte e oito de abril, nos seguintes locais: Fortaleza de São José de Macapá, Centro Franco Brasileiro e Teatro das Bacabeiras. O Presidente participou que este evento já aconteceu nas cidades de São Paulo, Rio de Janeiro, Manaus e o próximo em Macapá. Para o evento, virão representantes das Universidades do Brasil e do exterior e mais algumas outras autoridades, O Presidente acrescentou que pela dimensão do evento, achou por bem enviar um<text:s/><text:span text:style-name="T13">e-mail</text:span><text:span text:style-name="T14"><text:s/></text:span>ao coordenador geral do SOS Cidades, senhor<text:s/>ERNAN GONZALES, a fim de<text:s/>solicitar mais informações a respeito de como seriam os procedimentos e a dinâmica do evento. Em resposta a solicitação, o senhor ERNAN GONZALES<text:s/>mandou<text:s/>algumas informações e<text:s/>uma listagem de<text:s/><text:soft-page-break/>documentos para providenciar como: Legislação Ambiental, Plano Diretor da Cidade, Pesquisas sobre a cidade, entre outros.<text:s/>O Presidente informou que contatou com o senhor ELISEU, responsável pela organização local, e o mesmo se comprometeu em enviar a metodologia elaborada para o evento em Macapá.<text:s/>O Presidente<text:s/>acrescentou que<text:s/>o senhor ELISEU está buscando parceria junto ao Governo do Estado para garantir a hospedagem para cerca de duzentos participantes, entre brasileiros de outros Estados e<text:s/>estrangeiros.<text:s/>Na ocasião, os Conselheiros RUBENS CAMILO e DANIELLE GUIMAR se o evento seria aberto ao público. O Conselheiro OSCARITO ANTUNES respondeu ao questionamento<text:s/>dos Conselheiros<text:s/>afirmando que o evento<text:s/>será aberto para<text:s/>a participação de<text:s/>qualquer pessoa, já em relação às pessoas que atuarão<text:s/>no evento,<text:s/>a participação<text:s/>será restrita.<text:s/>Em seguida, o<text:s/>Conselheiro RUBENS CAMILO, indagou a respeito do envolvimento do CAU/AP na logística do SOS Cidades. O<text:s/>Presidente confirmou<text:s/>a importância do envolvimento do CAU/AP<text:s/>no evento<text:s/>e<text:s/>aproveitou a ocasião para solicitar a indicação de<text:s/>dois<text:s/>Conselheiros para compor a comissão<text:s/>que estará envolvida na organização do Seminário, onde o ele está como coordenador adjunto.<text:s/>Na oportunidade, foi indicado o Conselheiro EUMENIDES MASCARENHAS, o Conselheiro RUBENS CAMILO e a Conselheira DANIELLE GUIMARÃES (eventual).<text:s text:c="2"/>O Presidente falou ainda que pediu informações para alguns CAUs relativas ao Seminário de Políticas Públicas e Urbanas realizados por eles e concluiu que todos os eventos enfatizaram a questão da ética profissional. Neste sentido, o Presidente partilhou que gostaria de trazer o senhor NAPOLEÃO FERREIRA para falar sobre o tema: “Por uma ética na arquitetura pública e privada”. O Presidente lembrou que o senhor NAPOLEÃO FERREIRA estará<text:s/>no dia 20 e 21 de março<text:s/>participando do evento<text:s/>sobre ética<text:s/>na cidade de Belém/PA<text:s/>e aproveitou para solicitar as Conselheiras que irão viajar para participar do referido evento, fizessem um primeiro contato a fim de articular a vinda dele para o Seminário no Amapá. A Conselheira DANIELLE GUIMARÃES aproveitou o ensejo e indicou que seria interessante colocar em discussão no seminário o concurso de projeto a fim de promover a<text:s/>valorização, garantindo que seja pago o preço justo para essa modalidade que<text:s/>ainda é pouco discutido no setor público. O Presidente endossou a indicação da Conselheira<text:s/>e acrescentou que plantar essa semente gera vantagens nas discussões.<text:s/>Em seguida, o Conselheiro OSCARITO ANTUNES sugeriu que o Seminário fosse realizado no início do evento SOS Cidades, pois surgiriam demandas para subsidiar as análises dos demais trabalhos.<text:s/>A Conselheira DANIELLE GUIMARÃES<text:s/>solicitou mais informações sobre patrocínio de coquetel. O Presidente falou que será necessária outra reunião específica para tratar desses detalhes referentes ao evento. Em seguida, o Presidente passou a ordem do dia referente ao<text:span text:style-name="T15"><text:s/></text:span>Seminário sobre Ética em Belém<text:s/>e comunicou que serão deslocadas as Conselheiras IZONETH AGUILLAR e DANIELLE GUIMARÃES que fazem parte da Comissão de Ética do CAU/AP para participarem do evento, onde serão apresentados vinte códigos que subsidiaram a formatação do Código de ética do CAU. O Presidente destacou a importância da participação da Comissão local, pois o evento será esclarecedor e significativo. Em continuidade, no “o que ocorrer” o Presidente<text:s/><text:soft-page-break/>informou que foi divulgado<text:s/>o resultado da pontuação<text:s/>preliminar do<text:s/>Processo Seletivo<text:s/>de contratação do Agente Fiscal do CAU/AP que está em curso, fechando assim a primeira e segunda etapa<text:s/>e logo, agradeceu a presença da nova Assessora de Comunicação do CAU/AP, da Jornalista da Empresa Dune e dos Conselheiros.<text:s/>Nada mais a trata, o Presidente encerrou a reunião às vinte e uma horas e<text:s/>vinte<text:s/>minutos. Eu, ELIONE SILVA DE MIRANDA, Secretária Geral do CAU/AP, lavrei a presente ata que segue assinada por mim, pelo Presidente do CAU/AP, JOSÉ ALBERTO TOSTES e pelos demais Conselheiros presentes a Plenária.<text:s/></text:p>
      <text:p text:style-name="P16"/>
      <text:p text:style-name="P17"/>
      <text:p text:style-name="P18"/>
      <text:p text:style-name="P19">JOSÉ ALBERTO TOSTES</text:p>
      <text:p text:style-name="P20">Presidente do CAU/AP</text:p>
      <text:p text:style-name="P21"/>
      <text:p text:style-name="P22"/>
      <text:p text:style-name="P23">ELIONE SILVA DE MIRANDA</text:p>
      <text:p text:style-name="P24">Secretária Geral do CAU/AP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29T12:09:00Z</meta:creation-date>
    <dc:date>2019-10-29T12:09:00Z</dc:date>
    <meta:template xlink:href="Normal.dotm" xlink:type="simple"/>
    <meta:editing-cycles>2</meta:editing-cycles>
    <meta:editing-duration>PT0S</meta:editing-duration>
    <meta:document-statistic meta:page-count="8" meta:paragraph-count="47" meta:word-count="3750" meta:character-count="23958" meta:row-count="168" meta:non-whitespace-character-count="20255"/>
  </office:meta>
</office:document-meta>
</file>