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50%"/>
    </style:style>
    <style:style style:name="T5" style:parent-style-name="Fonteparág.padrão" style:family="text">
      <style:text-properties style:font-name="Arial Narrow" fo:font-size="7pt" style:font-size-asian="7pt" style:font-size-complex="7pt" style:language-asian="pt" style:country-asian="BR"/>
    </style:style>
    <style:style style:name="P6" style:parent-style-name="Normal" style:family="paragraph">
      <style:paragraph-properties fo:text-align="center" fo:margin-bottom="0in" fo:line-height="150%"/>
      <style:text-properties style:font-name="Arial Narrow" fo:font-weight="bold" style:font-weight-asian="bold" fo:font-size="16pt" style:font-size-asian="16pt" style:font-size-complex="16pt"/>
    </style:style>
    <style:style style:name="P7" style:parent-style-name="Normal" style:family="paragraph">
      <style:paragraph-properties fo:text-align="justify" fo:margin-bottom="0in" fo:line-height="150%"/>
    </style:style>
    <style:style style:name="T8" style:parent-style-name="Fonteparág.padrão" style:family="text">
      <style:text-properties style:font-name="Arial" style:font-name-complex="Arial" fo:color="#050505" fo:font-size="9pt" style:font-size-asian="9pt" style:font-size-complex="9pt" fo:background-color="#FFFFFF"/>
    </style:style>
    <style:style style:name="T9" style:parent-style-name="Fonteparág.padrão" style:family="text">
      <style:text-properties style:font-name="Arial" style:font-name-complex="Arial" fo:color="#050505" fo:font-size="9pt" style:font-size-asian="9pt" style:font-size-complex="9pt" fo:background-color="#FFFFFF"/>
    </style:style>
    <style:style style:name="T10" style:parent-style-name="Fonteparág.padrão" style:family="text">
      <style:text-properties style:font-name="Arial" style:font-name-complex="Arial" fo:color="#050505" fo:font-size="9pt" style:font-size-asian="9pt" style:font-size-complex="9pt" fo:background-color="#FFFFFF"/>
    </style:style>
    <style:style style:name="T11" style:parent-style-name="Fonteparág.padrão" style:family="text">
      <style:text-properties style:font-name="Arial" style:font-name-complex="Arial" fo:color="#050505" fo:font-size="9pt" style:font-size-asian="9pt" style:font-size-complex="9pt" fo:background-color="#FFFFFF"/>
    </style:style>
    <style:style style:name="T12" style:parent-style-name="Fonteparág.padrão" style:family="text">
      <style:text-properties style:font-name="Arial" style:font-name-complex="Arial" fo:color="#050505" fo:font-size="9pt" style:font-size-asian="9pt" style:font-size-complex="9pt" fo:background-color="#FFFFFF"/>
    </style:style>
    <style:style style:name="T13" style:parent-style-name="Fonteparág.padrão" style:family="text">
      <style:text-properties style:font-name="Arial" style:font-name-complex="Arial" fo:color="#050505" fo:font-size="9pt" style:font-size-asian="9pt" style:font-size-complex="9pt" fo:background-color="#FFFFFF"/>
    </style:style>
    <style:style style:name="T14" style:parent-style-name="Fonteparág.padrão" style:family="text">
      <style:text-properties fo:font-style="italic" style:font-style-asian="italic"/>
    </style:style>
    <style:style style:name="T15" style:parent-style-name="Fonteparág.padrão" style:family="text">
      <style:text-properties fo:font-style="italic" style:font-style-asian="italic"/>
    </style:style>
    <style:style style:name="P16" style:parent-style-name="Normal" style:family="paragraph">
      <style:paragraph-properties fo:text-align="justify" fo:margin-bottom="0in" fo:line-height="150%"/>
      <style:text-properties style:font-weight-complex="bold"/>
    </style:style>
    <style:style style:name="P17" style:parent-style-name="Normal" style:family="paragraph">
      <style:paragraph-properties fo:text-align="justify" fo:margin-bottom="0in" fo:line-height="150%"/>
      <style:text-properties style:font-weight-complex="bold"/>
    </style:style>
    <style:style style:name="P18" style:parent-style-name="Normal" style:family="paragraph">
      <style:paragraph-properties fo:text-align="center" fo:margin-bottom="0in" fo:line-height="150%"/>
      <style:text-properties fo:font-weight="bold" style:font-weight-asian="bold"/>
    </style:style>
    <style:style style:name="P19" style:parent-style-name="Normal" style:family="paragraph">
      <style:paragraph-properties fo:text-align="center" fo:margin-bottom="0in" fo:line-height="150%"/>
    </style:style>
    <style:style style:name="P20" style:parent-style-name="Normal" style:family="paragraph">
      <style:paragraph-properties fo:text-align="center" fo:margin-bottom="0in" fo:line-height="150%"/>
    </style:style>
    <style:style style:name="P21" style:parent-style-name="Normal" style:family="paragraph">
      <style:paragraph-properties fo:text-align="center" fo:margin-bottom="0in" fo:line-height="150%"/>
    </style:style>
    <style:style style:name="P22" style:parent-style-name="Normal" style:family="paragraph">
      <style:paragraph-properties fo:text-align="center" fo:margin-bottom="0in" fo:line-height="150%"/>
      <style:text-properties fo:font-weight="bold" style:font-weight-asian="bold"/>
    </style:style>
    <style:style style:name="P23" style:parent-style-name="Normal" style:family="paragraph">
      <style:paragraph-properties fo:text-align="center" fo:margin-bottom="0in" fo:line-height="150%"/>
    </style:style>
    <style:style style:family="graphic" style:name="a0" style:parent-style-name="Graphics">
      <style:graphic-properties fo:border="0.01042in none" fo:background-color="transparent" style:wrap="run-through" style:run-through="background" fo:clip="rect(0.33277in, 0in, 7.45027in, 0in)" style:horizontal-rel="page-content" style:vertical-rel="page-content" style:horizontal-pos="from-left" style:vertical-pos="from-top"/>
    </style:style>
  </office:automatic-styles>
  <office:body>
    <office:text text:use-soft-page-breaks="true">
      <text:p text:style-name="P1"><text:span text:style-name="T5"><draw:frame draw:z-index="251657728" draw:style-name="a0" draw:name="WordPictureWatermark1" text:anchor-type="paragraph" svg:x="-0.73333in" svg:y="-0.79722in" svg:width="7.55208in" svg:height="1.06319in" style:rel-width="scale" style:rel-height="scale"><draw:image xlink:href="media/image1.png" xlink:type="simple" xlink:show="embed" xlink:actuate="onLoad"/><svg:title/><svg:desc>CAU-AP - Papel Timbrado-01</svg:desc></draw:frame></text:span></text:p>
      <text:p text:style-name="P6">Ata da Décima<text:s/>Oitava<text:s/>Plenária do Conselho de Arquitetura e Urbanismo do<text:s/>Amapá – CAU/AP</text:p>
      <text:p text:style-name="P7">Às<text:s/>­­­­dezoito horas e<text:s/>dez<text:s/>minutos do dia<text:s/>vinte e cinco<text:s/>de<text:s/>junho<text:s/>de dois mil e treze, na sala de reuniões do CAU/AP, sediado na Avenida Salgado Filho, 405, Centro, Macapá –<text:s/>Amapá reuniu-se<text:s/>o Presidente do CAU/AP, o Senhor JOSÉ ALBERTO TOSTES,<text:s/>a Vice-Presidente IZONETH DE NAZARÉ OLIVEIRA NUNES AGUILLAR<text:s/>o Conselheiro Titular<text:s/>EUMENIDES DE ALMEIDA MASCARENHAS, a Conselheira Titular DANIELLE COSTA GUIMARÃES, o<text:s/>Conselheiro Federal OSCARITO ANTUNES DO NASCIMENTO<text:s/>e a Agente Fiscal SHIRLEI CRISTINA RIBEIRO FERREIRA. O Presidente do CAU/AP iniciou a reunião passando para<text:s/>a<text:s/>Gerente Técnica que estava secretariando a Plenária, para<text:s/>proceder<text:s/>com a leitura da Convocatória. Logo após, o Presidente colocou<text:s/>as atas da décima sexta e décima sétima<text:s/>Plenária do CAU/AP<text:s/>para<text:s/>apreciação e<text:s/>aprovação dos Conselheiros presentes que as aprovaram sem<text:s/>ressalvas.<text:s/>Em seguida, o Presidente deu início à reunião com a ORDEM DO DIA referente ao<text:s/>Resultado do Seminário Nacional de Ética e Disciplina do CAU,<text:s/>realizado<text:s/>nos dias<text:s/><text:span text:style-name="T8">vinte e um</text:span><text:span text:style-name="T9"><text:s/>e<text:s/></text:span><text:span text:style-name="T10">vinte e dois</text:span><text:span text:style-name="T11"><text:s/>de junho</text:span><text:span text:style-name="T12"><text:s/></text:span>em Brasília/DF. O Presidente<text:s/>passou para a Conselheira DANIELLE GUIMARÃES para realizar o relato sobre os resultados do Seminário.<text:s/>A Conselheira iniciou seu relato com a leitura da programação que constava: abertura, apresentação do código, desenvolvimento dos trabalhos, palestra e lançamento de um livro. A Conselheira comentou sobre o lançamento do livro<text:s/>Arquitetando a Esperança de autoria do Arquiteto Urbanista<text:s/>MIGUEL ALVES PEREIRA<text:s/>que é uma pessoa muito simpática e que contribuiu no debate com duas ou três intervenções interessantes.<text:s/>A Conselheira explicou que foi<text:s/>realizada a<text:s/>leitura do Código de Ética<text:s/>e feito<text:s/>alguns<text:s/>destaques. A Conselheira ressaltou<text:s/>que a<text:s/>principio<text:s/>a<text:s/>análise do Código<text:s/>se deu<text:s/>de forma coerente e organizada, já no período da tarde, a discussão<text:s/>continuaram,<text:s/>mas<text:s/>agora oportunizando as pessoas<text:s/>que<text:s/>fizeram<text:s/>contribuições<text:s/>a<text:s/>se expressarem<text:s/>verbalmente ou por escrito<text:s/>(supressiva,<text:s/>substitutiva e<text:s/>aditiva)<text:s/>e alguns que fizeram sugestão não fizeram o texto preenchido<text:s/>em um formulário que foi distribuído<text:s/>aos participantes<text:s/>que deveriam ser entregues no final do dia as secretárias.<text:s/>A Conselheira<text:s/>pontuou que<text:s/>os participantes<text:s/>esperavam uma construção de um documento de forma democrática:<text:s/>documento inicial amadurecido<text:s/>pela equipe responsável, feito o destaque e depois colocado para a plenária deliberar<text:s/>sobre ele, a<text:s/>princípio correu tudo bem. No<text:s/>segundo dia de evento, todos os participantes esperavam sair com o documento pronto para a Comissão esmiuçar, melhorar, passar por uma revisão gramatical e por fim passar pela Assessoria Jurídica, isso não ocorreu. A Conselheira relatou que<text:s/>as pessoas que já haviam se manifestado com contribuições foram chamadas novamente para ler o que foi pontuado<text:s/>por eles. Essa nova retomada de relatos e o jogo da seleção que iria acontecer<text:s/>à<text:s/>tarde<text:s/>causaram<text:s/>certa<text:s/>agitação entre os participantes.<text:s/>Em seguida, a<text:s/>Conselheira<text:s/>enumerou<text:s/>os<text:s/>CAUs<text:s/>que mais contribuíram com o debate do código:<text:s/>Minas Gerais,<text:s/>Rio de Janeiro, Rio Grande do Sul, Goiás.<text:s/>A fala do Conselheiro Federal deixou<text:s/><text:soft-page-break/>subentendido aos participantes que eles estavam lá apenas para conhecer o código que foi apresentado, que para a comissão responsável pela elaboração, já estava perfeito. Sobre o conteúdo<text:s/>do código, a Conselheira falou<text:s/>que<text:s/>o senhor PAULO ORMINDO,<text:s/>do CAU/BR,<text:s/>fez uma colocação importante<text:s/>que o texto do código está<text:s/>voltado para o arquiteto urbanista profissional liberal que pode trabalhar nas<text:s/>inúmeras<text:s/>áreas: funcionário público<text:s/>das três esferas, professor universitário, consultor, pesquisador, faltando ao código à previsão de determinadas situações que são inerentes a outros campos de atividade desse profissional. Neste sentido, o senhor PAULO ORMINDO pediu que fosse retirado<text:s/>o termo “liberal” que aparece no<text:s/>texto inicial do código e houve também uma crítica na forma como as regras foram redigidas com a seguinte colocação: “o arquiteto urbanista deve empenhar-se” e por se tratar de um código de ética que deveria servir de subsídio para apurar as sanções, esse termo “empenhar-se” não fica coerente. A Conselheira citou ainda, outro termo colocado no código: “ao arquiteto urbanista é vedado” ou<text:s/>“é obrigatório”, ou seja, não<text:s/>é possível colocar as infrações, pois<text:s/>os textos apresentarem apenas orientações.<text:s/>A Conselheira falou de outro ponto que foi muito polêmico durante o seminário que é a questão do professor<text:s/>e citou um trecho que diz: “o arquiteto urbanista que se comprometer com a atividade docente das disciplinas de arquitetura e urbanismo, deverá comprovar a execução de serviços profissionais e serem avaliados com base em suas experiências”. Sobre o trecho, a Conselheira colocou que isso é totalmente fora de questão que o CAU avalie se o profissional está adequadamente experiente no mercado do profissional liberal para poder dar aula, quando na realidade das universidades públicas é exigido que tenha mestrado e doutorado o que demonstra que esse profissional não tem tanta experiência como profissional liberal, pois se dedicou em outra área que é, de certo modo, incompatível diante das exigências do MEC.<text:s/>A Conselheira colocou ainda outros trechos que<text:s/>foi sugerida a<text:s/>sua<text:s/>supressão<text:s/>no código: “O<text:s/>arquiteto<text:s/>e<text:s/>urbanista ao exercer a docência profissional deve instruir e avaliar os profissionais e informação tendo em vista exclusivamente a capacitação plena para o exercício da arquitetura e urbanismo”,<text:s/>esse é o trabalho do docente e não é necessário<text:s/>estar<text:s/>no código;<text:s/>“O<text:s/>arquiteto e urbanista ao exercer a docência profissional deve divulgar criticamente<text:s/>este<text:s/>código, a legislação e as demais normas<text:s/>entre os profissionais”, a não divulgação não pode configurar algo que leva a sanção; “O arquiteto e urbanista deve empenhar-se em participar e contribuir em fóruns culturais, técnicos, artísticos, científicos promovidos pelas entidades”,<text:s/>não é possível obrigar o profissional a participar de todos esses eventos. A Conselheira colocou que esses exemplos demonstram que o código apresenta muitas coisas desnecessárias e outras que deveriam constar não aparecem.<text:s/>Em resumo, a Conselheira colocou que o texto do código está pouco<text:s/>amadurecido<text:s/>e acrescentou que, segundo informações coletada dentre os participantes<text:s/>sobre a ideia da plenária, foram realizados cinco seminário regionais e em nenhum foi realizada uma discussão<text:s/>aprofundada, ou seja, a Comissão local deve se articular mais com as outras comissões<text:s/>para não deixar<text:s/>que<text:s/>esse código seja<text:s/>aprovado por não corresponder<text:s/>à<text:s/>realidade<text:s/>da atuação<text:s/><text:soft-page-break/>profissional e pode dificultar o trabalho das comissões de ética.<text:s/>Na ocasião, a Conselheira IZONETH AGUILLAR perguntou sobre a data da Plenária que iria aprovar o código de ética. A Gerente Técnica participou a Plenária que o Conselheiro Federal OSCARITO ANTUNES informou que na próxima Plenária do CAU/BR os Conselheiros Federais deveriam levar as contribuições dos CAU/UFs para o código de ética e que essa reunião seria realizada no mês de julho. Sobre as contribuições que serão apresentadas na Plenária do CAU/BR, a Conselheira DANIELLE GUIMARÃES<text:s/>sugeriu<text:s/>aos Conselheiros que fosse realizada uma reunião específica para realizar a<text:s/>leitura e<text:s/>analise do código de ética e extrair as contribuições que serão enviadas.<text:s/>A Conselheira colocou que o código<text:s/>deve resultar em uma orientação para os processos. Na oportunidade, o Presidente colocou que esse código deverá ser um instrumental, pois de acordo a Resolução<text:s/>vinte e dois<text:s/>que trata da fiscalização,<text:s/>estando estritamente ligado ao código de ética, ou seja, o código deve ser a operacionalidade da<text:s/>fiscalização.<text:s/>A Conselheira informou que<text:s/>sobre as,<text:s/>a Comissão<text:s/>de ética e disciplina do CAU/BR<text:s/>decidiu<text:s/>que as sanções<text:s/>não entrariam nas discussões deste seminário, por<text:s/>que<text:s/>entenderam que esse ponto necessita de um amadurecimento e que futuramente<text:s/>seria colada<text:s/>em uma resolução<text:s/>a parte, provocando várias<text:s/>críticas<text:s/>durante o evento. A Comissão<text:s/>observou<text:s/>que<text:s/>seria encaminhado<text:s/>com três<text:s/>documentos:<text:s/>a lei,<text:s/>o Código de Ética<text:s/>e<text:s/>a Resolução referente a sanções com o intuito de instruir o processo. <text:s/>O Presidente aproveitou o ensejo e sugeriu a Conselheira quanto<text:s/>às<text:s/>providências<text:s/>para o encaminhamento das análises, realizada pela Comissão de Ética local, do conteúdo do Código, e pontuar em um documento a parte<text:s/>para tirar uma minuta com os pontos cruciais, chamar o Conselheiro Federal para comunicá-lo sobre as contribuições. A Conselheira observou que<text:s/>poderia distribuir uma cópia do código para<text:s/>cada Conselheiro fizer<text:s/>uma leitura da cópia e colocado as suas impressões<text:s/>para preparar esse documento<text:s/>em<text:s/>outra<text:s/>possível reunião.<text:s/>Sobre a reunião<text:s/>Plenária<text:s/>do CAU/BR que irá discutir o Código de Ética, o Conselheiro Federal OSCARITO ANTUNES informou que será realizada nos dias onze e doze de julho e<text:s/>ficou acertado que<text:s/>poderiam<text:s/>enviar, diretamente para o CAU/BR, as contribuições dos CAUs<text:s/>até o dia quatro<text:s/>de julho<text:s/>ou por meio do Conselheiro Federal<text:s/>para submeter à Plenária, onde ainda poderão ser realizados os destaques sobre o Código.<text:s/>Em continuidade, passou-se ao próximo ponto de pauta que trata do<text:s/>Resultado do Fórum de Presidente realizado em Campo Grande/MS. O Presidente comunicou que nesse Fórum os assuntos tratados foram da mais alta relevância para o futuro dos CAUs.A princípio, o<text:s/>Presidente<text:s/>discorreu sobre a<text:s/>visão política<text:s/>que tem observado durante os Fóruns de Presidentes.<text:s/>Os Presidentes de alguns CAUs têm<text:s/>colocado que não<text:s/>estão satisfeitos com o CAU/BR, pois<text:s/>os eventos<text:s/>estão sendo<text:s/>marcados em datas que coincidem os Fóruns de Presidentes. O Presidente exemplificou que<text:s/>alguns Presidentes de CAUs, incluindo ele próprio,<text:s/>colocou no fórum que os presidentes participam na internet, a questão das manifestações que estão ocorrendo em todo o<text:s/>território nacional, sobre o<text:s/>esgotamento das políticas públicas, obras paralisadas, sistema de planejamento ineficiente e<text:s/>que sugeriu<text:s/>ao<text:s/>CAU/BR<text:s/>que publicasse<text:s/>uma nota a respeito, demonstrando<text:s/><text:soft-page-break/>qual seria a visão do CAU. Sobre essa falta de manifestação do CAU/BR, o Presidente informou que foi elaborada a “carta de Campo Grande” que estão passando por ajustes para ser publicada nas páginas de todos os CAUs. O Presidente esclareceu que está “carta” faz uma abordagem interessante sobre a questão do comprometimento que os CAU/UFs<text:s/>devem<text:s/>ter<text:s/>em relação<text:s/>à<text:s/>cidade projetada, o esgotamento<text:s/>das políticas<text:s/>públicas, alusão aos investimentos que foram feitos para a copa do mundo, o não comprometimento com<text:s/>os projetos<text:s/>de mobilidade e acessibilidade urbana, itens que compões o teor deste documento.<text:s/>O Presidente colocou que o outro ponto discutido durante o Fórum, foi<text:s/>à<text:s/>questão do senso dos arquitetos que deixou os Presidentes dos CAUs um pouco<text:s/>insatisfeitos, pois eles entendem que o senso deve ser algo para trabalhar a condição de abrir novos territórios para a profissão de arquiteto urbanista e não apenas apresentar dados estatísticos, configurando assim uma discussão política sobre o papel do profissional<text:s/>em novas frentes de trabalho e<text:s/>nos<text:s/>projetos<text:s/>do governo. O Presidente acrescentou que percebeu que<text:s/>a maioria dos Presidentes entende<text:s/>que o CAU está<text:s/>passando por uma fase nova e os eventos não<text:s/>podem<text:s/>ser realizados para mostrar para os demais setores, questões<text:s/>que sejam ferramentas técnicas, ou seja, devem<text:s/>provocar os Presidentes para frentes mais políticas para tratar com os municípios e governos, saindo dessa postura tímida. O Presidente informou que o outro ponto de discussão foi<text:s/>à<text:s/>programação dos eventos que estão sendo realizado com pouco espaço de tempo de um para o outro e<text:s/>por esse motivo, não tem<text:s/>havido tempo hábil entre os eventos<text:s/>para que os CAU/UFs discutam as matérias tratadas.<text:s/>O Presidente colocou que os arquitetos brasileiros querem que o CAU contribua com a abertura dessas novas frentes, que possa participar das discussões das políticas nacionais, que tais políticas não sejam fragmentadas, configurando um ponto de muito debatido durante o Fórum. Sobre o outro ponto de pauta do Fórum que trata da<text:s/>avaliação preliminar sobre a<text:s/>fiscalização<text:s/>dos CAU/UFs em todo o Brasil, o Presidente<text:s/>informou que o resultado apresentado é positivo, principalmente<text:s/>no processo de reeducação, reorganização. O Presidente acrescentou que a quase totalidade dos CAUs estão trabalhando as reuniões com outros setores de governo, empresas, celebrando convênios, materializando ações de natureza pontual (por amostra),<text:s/>ou seja,<text:s/>um demonstrativo de que os trabalhos de fiscalização estão caminhando, fazendo valer uma série de peculiaridades.<text:s/>Em continuidade, o Presidente falou sobre o outro ponto tratado no Fórum que<text:s/>se refere<text:s/>ao Planejamento Estratégico<text:s/>que<text:s/>se refere<text:s/>ao concurso público para todos os CAU/UFs,<text:s/>para o qual<text:s/>o edital tem sua<text:s/>publicação<text:s/>prevista<text:s/>para<text:s/>o mês de novembro,<text:s/>com realização do processo com trinta dias após. Sobre esse ponto, o Presidente informou que se manifestou no sentido de que seja levando em consideração a experiência em conselho, pois os CAUs formaram uma mão de obra<text:s/>ao longo desse<text:s/>período vigente que não deve ser descartado após o<text:s/>processo.<text:s/>O Presidente informou ainda que os CAUs maiores vão realizar seus próprios concursos e os demais, poderão aderir ou não ao concurso que será a nível nacional.<text:s/>Na ocasião, a Conselheira DANIELLE GUIMARÃES perguntou qual seria a motivação desses CAUs maiores para fazer o seu próprio concurso.<text:s/>Em resposta, o Conselheiro Federal<text:s/><text:soft-page-break/>OSCARITO ANTUNES colocou que seria que esses CAUs teriam estrutura e recurso suficientes para promover o próprio concurso.<text:s/>O Presidente acrescentou a resposta do Conselheiro Federal, que a escolha de realização do próprio concurso pelos CAUs maiores, estaria ligada a uma questão política, pois esses Presidentes estariam insatisfeitos<text:s/>com<text:s/>algumas formas de<text:s/>conduções do CAU/BR,<text:s/>o que acaba refletindo nas posturas adotadas<text:s/>para o próximo ano que haverá a eleição. O Presidente comunicou que a eleição estará em discussão<text:s/>em uma das plenárias federais,<text:s/>qual<text:s/>serão<text:s/>os<text:s/>formatos<text:s/>e os<text:s/>princípios<text:s/>para a escolha<text:s/>dos Conselheiros, Presidentes e Vice- Presidentes de CAUs.<text:s/>O Presidente<text:s/>colocou que<text:s/>durante o Fórum,<text:s/>foi falado sobre as questões<text:s/>apontadas pela auditoria, as quais<text:s/>necessitam dos<text:s/>ajustes. Em relação a esse assunto,<text:s/>o Presidente<text:s/>cobrou o manual<text:s/>de planejamento e gestão<text:s/>que o CAU/BR<text:s/>se comprometeu em produzir durante a primeira reunião ampliada de Presidentes<text:s/>realizada em janeiro de dois mil e doze,<text:s/>o que acabou não ocorrendo,<text:s/>gerou<text:s/>assim todos equívocos cometidos pelos CAUs<text:s/>e apontados pela auditoria<text:s/>durante o ano de<text:s/>implantação.<text:s/>Diante dessa situação, foi convocada uma reunião do Presidente do CAU/BR com todos os Presidentes de CAU/UFs<text:s/>dia dezessete de julho em Brasília,<text:s/>para tratar de todas as questões<text:s/>apontadas pela auditoria e também do não reconhecimento do Fórum de Presidentes, onde existem vários Conselheiros Federais que<text:s/>participam<text:s/>o que acaba sendo um fator<text:s/>ruim<text:s/>na hora das discussões de temas importantes na condução dos CAUs.<text:s/>O Presidente informou que durante o Fórum,<text:s/>colocou<text:s/>a necessidade de<text:s/>o<text:s/>CAU/BR<text:s/>realizar um trabalho de mídia<text:s/>para todo o território nacional.<text:s/>Na oportunidade, a Conselheira DANIELLE GUIMARÃES perguntou se os próprios CAU/UFs<text:s/>não<text:s/>poderiam fazer um trabalho de mídia local, independente do CAU/BR. O Presidente respondeu ao questionamento explicando<text:s/>que, de acordo com o entendimento de todos os Presidentes de CAUs, todas as matérias de mídia:<text:s/>revista, televisão, internet, outdoor<text:s/>valem para todo o território nacional, mas entendem que isso deve ser uma iniciativa do CAU/BR.<text:s/>O Presidente<text:s/>acrescentou<text:s/>que essa medida viria solucionar uma série<text:s/>de conflitos nos Fóruns judiciais, relação com<text:s/>o CONFEA<text:s/>e<text:s/>com<text:s/>os CREAs, que isso seja diluído, inclusive com conhecimento da sociedade.<text:s/>Na oportunidade, o Presidente falou sobre outro ponto que foi discutido durante o Fórum e está na pauta de reunião, que trata da pouca participação dos arquitetos urbanistas nos eventos promovidos pelos CAU/UFs. O Presidente<text:s/>informou<text:s/>que esse fator não se restringe apenas ao Amapá, mas é uma realidade em todos os demais Estados da federação.<text:s/>O Presidente acrescentou que, segundo o relato dos demais Presidentes, o arquiteto ainda não acostumou com<text:s/>o CAU como órgão promotor do desenvolvimento profissional, e durante o Fórum pensou-se em uma estratégia que os Conselheiros, juntamente com os Presidentes, possam fazer um trabalho de base junto aos profissionais, através de visitas, material com orientações que visem aproximar os arquitetos urbanistas com o Conselho.<text:s/>Sobre a pauta avaliação do Seminário: Ética na Cidade<text:s/>que trata sobre esse assunto, o Presidente participou a plenária que esse evento foi o que teve a maior divulgação<text:s/>desde o início do funcionamento do CAU/AP, e que mesmo assim,<text:s/>apresentou a menor participação de arquitetos<text:s/><text:soft-page-break/>urbanistas. O Presidente explicou que os CAUs maiores não enfrentam esse problema, devido o número de arquitetos<text:s/>ser<text:s/>muito superior aos dos demais CAUs “medianos” e os “menores”, fazendo com que, alguns desses CAUs suspendessem a realização desses eventos para este ano.<text:s/>Neste sentido, o Presidente informou que passou para a Agente Fiscal, que ela realize visitas<text:s/>às<text:s/>empresas de arquitetura com a finalidade informativa, utilizando matérias<text:s/>sobre o CAU.<text:s/>Em continuidade<text:s/>à<text:s/>pauta da Plenária, o Presidente passou para a Agente Fiscal do CAU/AP, SHIRLEI FERREIRA, falar sobre o<text:s/>Sistema de Fiscalização (primeiras ações). Na oportunidade, a Agente Fiscal procedeu,<text:s/>primeiramente,<text:s/>a<text:s/>um<text:s/>relato sobre a viagem<text:s/>para participar do Treinamento das áreas técnicas do CAU que ocorreu em Brasília, nos dia vinte e sete e vinte oito de maio. A Agente Fiscal relatou que<text:s/>no<text:s/>primeiro dia<text:s/>abordaram-se assuntos referentes ao atendimento, onde foram apresentadas diversas orientações a respeito do SICCAU e outras<text:s/>informações<text:s/>que ela já repassou para o Técnico em Informática do CAU/AP, GLEIDSON MADSON, que realiza o atendimento dos arquitetos urbanista no CAU/AP.<text:s/>Dentre as orientações, a Agente Fiscal<text:s/>informou<text:s/>que algumas coisas estarão em vigor a partir do mês de<text:s/>agosto, como:<text:s/>registro de<text:s/>empresas<text:s/>(documentos apresentados, obrigatoriamente com certificação digital), será<text:s/>cobrado<text:s/>a<text:s/>CAT,<text:s/>RRT extemporânea com valor ajustado<text:s/>da taxa<text:s/>e<text:s/>outras novidades<text:s/>ainda não têm previsão de data para entrar em vigor.<text:s/>A Agente Fiscal participou<text:s/>à<text:s/>Plenária que já existe uma Resolução de número quarenta e oito que trata da<text:s/>certificação digital<text:s/>que as empresas registradas terão que realizar sua atualização cadastral para se adequar a essa determinação e as novas que se cadastrarem a partir dezessete de agosto, só serão registradas com apresentação de documentos com certificação digital.<text:s/>A Agente Fiscal<text:s/>informou ainda<text:s/>que<text:s/>em breve<text:s/>vai sair<text:s/>uma resolução,<text:s/>que regulamentará a obrigatoriedade de inclusão<text:s/>no RRT a latitude e longitude,<text:s/>para alimentação automática no<text:s/>IGEO<text:s/>e acrescentou que<text:s/>tais informações permitirão<text:s/>à<text:s/>fiscalização<text:s/>acessar todos os dados vinculados aos<text:s/>RRTs.<text:s/>A Agente Fiscal lembrou que os ajustes estão sendo realizados no IGEO e no SICCAU para finalizar e disponibilizar aos profissionais, visto que ainda existem problemas em<text:s/>referentes<text:s/>aos<text:s/>CEPs.<text:s/>Em continuidade<text:s/>ao relato da viagem,<text:s/>Agente Fiscal<text:s/>falou sobre os trabalhos do segundo dia de evento<text:s/>foi realizada uma palestra<text:s/>sobre acessibilidade,<text:s/>ministrada<text:s/>pelo<text:s/>SÉRGIO PAULO NASCIMENTO<text:s/>que faz parte da<text:s/>Secretaria de Direitos Humanos. A Agente Fiscal disse que o palestrante utilizou como exemplo<text:s/>o próprio prédio da Secretaria de Direitos Humanos, onde estava sendo realizado evento. Em seguida, a Agente Fiscal falou da segunda palestra,<text:s/>ministrada pela<text:s/><text:span text:style-name="T13">Assessora Especial da Presidência do CAU/BR,</text:span><text:s/>MIRNA CORTOPASSI LOBO,<text:s/>que tratou<text:s/>especificamente<text:s/>sobre a fiscalização,<text:s/>importância do IGEO, coibição do exercício ilegal da profissão, leis e diretrizes que fazem<text:s/>referência<text:s/>a fiscalização.<text:s/>Na ocasião, a Conselheira DANIELLE GUIMARÃES perguntou sobre o que foi especificado no ponto referente ao exercício ilegal da profissão. A Agente Fiscal informou que, a senhora MIRNA CORTOPASSI discorreu sobre o assunto, citando o<text:s/>programa que está sendo desenvolvido na Cidade de Ribeirão Preto/SP, através da utilização do IGEO que<text:s/>traz<text:s/>todo<text:s/>um demonstrativo da utilização<text:s/><text:soft-page-break/>do sistema que todos os CAU/UFs também terão acesso durante suas atividades fiscalizatórias.<text:s/>A Agente Fiscal acrescentou que a utilização do sistema IGEO nas fiscalizações em Ribeirão Preto/SP, tem demonstrando um percentual expressivo de irregularidades, obras irregulares sem responsável técnico, apenas com pedreiros<text:s/>executando<text:s/>e<text:s/>neste sentido,<text:s/>os<text:s/>proprietários dessas obras é que serão notificados<text:s/>quanto ao exercício ilegal da profissão.<text:s/>Em continuidade, a Agente Fiscal falou<text:s/>que houve um demonstrativo das novas ferramentas do IGEO, onde<text:s/>podem<text:s/>ser visualizadas várias cidades que já foram mapeadas, inclusive<text:s/>Macapá. A Agente Fiscal informou que ao acessa o sistema IGEO, podemos visualizar<text:s/>o censo dos arquitetos<text:s/>através de gráficos e dados em porcentagem, que são gerados a partir dos questionários aplicados pelo IBGE.<text:s/>Em prosseguimento, a Agente Fiscal falou sobre a pauta da plenária que trata das<text:s/>primeiras ações<text:s/>realizadas<text:s/>pela fiscalização.<text:s/>A Agente Fiscal participou<text:s/>à<text:s/>Plenária que foram agendadas reuniões com algumas<text:s/>secretarias do Estado e<text:s/>do<text:s/>Município<text:s/>de<text:s/>Macapá, sendo que a primeira instituição que será visitada será a Seinf, com a qual já havia sido realizado um convênio anteriormente, durante a gestão do Secretário JOEL BANHA.<text:s/>A Agente Fiscal acrescentou que<text:s/>esta<text:s/>visita visa buscar as adequações e ajustes do Convênio, bem como<text:s/>esclarecer às<text:s/>possíveis dúvidas<text:s/>a respeito<text:s/>dos profissionais arquitetos urbanistas que atuam nesta secretaria.<text:s/>Na oportunidade, a Conselheira DANIELLE GUIMARÃES perguntou qual seria o procedimento para realizar a<text:s/>denúncia<text:s/>de uma obra irregular.<text:s/>A Agente Fiscal esclareceu que<text:s/>as<text:s/>denúncias<text:s/>poderão ser feitas pelo<text:s/><text:span text:style-name="T14">site</text:span><text:s/>ou<text:s/>por<text:s/>meio<text:s/>formal, mas ambos com o máximo de<text:s/>documentos<text:s/>comprobatórias das<text:s/>irregularidades.<text:s/>O Presidente acrescentou ao assunto abordado, que o CAU trabalha com contenção de despesas e, por este motivo,<text:s/>a fiscalização vai a campo com a rota de visitas previamente montada<text:s/>de acordo com as denúncias recebidas.<text:s/>Na ocasião, a Conselheira DANIELLE GUIMARÃES citou um exemplo de irregularidades em obras existentes dentro de um condomínio em Macapá e perguntou<text:s/>como<text:s/>poderia ser incluso nas visitas da fiscalização.<text:s/>A Agente Fiscal explicou que, de acordo com o Plano de Ação da Fiscalização, é possível fazer<text:s/>uma programação de<text:s/>visitas mensais<text:s/>ou semanais,<text:s/>em locais como: instituições públicas e particulares, escritórios, construtoras e condomínios particulares.<text:s/>A Conselheira DANIELLE GUIMARÃES aproveitou o ensejo e perguntou como são feitas as visitas e as notificações das obras irregulares. A Agente Fiscal explicou que<text:s/>preparou uma planilha para levar durante as visitas e nelas são preenchidas todas as informações necessárias, enquanto não<text:s/>estiver<text:s/>disponível o<text:s/><text:span text:style-name="T15">tablet</text:span><text:s/>para gerar os relatórios em tempo real. De posse das informações coletadas, se houver irregularidade, gera-se uma notificação e posteriormente é elaborado o comunicado de visita que será enviado aos profissionais pelo correio por meio de aviso de recebimento. Após a notificação do Profissional comprovada pelo retorno do aviso de recebimento,<text:s/>conta-se dez dias para então notificá-lo e todo esse trâmite gera tempo para realização das<text:s/>fiscalizações.<text:s/>Para concluir, a Agente Fiscal fez um resumo das atividades desempenhadas desde que assumiu a função. A Agente Fiscal pontuou que passou um mês no atendimento, onde aprendeu muito sobre o SICCAU,<text:s/>realizou análises de documentos,<text:s/><text:soft-page-break/>registros,<text:s/>iniciou posteriormente o trabalho de rota<text:s/>de visitas, participou do treinamento em Brasília<text:s/>e<text:s/>está agilizando<text:s/>a regularização dos Convênios de Cooperação com as Instituições<text:s/>públicas.<text:s/>Em seguida, passou-se ao último ponto de pauta que trata do<text:s/>Curso sobre EIV e outros cursos. Sobre o Curso de Estudo de<text:s/>Impacto de Vizinhança - EIV, o Presidente participou<text:s/>à<text:s/>Plenária que foi realizado um trabalho maciço de divulgação, mas a procura por parte dos arquitetos urbanistas foi muito baixa, forçando assim, a<text:s/>abertura de inscrição para outros profissionais<text:s/>e acadêmicos do curso para não gerar prejuízos financeiros com os custos.<text:s/>O Presidente informou que<text:s/>foram<text:s/>realizados<text:s/>todos os tramites relativos ao contrato, logística de organização, cobertura<text:s/>e, apesar dos contratempos, o curso ocorrerá no dia vinte e nove de junho (sábado).<text:s/>Para finalizar, O Presidente procedeu com os informes da presidência falando que o CAU/AP,<text:s/>cumpriu todo o cronograma de<text:s/>participação em sete<text:s/>eventos promovidos pelo CAU/BR<text:s/>no<text:s/>período<text:s/>compreendido entre<text:s/>abriu a junho; a materialização dos convênios com as instituições; a conclusão do edital de contratação da empresa que fornecerá passagens aéreas ao CAU/AP; a participação no Fórum de Presidentes em Campo Grande/MS; a realização do curso de EIV; será encaminhado pelo CAU/Goiás o modelo de selo da fiscalização; em agosto será realização o evento da Comissão de Ensino e Exercício Profissional com a data está em fase de definição e a<text:s/>concluiu colocando a importância da<text:s/>atuação dos Conselheiros em campo, com visitas informativas aos profissionais espalhados nas diversas<text:s/>instituições.<text:s/>Nada mais<text:s/>a tratar, o<text:s/>Presidente encerrou a reunião às vinte<text:s/>horas e<text:s/>vinte<text:s/>e seis<text:s/>minutos. Eu, ELIONE SILVA DE MIRANDA,<text:s/>Gerente Técnica<text:s/>do CAU/AP, lavrei a presente ata que segue assinada por mim, pelo Presidente do CAU/AP, JOSÉ ALBERTO TOSTES e pelos demais Conselheiros presentes a Plenária.<text:s/></text:p>
      <text:p text:style-name="P16"/>
      <text:p text:style-name="P17"/>
      <text:p text:style-name="P18">JOSÉ ALBERTO TOSTES</text:p>
      <text:p text:style-name="P19">Presidente do CAU/AP</text:p>
      <text:p text:style-name="P20"/>
      <text:p text:style-name="P21"/>
      <text:p text:style-name="P22">ELIONE SILVA DE MIRANDA</text:p>
      <text:p text:style-name="P23">Gerente Técnica<text:s/>do CAU/A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63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fo:color="#4F81BD"/>
    </style:style>
    <style:style style:name="P3"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fo:color="#4F81BD"/>
    </style:style>
    <style:style style:name="P4" style:parent-style-name="Rodapé" style:family="paragraph">
      <style:paragraph-properties fo:text-align="center" fo:margin-left="-0.2958in">
        <style:tab-stops>
          <style:tab-stop style:type="center" style:position="3.2486in"/>
          <style:tab-stop style:type="right" style:position="6.2013in"/>
        </style:tab-stops>
      </style:paragraph-properties>
    </style:style>
  </office:automatic-styles>
  <office:master-styles>
    <style:master-page style:name="MP0" style:page-layout-name="PL0">
      <style:footer>
        <text:p text:style-name="P2">Av. Salgado Filho, 405 – Centro – Macapá/AP – CEP 68.900-032</text:p>
        <text:p text:style-name="P3">Tel. (096) 3223 6194</text:p>
        <text:p text:style-name="P4"><text:a xlink:href="mailto:atendimento@cauap.org.br" office:target-frame-name="_top" xlink:show="replace"><text:span text:style-name="Hyperlink">atendimento@cauap.org.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lessandra Telles Bellomo de Farias</dc:creator>
    <meta:creation-date>2019-10-29T12:09:00Z</meta:creation-date>
    <dc:date>2019-10-29T12:09:00Z</dc:date>
    <meta:template xlink:href="Normal.dotm" xlink:type="simple"/>
    <meta:editing-cycles>2</meta:editing-cycles>
    <meta:editing-duration>PT60S</meta:editing-duration>
    <meta:document-statistic meta:page-count="8" meta:paragraph-count="51" meta:word-count="4010" meta:character-count="25618" meta:row-count="180" meta:non-whitespace-character-count="21659"/>
  </office:meta>
</office:document-meta>
</file>