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50%"/>
    </style:style>
    <style:style style:name="T5" style:parent-style-name="Fonteparág.padrão" style:family="text">
      <style:text-properties style:font-name="Arial Narrow" fo:font-size="7pt" style:font-size-asian="7pt" style:font-size-complex="7pt" style:language-asian="pt" style:country-asian="BR"/>
    </style:style>
    <style:style style:name="T6" style:parent-style-name="Fonteparág.padrão" style:family="text">
      <style:text-properties style:font-name="Arial Narrow" fo:font-weight="bold" style:font-weight-asian="bold" fo:font-size="7pt" style:font-size-asian="7pt" style:font-size-complex="7pt"/>
    </style:style>
    <style:style style:name="T7" style:parent-style-name="Fonteparág.padrão" style:family="text">
      <style:text-properties style:font-name="Arial Narrow" fo:font-weight="bold" style:font-weight-asian="bold" fo:font-size="7pt" style:font-size-asian="7pt" style:font-size-complex="7pt"/>
    </style:style>
    <style:style style:name="P8" style:parent-style-name="Normal" style:family="paragraph">
      <style:paragraph-properties fo:text-align="center" fo:margin-bottom="0in" fo:line-height="150%"/>
      <style:text-properties style:font-name="Arial Narrow" fo:font-weight="bold" style:font-weight-asian="bold" fo:font-size="16pt" style:font-size-asian="16pt" style:font-size-complex="16pt"/>
    </style:style>
    <style:style style:name="P9" style:parent-style-name="Normal" style:family="paragraph">
      <style:paragraph-properties fo:text-align="justify" fo:margin-bottom="0in" fo:line-height="150%"/>
    </style:style>
    <style:style style:name="T10" style:parent-style-name="Fonteparág.padrão" style:family="text">
      <style:text-properties fo:font-style="italic" style:font-style-asian="italic"/>
    </style:style>
    <style:style style:name="T11" style:parent-style-name="Fonteparág.padrão" style:family="text">
      <style:text-properties fo:font-style="italic" style:font-style-asian="italic"/>
    </style:style>
    <style:style style:name="T12" style:parent-style-name="Fonteparág.padrão" style:family="text">
      <style:text-properties fo:font-style="italic" style:font-style-asian="italic"/>
    </style:style>
    <style:style style:name="T13" style:parent-style-name="apple-converted-space" style:family="text">
      <style:text-properties style:font-name="Arial" style:font-name-complex="Arial" fo:color="#444444" fo:background-color="#FFFFFF"/>
    </style:style>
    <style:style style:name="T14" style:parent-style-name="Fonteparág.padrão" style:family="text">
      <style:text-properties fo:font-style="italic" style:font-style-asian="italic"/>
    </style:style>
    <style:style style:name="P15" style:parent-style-name="Normal" style:family="paragraph">
      <style:paragraph-properties fo:text-align="justify" fo:margin-bottom="0in" fo:line-height="150%"/>
      <style:text-properties style:font-weight-complex="bold"/>
    </style:style>
    <style:style style:name="P16" style:parent-style-name="Normal" style:family="paragraph">
      <style:paragraph-properties fo:text-align="justify" fo:margin-bottom="0in" fo:line-height="150%"/>
      <style:text-properties style:font-weight-complex="bold"/>
    </style:style>
    <style:style style:name="P17" style:parent-style-name="Normal" style:family="paragraph">
      <style:paragraph-properties fo:text-align="center" fo:margin-bottom="0in" fo:line-height="150%"/>
      <style:text-properties fo:font-weight="bold" style:font-weight-asian="bold"/>
    </style:style>
    <style:style style:name="P18" style:parent-style-name="Normal" style:family="paragraph">
      <style:paragraph-properties fo:text-align="center" fo:margin-bottom="0in" fo:line-height="150%"/>
    </style:style>
    <style:style style:name="P19" style:parent-style-name="Normal" style:family="paragraph">
      <style:paragraph-properties fo:text-align="center" fo:margin-bottom="0in" fo:line-height="150%"/>
    </style:style>
    <style:style style:name="P20" style:parent-style-name="Normal" style:family="paragraph">
      <style:paragraph-properties fo:text-align="center" fo:margin-bottom="0in" fo:line-height="150%"/>
      <style:text-properties fo:font-weight="bold" style:font-weight-asian="bold"/>
    </style:style>
    <style:style style:name="P21" style:parent-style-name="Normal" style:family="paragraph">
      <style:paragraph-properties fo:text-align="center" fo:margin-bottom="0in" fo:line-height="150%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33277in, 0in, 7.45027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5"><draw:frame draw:z-index="251657728" draw:style-name="a0" draw:name="WordPictureWatermark1" text:anchor-type="paragraph" svg:x="-1.08567in" svg:y="-0.79371in" svg:width="8.34025in" svg:height="1.06087in" style:rel-width="scale" style:rel-height="scale"><draw:image xlink:href="media/image1.png" xlink:type="simple" xlink:show="embed" xlink:actuate="onLoad"/><svg:title/><svg:desc>CAU-AP - Papel Timbrado-01</svg:desc></draw:frame></text:span><text:span text:style-name="T6"><text:s/></text:span><text:span text:style-name="T7"><text:s/></text:span></text:p>
      <text:p text:style-name="P8">Ata da Vigésima Primeira<text:s/>do Conselho de Arquitetura e Urbanismo do Amapá – CAU/AP</text:p>
      <text:p text:style-name="P9">Às<text:s/>­­­­dezoito horas e<text:s/>dez<text:s/>minutos do dia<text:s/>vinte e<text:s/>quatro<text:s/>de<text:s/>setembro<text:s/>de dois mil e treze, na sala de reuniões do CAU/AP, sediado na Avenida Salgado Filho, 405, Centro, Macapá –<text:s/>Amapá reuniu-se<text:s/>o Presidente do CAU/AP, o senhor JOSÉ ALBERTO TOSTES,<text:s/>a Vice-Presidente, senhora<text:s/>IZONETH DE NAZARÉ OLIVEIRA NUNES AGUILLAR<text:s/>o Conselheiro Titular<text:s/>EUMENIDES DE ALMEIDA MASCARENHAS, a Conselheira Titular DANIELLE COSTA GUIMARÃES,<text:s/>o Conselheiro<text:s/>Titular<text:s/>RUBENS CAMILO DE ALENCAR, a Assessora Contábil ANA CRISTINA SÁ DA CRUZ e a Assessora de Comunicação<text:s/>FLÁVIA FONTES SOARES CABRAL. O Presidente do CAU/AP iniciou a reunião<text:s/>justificando<text:s/>que a<text:s/>ata<text:s/>da vigésima Plenária<text:s/>não será<text:s/>submetida<text:s/>para a aprovação,<text:s/>devido está muito longa e por não ter sido submetida para a apreciação com antecedência e<text:s/>por esse motivo<text:s/>será<text:s/>apresentada<text:s/>na próxima<text:s/>reunião plenária. Em seguida<text:s/>passou<text:s/>para<text:s/>o Conselheiro RUBENS CAMILO<text:s/>proceder<text:s/>com a leitura da Convocatória.<text:s/>Em continuidade,<text:s/>o Presidente oportunizou<text:s/>aos Conselheiros para<text:s/>darem<text:s/>seus<text:s/>informes. Na ocasião, o Conselheiro<text:s/>RUBENS CAMILO falou que esteve conversando com a Diretora do Departamento de Atos Administrativo do Ministério Público do Amapá, onde na ocasião, a mesma manifestou interesse em firma um convênio com o CAU para viabilizar a questão das RRTs e foi solicitado um modelo do convênio. Na oportunidade, o Presidente acrescentou que o CAU/AP está com seis convênios encaminhados aos setores da administração pública estadual e municipal que em breve serão assinados.<text:s/>Não havendo mais informes por partes dos Conselheiros, o Presidente passou aos informes da presidência. O primeiro trata-se da definição do concurso público nacional do CAU que já pode ser acessado no<text:s/><text:span text:style-name="T10">site</text:span><text:s/>do CAU/BR e, em se tratando do CAU/AP, foram disponibilizadas quatro vagas disposta em: Técnico em Informática, Secretaria Geral, Agente Fiscal, Assistente Administrativo. O Presidente explicou que as assessorias foram mantidas como está e o cargo de Gerente Administrativo ficou como livre provimento, devido à composição do orçamento para o ano de dois mil e quatorze, limitar o gasto com a folha e os encargos trabalhistas.<text:s/>O Presidente prosseguiu falando sobre o Congresso Brasileiro de Arquitetos que será realizado com um novo formato, pois conta com a participação direta do CAU Nacional e acontecerá em março de dois mil e quatorze na cidade de Fortaleza/CE. Em continuidade, o Presidente falou sobre a rede social do CAU que será similar ao<text:s/><text:span text:style-name="T11">facebook</text:span><text:s/>com adesão automática<text:s/>dos profissionais em todo o Brasil<text:s/>para socializar os problemas e contribuições<text:s/>e acrescentou que em breve vai está<text:s/>à<text:s/>disposição. O Presidente continuou falando que o<text:s/>Sindicato do Comércio Varejista de Materiais de Construção, Elétricos e Hidráulicos do Estado do Amapá –<text:s/>Sindmat/AP em parceria com o Sebrae, convidaram o CAU/AP para participar da Feira do Empreendedor<text:s/>durante três dias. Ficou acordado que seria disponibilizado um espaço para que o CAU/AP pudesse expor material informativo,<text:s/><text:soft-page-break/>bem como, prestar informações sobre o Conselho aos profissionais e demais visitantes do espaço.<text:s/>O Presidente participou à Plenária que recebeu um convite para participar da Conferência Municipal de Santana e que esteve presente. Falou ainda, que concedeu entrevista ao Jornal Tribuna Amapaense, falando a respeito da Resolução cinquenta e um.<text:s/>O Presidente acrescentou que a<text:s/>entrevista, também<text:s/>foi<text:s/>publicada no<text:s/><text:span text:style-name="T12">site</text:span><text:s/>do CAU/BR e lá recebeu muitos acessos.<text:s/>O Presidente informou que participou em Teresina/PI do evento Por Cidade Democrática do Século Vinte e Um, onde foram convidados apenas três Presidentes de CAUs: o Presidente do CAU/Amazonas JAIME KUCK, Presidente do CAU/Pernambuco<text:span text:style-name="T13"> </text:span>ROBERTO MONTEZUMA<text:s/>e o Presidente do CAU/Amapá. O referido evento foi realizado em parceria com a OAB e proporcionou uma experiência muito positiva e interessante e contou com a participação de Promotores e Desembargadores que discutiram a questão das cidades. Em continuidade, o Presidente falou sobre a participação da Reunião de Presidentes de CAU/UFs da Região Norte, realizada em Manaus/AM no final do mês de agosto e<text:s/>na ocasião<text:s/>houve o evento Quitandinha mais Cinquenta, onde foi definida a criação do Fórum de Presidentes da Região Norte, sugerido pelo Presidente do CAU/Pará com o intuito de medir o termômetro dos processos ligados aos CAUs da região. O Presidente finalizou, informando que a imobiliária foi comunicada a respeito dos problemas ocorridos, devido<text:s/>às<text:s/>constantes quedas de energia, e como estão faltando apenas três meses para o termino do contrato, seja colocado em votação que nos próximos quinze dias,<text:s/>por ocasião da realização da Expor Feira que vai acentuar o problema de quedas no fornecimento de energia elétrica,<text:s/>o expediente do CAU<text:s/>seja<text:s/>de seis horas corridas.<text:s/>Na oportunidade, o Presidente lembrou que para o concurso ficou vislumbrado às seis horas corridas, pois quando se configurou o orçamento para dois mil e quatorze, os valores ficariam muito altos se o expediente fosse de oito horas e isso obrigou a maioria dos CAU/UFs a optar pelas seis horas.<text:s/>Em seguida, o Presidente colocou em votação a questão do horário de expediente do CAU/AP seja de seis horas nos próximos quinze, por conta dos motivos expostos anteriormente. Na oportunidade, os Conselheiros se manifestaram a favor e sugeriram que seja enviado um comunicado<text:s/>através<text:s/>de e-mail, página da<text:s/><text:span text:style-name="T14">internet,<text:s/></text:span>e pregado um aviso para todos que vierem ao CAU/AP ficarem informados.<text:s/>O Presidente aproveitou o ensejo e participou a Planária que o Fundo de Apoio não vem sendo repassado desde os meses de junho, julho e agosto em decorrência da alguns CAUs não terem prestado contas<text:s/>e os demais foram implicados.<text:s/>Diante dessa configuração, o Presidente colocou que se o CAU/AP não estivesse gerindo seus recursos com responsabilidade, o não repasse do Fundo de Apoio iria afetar o pagamento das contas, obrigando ao uso do recurso de capital que ficou para ser comprado o automóvel, móveis.<text:s/>Em<text:s/>continuidade, o Presidente passou<text:s/>para a Contadora ANA SÁ apresentar primeira ordem do dia que trata do Orçamento dois mil e quatorze.<text:s/>Em seguida, a Contadora iniciou<text:s/>informando<text:s/>que<text:s/>realizou<text:s/>ajustes no Orçamento, principalmente<text:s/>nas despesas<text:s/>com a folha de pagamento, que representa a maior parcela<text:s/><text:soft-page-break/>dos gastos que envolvem salários e encargos. A Contadora prosseguiu explicando os itens<text:s/>que compõe o<text:s/>Plano de Ação para dois mil e quatorze, onde a despesas com a pessoal ficou em torno de cinquenta e quatro<text:s/>vírgula oitenta e quatro por cento, sendo que o limite da lei de responsabilidade fiscal é de cinquenta e cinco por cento, ou seja, ficou no limite do permitido.<text:s/>A Contadora continuou elucidando que as três Assessorias permanecerão como consultoria e que o restante dos valores<text:s/>foi<text:s/>distribuído<text:s/>entre as<text:s/>despesas básicas e outras previstas no Plano de Ação<text:s/>que totaliza um quantitativo de quinhentos e trinta e três mil, quatrocentos e vinte e cinco reais e setenta e nove centavos, que vem a ser o valor a ser praticado no ano de dois mil e quatorze.<text:s/>A Contadora informou que o CAU/BR orientou que os CAU/UFs fizessem o Plano de Ação da Fiscalização separado, a fim de vislumbrar os gastos e o retorno advindo da atuação do Agente Fiscal.<text:s/>Na ocasião, a Conselheira DANIELLE GUIMARÃES colocou que não tem percebido a atuação da fiscalização do CAU/AP, pois ainda tem presenciado algumas irregularidades, principalmente nas lojas de modulados. Para exemplificar, a Conselheira citou o caso da Loja Monte, onde a mesma presenciou um fato que poderia gerar uma notificação por parte da fiscalização e acrescentou que a fiscalização está em uma configuração apenas de orientação e não está incisiva.<text:s/>O Presidente explicou que as ações que estão sendo desenvolvidas, seguem orientação do CAU Nacional<text:s/>através do sistema e das Resoluções.<text:s/>Na<text:s/>oportunidade, a<text:s/>Conselheira IZONETH AGUILLAR participou a Plenária, uma situação ocorrida<text:s/>com um senhor presta serviço para o<text:s/>SEBRAE-AP<text:s/>e que se apresenta como arquiteto quando conveniente.<text:s/>Diante do ocorrido, a Conselheira informou que conversou com a Agente Fiscal e solicitou que fosse<text:s/>encaminhado<text:s/>um ofício,<text:s/>nos moldes dos que estão sendo enviados aos demais órgãos, para informar que<text:s/>todos os profissionais arquitetos urbanistas e empresas prestadoras de serviço apresentassem<text:s/>certidão de quitação junto ao Conselho, objetivando inibir a prática do exercício ilegal da profissão.<text:s/>Em seguida,<text:s/>os Conselheiros trataram a respeito de outro caso em que o funcionário de uma Loja vem se passando por arquiteto urbanista. Na ocasião, os Conselheiros discutiram as várias alternativas para tentar resolver tal questão. Logo, o Presidente colocou que uma alternativa para inibir a atuação de pessoas que tentam se passar por arquiteto urbanista,<text:s/>o CAU/AP<text:s/>poderia enviar<text:s/>um documento, embasado na Resolução que trata do assunto, para todas as lojas de modulados, exigindo que no seu quadro de pessoal, conste um arquiteto responsável pela parte de projetos, estipulando o prazo para a regularização e se as mesmas não se adequarem, serão notificadas.<text:s/>O Presidente<text:s/>acrescentou<text:s/>ainda, que a própria Agente Fiscal do CAU/AP realize a entrega dos documentos e na ocasião, faça as devidas orientações para que os proprietários se regularizem. Na oportunidade, o Presidente<text:s/>informou que fará o agendamento de<text:s/>uma visita de cortesia ao proprietário da loja citada, a fim de colocá-lo a par de toda a situação que vem ocorrendo com relação ao funcionário que tem se passado por arquiteto<text:s/>e<text:s/>orientou<text:s/>que os Conselheiros possam trazer as demandas<text:s/>que dizem respeito aos arquitetos urbanistas<text:s/><text:soft-page-break/>para a Agente Fiscal<text:s/>tomar as devidas<text:s/>providências<text:s/>em conformidade com as orientações gerais.<text:s/>Em seguida, o Presidente fez um apanhado de várias situações relacionadas aos profissionais, concursos públicos que o CAU/AP entreviu e conseguiu responder a contento.<text:s/>Em continuidade, o Presidente falou sobre o treinamento para o Agente Fiscal dos CAU/UFs que será realizado em dezembro no Amapá. Na oportunidade, o Conselheiro EUMENIDES MASCARENHAS acrescentou que todos os Conselheiros poderiam<text:s/>participar<text:s/>a fim de melhorar seu conhecimento sobre o funcionamento da fiscalização<text:s/>com a utilização do IGEO.<text:s/>Em continuidade, o Presidente falou sobre a questão dos custos com o evento do dia do arquiteto e urbanista, que devida ao não repasse do fundo, poderá comprometer a configuração que foi pensada a princípio. Na ocasião, os Conselheiros se manifestaram e<text:s/>dando<text:s/>suas sugestões para<text:s/>a divulgação, convite,<text:s/>formato<text:s/>do evento, para que<text:s/>tudo ocorra<text:s/>a contento.<text:s/>Em seguida, o Presidente oportunizou aos Conselheiros tivesse algo a colocar no “o que ocorrer”. Na oportunidade, o Conselheiro EUMENIDES MASCARENHAS questionou a respeito do que ficou decidido na reunião em relação ao documento que seria enviado ao Conselheiro Suplente que havia manifestado a intenção de sair do Conselho. O Presidente participou a Plenária que o Assessor Jurídico<text:s/>foi consultado e o mesmo<text:s/>orientou que<text:s/>seja<text:s/>elaborado um termo<text:s/>de renuncia que seria enviado aos<text:s/>Conselheiros Suplente<text:s/>para que<text:s/>os mesmos se manifestassem sobre a sua permanência ou não no Conselho, de maneira formal<text:s/>com a utilização do referido<text:s/>termo de renuncia. O Presidente acrescentou que em breve será publicada uma nova Resolução que trata da substituição de Conselheiros titulares e suplentes e<text:s/>essa medida<text:s/>será imprescindível<text:s/>para<text:s/>ser<text:s/>declarada a vacância, a fim de<text:s/>programar a substituição conforme a<text:s/>manifestação dos Conselheiros<text:s/>com antecedência.<text:s/>Nada mais<text:s/>a tratar, o<text:s/>Presidente encerrou a reunião às vinte<text:s/>horas e cinqüenta<text:s/>e três<text:s/>minutos. Eu, ELIONE SILVA DE MIRANDA,<text:s/>Gerente Técnica<text:s/>do CAU/AP, lavrei a presente ata que segue assinada por mim, pelo Presidente do CAU/AP, JOSÉ ALBERTO TOSTES e pelos demais Conselheiros presentes a Plenária.<text:s/></text:p>
      <text:p text:style-name="P15"/>
      <text:p text:style-name="P16"/>
      <text:p text:style-name="P17">JOSÉ ALBERTO TOSTES</text:p>
      <text:p text:style-name="P18">Presidente do CAU/AP</text:p>
      <text:p text:style-name="P19"/>
      <text:p text:style-name="P20">ELIONE SILVA DE MIRANDA</text:p>
      <text:p text:style-name="P21">Gerente Técnica<text:s/>do CAU/AP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Calibri" style:font-name-complex="Times New Roman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style:language-asian="en" style:country-asian="US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fo:font-size="11pt" style:font-size-asian="11pt" style:font-size-complex="11pt" style:language-asian="en" style:country-asian="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apple-converted-space" style:display-name="apple-converted-space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0631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fo:color="#4F81BD"/>
    </style:style>
    <style:style style:name="P3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fo:color="#4F81BD"/>
    </style:style>
    <style:style style:name="P4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</style:style>
  </office:automatic-styles>
  <office:master-styles>
    <style:master-page style:name="MP0" style:page-layout-name="PL0">
      <style:footer>
        <text:p text:style-name="P2">Av. Salgado Filho, 405 – Centro – Macapá/AP – CEP 68.900-032</text:p>
        <text:p text:style-name="P3">Tel. (096) 3223 6194</text:p>
        <text:p text:style-name="P4"><text:a xlink:href="http://www.cauap.org.br" office:target-frame-name="_top" xlink:show="replace"><text:span text:style-name="Hyperlink">www.cauap.org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Alessandra Telles Bellomo de Farias</dc:creator>
    <meta:creation-date>2019-10-29T12:07:00Z</meta:creation-date>
    <dc:date>2019-10-29T12:07:00Z</dc:date>
    <meta:template xlink:href="Normal.dotm" xlink:type="simple"/>
    <meta:editing-cycles>2</meta:editing-cycles>
    <meta:editing-duration>PT0S</meta:editing-duration>
    <meta:document-statistic meta:page-count="4" meta:paragraph-count="23" meta:word-count="1867" meta:character-count="11930" meta:row-count="84" meta:non-whitespace-character-count="10086"/>
  </office:meta>
</office:document-meta>
</file>