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 fo:font-size="7pt" style:font-size-asian="7pt" style:font-size-complex="7pt"/>
    </style:style>
    <style:style style:name="T7" style:parent-style-name="Fonteparág.padrão" style:family="text">
      <style:text-properties style:font-name="Arial Narrow" fo:font-weight="bold" style:font-weight-asian="bold" fo:font-size="7pt" style:font-size-asian="7pt" style:font-size-complex="7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justify" fo:margin-bottom="0in" fo:line-height="150%"/>
    </style:style>
    <style:style style:name="P10" style:parent-style-name="Normal" style:family="paragraph">
      <style:paragraph-properties fo:text-align="justify" fo:margin-bottom="0in" fo:line-height="150%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</style:style>
    <style:style style:name="P17" style:parent-style-name="Normal" style:family="paragraph">
      <style:paragraph-properties fo:text-align="justify" fo:margin-bottom="0in" fo:line-height="150%"/>
    </style:style>
    <style:style style:name="P18" style:parent-style-name="Normal" style:family="paragraph">
      <style:paragraph-properties fo:text-align="justify" fo:margin-bottom="0in" fo:line-height="150%"/>
    </style:style>
    <style:style style:name="P19" style:parent-style-name="Normal" style:family="paragraph">
      <style:paragraph-properties fo:text-align="justify" fo:margin-bottom="0in" fo:line-height="150%"/>
      <style:text-properties style:font-weight-complex="bold"/>
    </style:style>
    <style:style style:name="P20" style:parent-style-name="Normal" style:family="paragraph">
      <style:paragraph-properties fo:text-align="justify" fo:margin-bottom="0in" fo:line-height="150%"/>
      <style:text-properties style:font-weight-complex="bold"/>
    </style:style>
    <style:style style:name="P21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22" style:parent-style-name="Normal" style:family="paragraph">
      <style:paragraph-properties fo:text-align="center" fo:margin-bottom="0in" fo:line-height="150%"/>
    </style:style>
    <style:style style:name="P23" style:parent-style-name="Normal" style:family="paragraph">
      <style:paragraph-properties fo:text-align="center" fo:margin-bottom="0in" fo:line-height="150%"/>
    </style:style>
    <style:style style:name="P24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25" style:parent-style-name="Normal" style:family="paragraph">
      <style:paragraph-properties fo:text-align="center" fo:margin-bottom="0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1.08567in" svg:y="-0.79371in" svg:width="8.34025in" svg:height="1.06087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/></text:span><text:span text:style-name="T7"><text:s/></text:span></text:p>
      <text:p text:style-name="P8">Ata da Vigésima<text:s/>Segunda Reunião Plenária<text:s/>do Conselho de Arquitetura e Urbanismo do Amapá – CAU/AP</text:p>
      <text:p text:style-name="P9">Às<text:s/>­­­­dezoito horas e<text:s/>dez<text:s/>minutos do dia<text:s/>dezoito<text:s/>de<text:s/>outubro<text:s/>de dois mil e treze, na sala de reuniões do CAU/AP, sediado na Avenida Salgado Filho, 405, Centro, Macapá –<text:s/>Amapá reuniu-se<text:s/>o Presidente do CAU/AP, o senhor JOSÉ ALBERTO TOSTES,<text:s/>a Vice-Presidente, senhora<text:s/>IZONETH DE NAZARÉ OLIVEIRA NUNES AGUILLAR<text:s/>o Conselheiro Titular<text:s/>EUMENIDES DE ALMEIDA MASCARENHAS, a Conselheira Titular DANIELLE COSTA GUIMARÃES,<text:s/>o Conselheiro<text:s/>Titular<text:s/>RUBENS CAMILO DE ALENCAR, a Assessora Contábil ANA CRISTINA SÁ DA CRUZ e a Assessora de Comunicação<text:s/>FLÁVIA FONTES SOARES CABRAL. O Presidente do CAU/AP iniciou a reunião<text:s/>justificando<text:s/>que a<text:s/>ata<text:s/>da vigésima Plenária<text:s/>não será<text:s/>submetida<text:s/>para a aprovação,<text:s/>devido está muito longa e por não ter sido submetida para a apreciação com antecedência e<text:s/>por esse motivo<text:s/>será<text:s/>apresentada<text:s/>na próxima<text:s/>reunião plenária. Em seguida<text:s/>passou<text:s/>para<text:s/>o Conselheiro RUBENS CAMILO<text:s/>proceder<text:s/>com a leitura da Convocatória.<text:s/>Em continuidade,<text:s/>o Presidente oportunizou<text:s/>aos Conselheiros para<text:s/>darem<text:s/>seus<text:s/>informes. Na ocasião, o Conselheiro<text:s/>RUBENS CAMILO falou que esteve conversando com a Diretora do Departamento de Atos Administrativo do Ministério Público do Amapá, onde na ocasião, a mesma manifestou interesse em firma um convênio<text:s/></text:p>
      <text:p text:style-name="P10"/>
      <text:p text:style-name="P11">a) Balanço da fiscalização do CAU/AP;<text:s/></text:p>
      <text:p text:style-name="P12">b) Evento do dia do arquiteto e urbanista;<text:s/></text:p>
      <text:p text:style-name="P13">c) Plano de Ação de 2014;<text:s/></text:p>
      <text:p text:style-name="P14">d) Apresentação do Regimento com os ajustes da Comissão Nacional do CAU/BR;</text:p>
      <text:p text:style-name="P15">e) O que ocorrer.</text:p>
      <text:p text:style-name="P16"/>
      <text:p text:style-name="P17"/>
      <text:p text:style-name="P18">fim de<text:s/>programar a substituição conforme a<text:s/>manifestação dos Conselheiros<text:s/>com antecedência.<text:s/>Nada mais<text:s/>a tratar, o<text:s/>Presidente encerrou a reunião às vinte<text:s/>horas e cinqüenta<text:s/>e três<text:s/>minutos. Eu, ELIONE SILVA DE MIRANDA,<text:s/>Gerente Técnica<text:s/>do CAU/AP, lavrei a presente ata que segue assinada por mim, pelo Presidente do CAU/AP, JOSÉ ALBERTO TOSTES e pelos demais Conselheiros presentes a Plenária.<text:s/></text:p>
      <text:p text:style-name="P19"/>
      <text:p text:style-name="P20"/>
      <text:p text:style-name="P21">JOSÉ ALBERTO TOSTES</text:p>
      <text:p text:style-name="P22">Presidente do CAU/AP</text:p>
      <text:p text:style-name="P23"/>
      <text:p text:style-name="P24">ELIONE SILVA DE MIRANDA</text:p>
      <text:soft-page-break/>
      <text:p text:style-name="P25">Gerente Técnica<text:s/>do CAU/A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2:07:00Z</meta:creation-date>
    <dc:date>2019-10-29T12:07:00Z</dc: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025" meta:row-count="14" meta:non-whitespace-character-count="1712"/>
  </office:meta>
</office:document-meta>
</file>