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548in" fo:line-height="107%" fo:margin-left="-0.7993in" fo:margin-right="-0.5062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Título1" style:family="paragraph">
      <style:paragraph-properties fo:text-align="start" fo:margin-bottom="0in"/>
      <style:text-properties fo:language="pt" fo:country="BR"/>
    </style:style>
    <style:style style:name="P8" style:parent-style-name="Título1" style:family="paragraph">
      <style:paragraph-properties fo:text-align="start" fo:margin-bottom="0in"/>
      <style:text-properties fo:language="pt" fo:country="BR"/>
    </style:style>
    <style:style style:name="P9" style:parent-style-name="Título1" style:family="paragraph">
      <style:paragraph-properties fo:margin-bottom="0in"/>
      <style:text-properties style:font-name="Arial Narrow" style:font-name-complex="Times New Roman" fo:font-weight="bold" style:font-weight-asian="bold" style:use-window-font-color="true" fo:font-size="16pt" style:font-size-asian="16pt" style:font-size-complex="16pt" fo:language="pt" fo:country="BR"/>
    </style:style>
    <style:style style:name="P10" style:parent-style-name="Normal" style:family="paragraph">
      <style:text-properties fo:language="pt" fo:country="BR"/>
    </style:style>
    <style:style style:name="P11" style:parent-style-name="Normal" style:family="paragraph">
      <style:paragraph-properties fo:line-height="150%" fo:margin-left="0.0055in" fo:margin-right="0.043in">
        <style:tab-stops/>
      </style:paragraph-properties>
    </style:style>
    <style:style style:name="T12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13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style:use-window-font-color="true" style:font-size-complex="10pt" fo:language="pt" fo:country="BR"/>
    </style:style>
    <style:style style:name="T15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16" style:parent-style-name="Fonteparág.padrão" style:family="text">
      <style:text-properties style:font-name="Arial" style:font-name-complex="Arial" fo:font-weight="bold" style:font-weight-asian="bold" style:use-window-font-color="true" style:font-size-complex="10pt" fo:language="pt" fo:country="BR"/>
    </style:style>
    <style:style style:name="T17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18" style:parent-style-name="Fonteparág.padrão" style:family="text">
      <style:text-properties style:font-name="Arial" style:font-name-complex="Arial" fo:font-weight="bold" style:font-weight-asian="bold" style:use-window-font-color="true" style:font-size-complex="10pt" fo:language="pt" fo:country="BR"/>
    </style:style>
    <style:style style:name="T19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20" style:parent-style-name="Fonteparág.padrão" style:family="text">
      <style:text-properties style:font-name="Arial" style:font-name-complex="Arial" fo:font-weight="bold" style:font-weight-asian="bold" style:use-window-font-color="true" style:font-size-complex="10pt" fo:language="pt" fo:country="BR"/>
    </style:style>
    <style:style style:name="T21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22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23" style:parent-style-name="Fonteparág.padrão" style:family="text">
      <style:text-properties style:font-name="Arial" style:font-name-complex="Arial" fo:font-weight="bold" style:font-weight-asian="bold" style:use-window-font-color="true" style:font-size-complex="10pt" fo:language="pt" fo:country="BR"/>
    </style:style>
    <style:style style:name="T24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25" style:parent-style-name="Fonteparág.padrão" style:family="text">
      <style:text-properties style:font-name="Arial" style:font-name-complex="Arial" fo:font-weight="bold" style:font-weight-asian="bold" style:use-window-font-color="true" style:font-size-complex="10pt" fo:language="pt" fo:country="BR"/>
    </style:style>
    <style:style style:name="T26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27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28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29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30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31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32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33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34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35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36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37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38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39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40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41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42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43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44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45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46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47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48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49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50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51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52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53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54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55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56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57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T58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name="P59" style:parent-style-name="Normal" style:family="paragraph">
      <style:paragraph-properties fo:text-align="start" fo:margin-bottom="0in" fo:line-height="100%" fo:margin-left="1.7958in" fo:margin-right="0in">
        <style:tab-stops/>
      </style:paragraph-properties>
      <style:text-properties style:font-name="Arial" style:font-name-complex="Arial" style:use-window-font-color="true" style:font-size-complex="10pt" fo:language="pt" fo:country="BR"/>
    </style:style>
    <style:style style:name="P60" style:parent-style-name="Normal" style:family="paragraph">
      <style:paragraph-properties fo:text-align="center" fo:margin-bottom="0in" fo:line-height="100%" fo:margin-left="1.8659in" fo:margin-right="1.9222in" fo:text-indent="-0.0076in">
        <style:tab-stops/>
      </style:paragraph-properties>
      <style:text-properties style:font-name="Arial" style:font-name-complex="Arial" style:use-window-font-color="true" style:font-size-complex="10pt" fo:language="pt" fo:country="BR"/>
    </style:style>
    <style:style style:name="P61" style:parent-style-name="Normal" style:family="paragraph">
      <style:paragraph-properties fo:text-align="center" fo:margin-bottom="0in" fo:line-height="100%" fo:margin-left="1.8659in" fo:margin-right="1.9083in" fo:text-indent="-0.0076in">
        <style:tab-stops/>
      </style:paragraph-properties>
      <style:text-properties style:font-name="Arial" style:font-name-complex="Arial" style:use-window-font-color="true" style:font-size-complex="10pt" fo:language="pt" fo:country="BR"/>
    </style:style>
    <style:style style:name="P62" style:parent-style-name="Normal" style:family="paragraph">
      <style:paragraph-properties fo:text-align="center" fo:margin-bottom="0in" fo:line-height="100%" fo:margin-left="1.8659in" fo:margin-right="1.9083in" fo:text-indent="-0.0076in">
        <style:tab-stops/>
      </style:paragraph-properties>
      <style:text-properties style:font-name="Arial" style:font-name-complex="Arial" style:use-window-font-color="true" style:font-size-complex="10pt" fo:language="pt" fo:country="BR"/>
    </style:style>
    <style:style style:name="P63" style:parent-style-name="Normal" style:family="paragraph">
      <style:paragraph-properties fo:text-align="center" fo:margin-bottom="0in" fo:line-height="100%" fo:margin-left="1.8659in" fo:margin-right="1.9083in" fo:text-indent="-0.0076in">
        <style:tab-stops/>
      </style:paragraph-properties>
      <style:text-properties style:font-name="Arial" style:font-name-complex="Arial" style:use-window-font-color="true" style:font-size-complex="10pt" fo:language="pt" fo:country="BR"/>
    </style:style>
    <style:style style:name="P64" style:parent-style-name="Normal" style:family="paragraph">
      <style:paragraph-properties fo:text-align="center" fo:margin-bottom="0in" fo:line-height="100%" fo:margin-left="1.8659in" fo:margin-right="1.9131in" fo:text-indent="-0.0069in">
        <style:tab-stops/>
      </style:paragraph-properties>
      <style:text-properties style:font-name="Arial" style:font-name-complex="Arial" style:use-window-font-color="true" style:font-size-complex="10pt" fo:language="pt" fo:country="BR"/>
    </style:style>
    <style:style style:name="P65" style:parent-style-name="Normal" style:family="paragraph">
      <style:paragraph-properties fo:text-align="center" fo:margin-bottom="0in" fo:line-height="100%" fo:margin-left="1.8659in" fo:margin-right="1.9131in" fo:text-indent="-0.0069in">
        <style:tab-stops/>
      </style:paragraph-properties>
    </style:style>
    <style:style style:name="T66" style:parent-style-name="Fonteparág.padrão" style:family="text">
      <style:text-properties style:font-name="Arial" style:font-name-complex="Arial" style:use-window-font-color="true" style:font-size-complex="10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WordPictureWatermark1" text:anchor-type="paragraph" svg:x="-0.95764in" svg:y="-0.33819in" svg:width="7.55208in" svg:height="1.06319in" style:rel-width="scale" style:rel-height="scale"><draw:image xlink:href="media/image1.png" xlink:type="simple" xlink:show="embed" xlink:actuate="onLoad"/><svg:title/><svg:desc>CAU-AP - Papel Timbrado-01</svg:desc></draw:frame></text:span></text:p>
      <text:h text:style-name="P7" text:outline-level="1"/>
      <text:h text:style-name="P8" text:outline-level="1"/>
      <text:h text:style-name="P9" text:outline-level="1">Ata da Vigésima Quarta Reunião Plenária do Conselho de Arquitetura e Urbanismo do Amapá - CAU/AP</text:h>
      <text:p text:style-name="P10"/>
      <text:p text:style-name="P11"><text:span text:style-name="T12">Às 18h20min do dia 17 de dezembro de 2013, na sala de reuniões do CAU/AP, sediado na Avenida Salgado Filho, 405, Centro, Macapá — Amapá reuniu-se o Presidente do CAU/AP</text:span><text:span text:style-name="T13"><text:s/></text:span><text:span text:style-name="T14">JOSÉ ALBERTO TOSTES</text:span><text:span text:style-name="T15">, a Vice-Presidente<text:s/></text:span><text:span text:style-name="T16">IZONETH DE NAZARÉ OLIVEIRA NUNES AGUILLAR</text:span><text:span text:style-name="T17">, a Conselheira Titular<text:s/></text:span><text:span text:style-name="T18">DANIELLE COSTA GUIMARÃES</text:span><text:span text:style-name="T19">, o Conselheiro Titular<text:s/></text:span><text:span text:style-name="T20">RUBENS CAMILO DE ALENCAR</text:span><text:span text:style-name="T21">, o Conselheiro Titular</text:span><text:span text:style-name="T22"><text:s/></text:span><text:span text:style-name="T23">EUMENIDES DE ALMEIDA MASCARENHAS</text:span><text:span text:style-name="T24"><text:s/>e a Assessora de Comunicação do CAU/AP<text:s/></text:span><text:span text:style-name="T25">FLÁVIA FONTES SOARES CABRAL</text:span><text:span text:style-name="T26">. O Presidente do CAU/AP iniciou a reunião com a leitura da convocatória e, em seguida, oportunizou aos Conselheiros presentes realizarem os seus informes. Como não houve informes dos Conselheiros presentes, o Presidente iniciou seu informes que foi aprovado a Resolução referente ao tema "Direitos Autorais", informou que em 2015 ocorrerá um seminário de Fiscalização, dois CAU/UFs saíram da condição de CAU básico e que ele se comprometeu em realizar em 2014 0 último Fórum de Presidentes em Macapá. Em continuidade, o Presidente colo</text:span><text:span text:style-name="T27">cou para apreciação, a Ata da 23</text:span><text:span text:style-name="T28"><text:s/>Plenária e na oportunidade, solicitou aos Conselheiros que analisassem a solicitação de retirada de alguns trechos da Ata feita pela Conselheira DANIELLE GUIMARÃES. Os Conselheiros acataram a retirada dos trechos que a Conselheira havia sugerido. Ainda sobre a Ata, a Conselheira IZONETH AGUILLAR, solicitou a substituição de uma palavra em uma de suas falas e foi sugerido que as Atas sejam mais simples objetivas. Em seguida, a Plenária aprovou com mediante<text:s/></text:span><text:span text:style-name="T29">correção</text:span><text:span text:style-name="T30"><text:s/>e ajustes sugeridos. Em continuidade, o Presidente passou ao primeiro ponto de pauta que diz respeito à prestação de contas do ano de 2013. Sobre a prestação de contas, o Presidente apresentou a planilha enviada pela Assessoria Contábil, discriminando as ações desenvolvidas, os valores repassados pelo fundo de apoio, os gastos e o saldo restante do ano e os valores de restos a pagar que serão realizados em janeiro de 2014. Ainda sobre a prestação de contas, o Presidente apresentou dados comparativos do ano de 2012 e 2013 do SICCAU que apresentou um cres</text:span><text:span text:style-name="T31">cimento significativo do número<text:s/></text:span><text:span text:style-name="T32">de arquitetos e empresas registradas no CAIJ/AP. Em continuidade, o Presidente fez um breve relato das atividades desenvolvidas pelo CAU/AP durante o ano de 2013 como: vários treinamentos realizados pelo CAU/BR, participação em todos os Fóruns de Presidentes, a participação de todos os Conselheiros Titulares em eventos nacionais, a contratação da Agente Fiscal, a aprovação do novo Regimento do</text:span><text:span text:style-name="T33"><text:s/></text:span><text:span text:style-name="T34">CAU/AP, aquisição do veículo, O concurso dos novos servidores, os eventos que foram promovidos pelo CA</text:span><text:span text:style-name="T35">U</text:span><text:span text:style-name="T36">/AP e outros eventos que o CAU/AP participou e durante o ano foram encaminhados alguns convênios para secretarias de governo e serão celebrados em breve e<text:s/></text:span><text:soft-page-break/><text:span text:style-name="T37">celebração do Convénio co</text:span><text:span text:style-name="T38">m</text:span><text:span text:style-name="T39"><text:s/>a Secretaria de Infraestrutura - Seinf. Dando continuidade</text:span><text:span text:style-name="T40"><text:s/>à prestação de contas, o Preside</text:span><text:span text:style-name="T41">nte<text:s/></text:span><text:span text:style-name="T42">fe</text:span><text:span text:style-name="T43">z o relato das atividades desenvolvidas pela Assessoria Jurídica do CAU/AP, onde constou a elaboração de alguns editais, o contrato de locação de um automóvel com a Empresa Localiza o contrato da Assessoria de Comunicação, contrato com a Ética Turismo que fornecerá passagens aéreas, contrato com os correios, contrato do Agente Fiscal, contrato com o fornecedor de combustível, além dos pareceres. Em sequência, foi oportunizado a Assessora de Comunicação do CAU/AP para fazer a explanação das atividades desenvolvidas durante o ano. A Assessora de Comunicação iniciou relatando que foram produzidas matéria publicadas no site do CAU/AP, contatos com a imprensa e acompanhamento em entrevistas, cobertura fotográfica, inserções na mídia, apoio na organização de evento, envio de boletins informativos e acompanhamento em reuniões externas e das Plenárias e finalizou com algumas sugestões para os Conselheiros participem mais das atividades da Assessoria de Comunicação através de sugestão de releases e na participação de concessão de entrevistas representando o CAU/AP. Em continuidade, o Presidente passou ao ponto de pauta Plano de<text:s/></text:span><text:span text:style-name="T44">Ação</text:span><text:span text:style-name="T45"><text:s/>2014, relatando que o CAU/BR fez um redimensionamento na questão orçamentária por conta da saída do CAU/Pará e do CAU/Paraíba da condição de CAU Básico. Essa configuração refletiu no valor que seria repassado do Fundo de Apoio no ano de 2014 que correspondia ao valor de R$ 674.000,00 (seiscentos e setenta e quatro mil reais) para R$ 880.000,00 (oitocentos e oitenta mil reais) e por essa configuração o CAU/AP poderá acrescer algumas coisas para o ano de 2014. Sobre o ponto "O que ocorrer", o Presidente oportunizou aos Conselheiros colocarem seus pontos para discussão. Na oportunidade, o Conselheiro EUMENIDES MASCARENHAS falou sobre uma situação ocorrida em um evento promovido pela<text:s/></text:span><text:span text:style-name="T46">Portobello</text:span><text:span text:style-name="T47"><text:s/>Shop, onde a promotora de vendas apresentou um rapaz chamado Breno que falou que possui um sistema radar que mostra as obras que estão sendo executadas por arquitetos e colocou que eles dispõem do serviço de paginação que seria feita por duas estudantes de arquitetura e urbanismo, ou seja, a<text:s/></text:span><text:span text:style-name="T48">Portobello</text:span><text:span text:style-name="T49"><text:s/>está incorrendo no exercício ilegal da profissão. Sobre essa situação, o Presidente lembrou aos Conselheiros que foi encaminhado ao CAU/BR um documento formal, pedindo explicações sobre a questão do sistema e os Conselheiros sugeriram que fosse emitida uma notificação para a empresa. Na oportunidade, o Conselheiro solicitou informações sobre o caso da Empresa Monte. O Coordenador da Comissão de Ensino e Exercício, Conselheiro RUBENS CAMILO, informou que foi encaminhado ao Assessor Jurídico e o mesmo já emitiu um parecer orientando que seja realizada uma notificação com indicação de que o CAU/AP possui provas sobre a infração. Ainda sobre "o que ocorrer" a Conselheira DANIELLE GUIMARÃES sugeriu duas opções de compra da sede do CAU/AP, pontuando como seriam as medidas para ajustar cada uma das propostas. Os Conselheiros opinaram a respeito e fizeram sugestões e indicaram outras opções que poderiam servir para compra dessa sede.</text:span><text:span text:style-name="T50"><text:s/></text:span><text:span text:style-name="T51">Nada mais a tratar, o Presidente encerrou a reun</text:span><text:span text:style-name="T52">ião às19h35min, desejando um feliz</text:span><text:span text:style-name="T53"><text:s/>natal a todos e muita harmonia no âmbito das f</text:span><text:span text:style-name="T54">amílias. Eu, ELIONE SILVA DE<text:s/></text:span><text:soft-page-break/><text:span text:style-name="T55">MlRA</text:span><text:span text:style-name="T56">NDA, Gerente Administrativa do CAU/AP, lavrei a presente ata que segue assinada por mim, pelo Presidente do</text:span><text:span text:style-name="T57"><text:s/></text:span><text:span text:style-name="T58">CAU/AP, JOSÉ ALBERTO TOSTES e pelos demais Conselheiros presentes a Plenária.</text:span></text:p>
      <text:p text:style-name="P59"/>
      <text:p text:style-name="P60">JOSÉ ALBERTO TOSTES</text:p>
      <text:p text:style-name="P61">Presidente do CAU/AP</text:p>
      <text:p text:style-name="P62"/>
      <text:p text:style-name="P63"/>
      <text:p text:style-name="P64">ELIONE SILVA DE<text:s/>MIRANDA</text:p>
      <text:p text:style-name="P65"><text:span text:style-name="T66">Gerente Administrativ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791in" fo:line-height="107%" fo:margin-left="0.1062in">
        <style:tab-stops/>
      </style:paragraph-properties>
      <style:text-properties style:font-name-asian="Calibri" style:font-name-complex="Calibri" fo:color="#000000" fo:font-size="14pt" style:font-size-asian="14pt" style:font-size-complex="11pt" fo:language="en" fo:country="US" style:language-asian="en" style:country-asian="US" fo:hyphenate="false"/>
    </style:style>
    <style:style style:name="Normal" style:display-name="Normal" style:family="paragraph">
      <style:paragraph-properties fo:text-align="justify" fo:margin-bottom="0.0013in" fo:line-height="140%" fo:margin-right="0.0798in"/>
      <style:text-properties style:font-name-asian="Calibri" style:font-name-complex="Calibri" fo:color="#000000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4pt" style:font-size-asian="14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style:font-size-complex="1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33in" fo:margin-bottom="0.1826in" fo:margin-right="1.2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56in"/>
      </style:header-style>
      <style:footer-style>
        <style:header-footer-properties style:dynamic-spacing="true" fo:min-height="1.4909in"/>
      </style:footer-style>
    </style:page-layout>
    <style:style style:name="P2" style:parent-style-name="Rodapé" style:family="paragraph">
      <style:paragraph-properties fo:text-align="center" fo:margin-bottom="0in" fo:line-height="100%" fo:margin-left="-0.2958in" fo:margin-right="0.0784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 fo:language="pt" fo:country="BR"/>
    </style:style>
    <style:style style:name="P3" style:parent-style-name="Rodapé" style:family="paragraph">
      <style:paragraph-properties fo:text-align="center" fo:margin-bottom="0in" fo:line-height="100%" fo:margin-left="-0.2958in" fo:margin-right="0.0784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bottom="0in" fo:line-height="100%" fo:margin-left="-0.2958in" fo:margin-right="0.0784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name="P5" style:parent-style-name="Rodapé" style:family="paragraph">
      <style:paragraph-properties fo:margin-bottom="0in" fo:line-height="100%" fo:margin-right="0.0784in"/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nMMx 2000</meta:initial-creator>
    <dc:creator>Alessandra Telles Bellomo de Farias</dc:creator>
    <meta:creation-date>2019-10-29T12:06:00Z</meta:creation-date>
    <dc:date>2019-10-29T12:06:00Z</dc:date>
    <meta:template xlink:href="Normal.dotm" xlink:type="simple"/>
    <meta:editing-cycles>2</meta:editing-cycles>
    <meta:editing-duration>PT0S</meta:editing-duration>
    <meta:document-statistic meta:page-count="3" meta:paragraph-count="12" meta:word-count="1017" meta:character-count="6501" meta:row-count="45" meta:non-whitespace-character-count="5496"/>
  </office:meta>
</office:document-meta>
</file>