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T6" style:parent-style-name="Fonteparág.padrão" style:family="text">
      <style:text-properties style:font-name="Arial Narrow" fo:font-weight="bold" style:font-weight-asian="bold" fo:font-size="7pt" style:font-size-asian="7pt" style:font-size-complex="7pt"/>
    </style:style>
    <style:style style:name="T7" style:parent-style-name="Fonteparág.padrão" style:family="text">
      <style:text-properties style:font-name="Arial Narrow" fo:font-weight="bold" style:font-weight-asian="bold" fo:font-size="7pt" style:font-size-asian="7pt" style:font-size-complex="7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fo:background-color="#FFFF00"/>
    </style:style>
    <style:style style:name="P11" style:parent-style-name="Normal" style:family="paragraph">
      <style:paragraph-properties fo:text-align="justify" fo:margin-bottom="0in" fo:line-height="150%"/>
    </style:style>
    <style:style style:name="P12" style:parent-style-name="Normal" style:family="paragraph">
      <style:paragraph-properties fo:text-align="justify" fo:margin-bottom="0in" fo:line-height="150%"/>
    </style:style>
    <style:style style:name="P13" style:parent-style-name="Normal" style:family="paragraph">
      <style:paragraph-properties fo:text-align="justify" fo:margin-bottom="0in" fo:line-height="150%"/>
    </style:style>
    <style:style style:name="P14" style:parent-style-name="Normal" style:family="paragraph">
      <style:paragraph-properties fo:text-align="justify" fo:margin-bottom="0in" fo:line-height="150%"/>
    </style:style>
    <style:style style:name="P15" style:parent-style-name="Normal" style:family="paragraph">
      <style:paragraph-properties fo:text-align="justify" fo:margin-bottom="0in" fo:line-height="150%"/>
    </style:style>
    <style:style style:name="P16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7" style:parent-style-name="Normal" style:family="paragraph">
      <style:paragraph-properties fo:text-align="justify" fo:margin-bottom="0in" fo:line-height="150%"/>
      <style:text-properties style:font-weight-complex="bold"/>
    </style:style>
    <style:style style:name="P18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50%"/>
    </style:style>
    <style:style style:name="P20" style:parent-style-name="Normal" style:family="paragraph">
      <style:paragraph-properties fo:text-align="center" fo:margin-bottom="0in" fo:line-height="150%"/>
    </style:style>
    <style:style style:name="P21" style:parent-style-name="Normal" style:family="paragraph">
      <style:paragraph-properties fo:text-align="center" fo:margin-bottom="0in" fo:line-height="150%"/>
      <style:text-properties fo:font-weight="bold" style:font-weight-asian="bold"/>
    </style:style>
    <style:style style:name="P22" style:parent-style-name="Normal" style:family="paragraph">
      <style:paragraph-properties fo:text-align="center"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text:span text:style-name="T6"><text:s/></text:span><text:span text:style-name="T7"><text:s/></text:span></text:p>
      <text:p text:style-name="P8">Ata da Vigésima<text:s/>Sétima<text:s/>Reunião Plenária<text:s/>do Conselho de Arquitetura e Urbanismo do Amapá – CAU/AP</text:p>
      <text:p text:style-name="P9">Às<text:s/>­­­­dezesseis<text:s/>horas e<text:s/>dezesseis<text:s/>minutos do dia<text:s/>trinta e um<text:s/>de<text:s/>março<text:s/>de dois mil e<text:s/>quatorze, na sala de reuniões do CAU/AP, sediado na Avenida<text:s/>Av. Equatorial, 2265,<text:s/>Jardim Marco Zero, Macapá –<text:s/>Amapá reuniu-se<text:s/>o Presidente do CAU/AP, o senhor JOSÉ ALBERTO TOSTES,<text:s/>a Vice-Presidente, senhora<text:s/>IZONETH DE NAZARÉ OLIVEIRA NUNES AGUILLAR,<text:s/>o Conselheiro Titular RUBENS CAMILO DE ALENCAR,<text:s/><text:span text:style-name="T10">o Conselheiro Federal OSCARITO ANTUNES DO NASCIMENTO</text:span>, o fiscal<text:s/>CHARLES DE OLIVEIRA DA SILVA<text:s/>a Gerente Administrativo<text:s/>ELIONE SILVA DE MIRANDA,<text:s/>e a Assessora de Comunicação<text:s/>FLÁVIA FONTES SOARES CABRAL.<text:s/>O Presidente do CAU/AP iniciou a reunião passando a Secretária Geral, para proceder a leitura da Convocatória, seguindo<text:s/>com a leitura da ordem do dia.<text:s/>O Presidente do CAU/AP iniciou a reunião justificando que a ata da vigésima primeira Plenária não será submetida para a aprovação,<text:s/>devido a ausência da secretária para a continuidade nas atividades e por<text:s/>não ter sido submetida para a apreciação com antecedência e por esse motivo será apresentada na próxima reunião plenária. Dando continuidade aos informes o Presidente falou a respeito da<text:s/>Reprogramação orçamentária 2014,<text:s/>que precisa ser discutido com a Assessoria Contábil, comentou também<text:s/>sobre as duas ultimas viagens realizadas para Minas Gerais e Sergipe.<text:s/>Dos<text:s/>CAU/UF<text:s/>que tiveram concurso nenhum servidor que estava no quadro teve êxito<text:s/>para assumir cargo nos CAU’s.<text:s/>Desde de o início do CAU no Brasil até março de 2014, já foram registrados mais de três<text:s/>milhões de RRT´s.<text:s/>Foi demonstrado no fórum de presidentes em Minas Gerais os sistemas inovadores implantados na fiscalização.<text:s/>O presidente comentou tivemos um grande conquista em Minas Gerais que foi o agendamento da<text:s/>reunião<text:s/>para o dia<text:s/>dez de abril do corrente ano,<text:s/>dos CAU´s básicos justamente para discutir debater assuntos relevantes<text:s/>para manter o seu funcionamento.<text:s/>Também foi explanado as deficiências que os CAU/UF repassam para o CAU/BR e não tem retorno dessas demandas, isso prejudica o andamento das questões dos demais CAU/s.<text:s/><text:s/>Ano passado foram deixados de repassar<text:s/>duas parcelas do fundo de apoio.<text:s/>Foi explanado sobre o processo eleitoral, que o CAU/BR está em processo de finalização da resolução que servirá de base para<text:s/>as eleições de<text:s/>dois mil e quatorze.<text:s/>Na ida para<text:s/>Aracajú - SE, onde todas as despesas foram custeadas pelo CAU/SE, foi palestrado o tema: Ética na cidade e teve a participação<text:s/>de mais de trezentas pessoas. Na oportunidade o<text:s/>Presidente disse que<text:s/>participou de umas das reuniões do conselho do CAU/SE.<text:s/>Disse que o CAU/AP tem sido referencia para os outros CAU/UF.<text:s/><text:s/>O presidente<text:s/>informou sobre o recebimento do ofício da<text:s/>Secretaria de Infra estrutura -<text:s/>SEINF que solicita a indicação de dois representantes do CAU/AP, para compor a 1ª Gestão do Conselho Estadual das Cidades do Amapá – CONCIDADES, e na ocasião foram indicados o Conselheiro<text:s/>RUBENS CAMILO DE ALENCAR<text:s/>e a Conselheira<text:s/>IZONETH DE NAZARÉ OLIVEIRA NUNES AGUILLAR.<text:s/>Foi apresentada a nova secretária geral<text:s/><text:soft-page-break/>do CAU,<text:s/>ALINE AGUIAR<text:s/>a qual lavra a presente ata.<text:s/>Dando prosseguimento a plenária, houve o informe da posse dos novos servidores e seus respectivos cargos,<text:s/>CHARLES DE OLIVEIRA DA SILVA<text:s/>- Agente Fiscal,<text:s/>ALINE AGUIAR RODRIGUES<text:s/>- Secretária Geral,<text:s/>MARCUS VINICIUS BARBATO GONZAGA<text:s/>- Analista de Informática,<text:s/>THAIS GONÇALVES MATOS<text:s/>- Assistente Administrativa.<text:s/>Também foi ressaltado o novo horário de funcionamento do CAU/AP<text:s/>de segunda à sexta,<text:s/>das oito horas<text:s/>às<text:s/>quatorze horas.<text:s/>O presidente passou a palavra para a Gerente<text:s/>Administrativo<text:s/>ELIONE MIRANDA, que<text:s/>disse que o CAU<text:s/>é um conselho muito novo e por isso<text:s/>está em fase de transição dos antigos servidores para os concursados, e que está acompanhando com todos os novos servidores a atuação de cada um em sua função<text:s/>e<text:s/>que nesse momento os servidores estão demonstrando um desempenho muito bom em suas atribuições, que foram repassadas ao Analista de Informáticas as demandas do SICCAU, para o Agente Fiscal foram repassados os processos e as legislações pertinentes a rotina da fiscalização e para a secretária e a assistente administrativo também foram repassas cada atribuição dos cargos e que todos, até o momento, estão atendendo a contento das expectativas do CAU/AP.<text:s/>Com a palavra o presidente informou que dentre os CAU/UF o Amapá foi o primeiro a empossar os servidores concursados. Disse também que o CAU/BR tem a intenção de implementar o plano Nacional de fiscalização, pois o modo de fiscalização dos CAU´s maiores está diferente dos CAU´s menores.<text:s/>Ressaltou a importância da realização dos convênios com as prefeituras e secretarias de estado para que as informações pertinentes a fiscalização sejam lançadas no IGEO, e é fundamental ter esses convênios assinados.<text:s/>Também foi apresentado o modelo do selo de fiscalização que será o utilizado pelo CAU/AP, e na oportunidade a Conselheira Izoneth falou da importância de se utilizar o selo nas obras de forma a vincular o selo nas obras que estejam regularizadas pelo CAU/AP.<text:s/>Outro assunto importante que deverá ser discutido com a fiscalização é os acordos com os representantes de residenciais do estado para que haja um<text:s/>controle sobre o exercício profissionais na execução das obras.<text:s/>O presidente fez um breve comentário sobre resolução nº 51, a qual foi editada e não foi considerado na matriz dos cursos as limitações de atribuições dos cursos de Arquitetura e o de Engenharia civil.<text:s/>Dando continuidade a ordem do dia o Presidente informou sobre os preparativos para a realização do Fórum de Presidentes no Estado do Amapá, que será realizado nos dias quinze e dezesseis de setembro<text:s/>do corrente ano,<text:s/>onde deverá ser realizado<text:s/>um planejamento detalhado com o levantamento de todas as questões relativas a logística, hospedagens,<text:s/>almoço,<text:s/>cerimonial, programação cultural e também verificar a possibilidade de realizar alguns passeios pela cidade, no rio<text:s/>Amazonas e consultar com os demais presidentes dos CAU/UF, o interesse em visitar o município de Serra do Navio.<text:s/>O presidente aproveitou e fez um breve comentário que o fórum de presidentes dos demais CAU/UF, no caso o de Roraima, foi distribuído umas sacolas com informativos, mapas e um livro com temas regionais, e que isso é importante para que os demais Presidentes conheçam<text:s/>um<text:s/><text:soft-page-break/>pouco do estado do Amapá e que é importante para o CAU/AP, ter essa receptividade com os demais Presidentes.<text:s/>Dando continuidade aos assuntos da plenária, o Presidente trouxe os resultados do último Fórum de presidentes, que aconteceu em Minas Gerais, onde<text:s/>teveram<text:s/>uma grande conquista para os CAU/UF básicos que será<text:s/>a realização de uma reunião para discutir todas as questões relacionadas ao Fundo de Apoio<text:s/>e demais questões relacionadas a esses CAU´s.<text:s/>Também foi constituída uma comissão para o processo eleitoral de 2014,<text:s/>e foi definido que as eleições para Conselheiro Federal<text:s/>será independente de constituição de chapa<text:s/>como no caso<text:s/>para presidente e conselheiros.<text:s/>Quanto à<text:s/>Conferência Nacional de Arquitetos<text:s/>que acontecerá em Fortaleza – CE,<text:s/>entre os<text:s/>dias vinte e cinco<text:s/>à<text:s/>vinte e seis de<text:s/>abril do corrente ano,<text:s/>onde<text:s/>alguns CAU’s básicos estão custeando as passagens de conselheiros de forma irresponsável, sendo que o evento é de caráter informativo, o que pode comprometer o orçamento desses CAU’s.<text:s/>Com a palavra o Conselheiro<text:s/>RUBENS CAMILO DE ALENCAR<text:s/>indagou a questão da Porto Bello, para que fosse verificado junto ao CAU/BR o retorno do ofício<text:s/>que foi<text:s/>protocolizado, ou reiterar o pedido para que a seja verificada a legalidade das informações<text:s/>que são disponibilizadas para a referida empresa. Informou também que<text:s/>houve<text:s/>casos semelhantes de outros arquitetos,<text:s/>e qual seria a<text:s/>origem dessas informações.<text:s/>A Conselheira<text:s/>IZONETH DE NAZARÉ OLIVEIRA NUNES AGUILLAR<text:s/>complementou dizendo que são informações confidenciais dos arquitetos, e as ligações para os telefones pessoais geram<text:s/>invasão na privacidade dos profissionais, e como<text:s/>é o acesso a<text:s/>essas informações, pois esse tipo de situação pode ocorrer em qualquer lugar do país. O presidente se pronunciou dizendo que será enviado novamente ao CAU/BR um ofício solicitando um status relativo a essa questão.<text:s/>Dando prosseguimento a plenárias a Assessora de Comunicação Flávia Fontes apresentou o relatório detalhado com as atividades desenvolvidas para o CAU das quais: Participação em 4 reuniões, uma delas foi a Plenária, Produção<text:s/>de treze<text:s/>notícias para o site, sendo,<text:s/>oito<text:s/>notícias produzidas com assuntos locais, cinco<text:s/>notícias editadas e extraídas do CAU/BR, dois<text:s/>releases enviados para a imprensa, um<text:s/>Acompanhamento de entrevista individual, Criação de layout para<text:s/>um banner digital para o site, um<text:s/>Registro fotográfico da nova sede. A Assessora também comentou a respeito do planejamento de ações futuras para ampliar a visibilidade do CAU nas mídias, como por exemplo o envio de Boletim aos Arquitetos e Clipping mensal. Na oportunidade o Presidente levantou o dado de mais de três milhões de acessos no site do CAU/BR, e isso é um dado relevante para a imagem do CAU.<text:s/>A Assessora de comunicação disse que faltam apresentar Boletins, mas que é necessário<text:s/>a palavra do Presidente para finalizar. Aproveitando a palavra a Assessora indagou a respeito da matérias sobre as calçadas da cidade, e que não encontrou embasamento que vinculasse a matéria às atividades do CAU, mas que o Conselho poderia se pronunciar a respeito do tema, caso a imprensa se manifestasse a cerca do assunto.<text:s/>Dando continuidade aos demais<text:s/>assuntos, o Presidente<text:s/>falou da reprogramação orçamentária, e que é importante reunir com a Assessora Contábil para verificar o balanço das contas<text:s/><text:soft-page-break/>de<text:s/>vigente ano, para que não ocorra a mesma situação do ano anterior com a perda de parcelas do fundo de apoio aos CAU´s básicos.<text:s/>A plenária<text:s/>deu por aprovado a prestação de contas<text:s/>do orçamento<text:s/>dois mil e treze, prestação de contas dos meses de janeiro e fevereiro<text:s/>do corrente ano<text:s/>e a reprogramação orçamentária<text:s/>de dois mil e quatorze,<text:s/>após a reunião da comissão orçamentária no último dia vinte e sete de março do corrente ano.<text:s/>Nada mais a tratar, o Presidente encerrou a reunião às dezoito horas e vinte e seis<text:s/>minutos. Eu, ALINE AGUIAR RODRIGUES, Secretaria Geral do CAU/AP, lavrei a presente ata que segue assinada por mim, pelo Presidente do CAU/AP, JOSÉ ALBERTO TOSTES e pelos demais Conselheiros presentes a Plenária.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JOSÉ ALBERTO TOSTES</text:p>
      <text:p text:style-name="P19">Presidente do CAU/AP</text:p>
      <text:p text:style-name="P20"/>
      <text:p text:style-name="P21">ALINE AGUIAR RODRIGUES<text:s/></text:p>
      <text:p text:style-name="P22">Secretária Geral<text:s/>CAU/A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Equatorial, 2265 – Jardim Marco Zero – Macapá/AP – CEP 68.903-361</text:p>
        <text:p text:style-name="P3">Tel. (096) 3223 6194</text:p>
        <text:p text:style-name="P4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59:00Z</meta:creation-date>
    <dc:date>2019-10-29T11:59:00Z</dc:date>
    <meta:print-date>2014-04-03T14:00:00Z</meta:print-date>
    <meta:template xlink:href="Normal.dotm" xlink:type="simple"/>
    <meta:editing-cycles>2</meta:editing-cycles>
    <meta:editing-duration>PT0S</meta:editing-duration>
    <meta:document-statistic meta:page-count="4" meta:paragraph-count="20" meta:word-count="1638" meta:character-count="10464" meta:row-count="73" meta:non-whitespace-character-count="8846"/>
  </office:meta>
</office:document-meta>
</file>