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6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7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4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8" style:parent-style-name="Fonteparág.padrão" style:family="text">
      <style:text-properties style:font-name="Calibri" style:font-name-complex="Calibri" fo:font-size="12pt" style:font-size-asian="12pt" style:font-size-complex="12pt" fo:background-color="#FFFFFF"/>
    </style:style>
    <style:style style:name="T209" style:parent-style-name="Fonteparág.padrão" style:family="text">
      <style:text-properties style:font-name="Calibri" style:font-name-complex="Calibri" fo:font-size="12pt" style:font-size-asian="12pt" style:font-size-complex="12pt" fo:background-color="#FFFFFF"/>
    </style:style>
    <style:style style:name="T210" style:parent-style-name="Fonteparág.padrão" style:family="text">
      <style:text-properties style:font-name="Calibri" style:font-name-complex="Calibri" fo:font-size="12pt" style:font-size-asian="12pt" style:font-size-complex="12pt" fo:background-color="#FFFFFF"/>
    </style:style>
    <style:style style:name="T211" style:parent-style-name="Fonteparág.padrão" style:family="text">
      <style:text-properties style:font-name="Calibri" style:font-name-complex="Calibri" fo:font-size="12pt" style:font-size-asian="12pt" style:font-size-complex="12pt" fo:background-color="#FFFFFF"/>
    </style:style>
    <style:style style:name="T212" style:parent-style-name="Fonteparág.padrão" style:family="text">
      <style:text-properties style:font-name="Calibri" style:font-name-complex="Calibri" fo:font-size="12pt" style:font-size-asian="12pt" style:font-size-complex="12pt" fo:background-color="#FFFFFF"/>
    </style:style>
    <style:style style:name="T213" style:parent-style-name="Fonteparág.padrão" style:family="text">
      <style:text-properties style:font-name="Calibri" style:font-name-complex="Calibri" fo:font-size="12pt" style:font-size-asian="12pt" style:font-size-complex="12pt" fo:background-color="#FFFFFF"/>
    </style:style>
    <style:style style:name="T214" style:parent-style-name="Fonteparág.padrão" style:family="text">
      <style:text-properties style:font-name="Calibri" style:font-name-complex="Calibri" fo:font-size="12pt" style:font-size-asian="12pt" style:font-size-complex="12pt" fo:background-color="#FFFFFF"/>
    </style:style>
    <style:style style:name="T215" style:parent-style-name="Fonteparág.padrão" style:family="text">
      <style:text-properties style:font-name="Calibri" style:font-name-complex="Calibri" fo:font-size="12pt" style:font-size-asian="12pt" style:font-size-complex="12pt" fo:background-color="#FFFFFF"/>
    </style:style>
    <style:style style:name="T2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75" style:parent-style-name="Normal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276" style:parent-style-name="Normal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279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280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WordPictureWatermark1" text:anchor-type="paragraph" svg:x="-1.08567in" svg:y="-0.79371in" svg:width="8.34025in" svg:height="1.06087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7">Ata da Vigésima<text:s/>Oitava<text:s/>Reunião Plenária<text:s/>do Conselho de Arquitetura e Urbanismo do Amapá – CAU/AP</text:p>
      <text:p text:style-name="P8"/>
      <text:p text:style-name="P9"><text:span text:style-name="T10">Às<text:s/></text:span><text:span text:style-name="T11">­</text:span><text:span text:style-name="T12">­</text:span><text:span text:style-name="T13">­</text:span><text:span text:style-name="T14">­dez</text:span><text:span text:style-name="T15">esseis</text:span><text:span text:style-name="T16"><text:s/>horas e<text:s/></text:span><text:span text:style-name="T17">seis</text:span><text:span text:style-name="T18"><text:s/>minutos do dia<text:s/></text:span><text:span text:style-name="T19">vinte e oito</text:span><text:span text:style-name="T20"><text:s/></text:span><text:span text:style-name="T21">de abril</text:span><text:span text:style-name="T22"><text:s/>de dois mil e<text:s/></text:span><text:span text:style-name="T23">quatorze</text:span><text:span text:style-name="T24">, na sala de reuniões do CAU/AP, sediado na Avenida<text:s/></text:span><text:span text:style-name="T25">Av. Equatorial, 2265</text:span><text:span text:style-name="T26">,</text:span><text:span text:style-name="T27"><text:s/></text:span><text:span text:style-name="T28">Jardim Marco Zero</text:span><text:span text:style-name="T29">, Macapá –<text:s/></text:span><text:span text:style-name="T30">Amapá reuniu-se</text:span><text:span text:style-name="T31"><text:s/>o Presidente do CAU/AP, o s</text:span><text:span text:style-name="T32">enhor JOSÉ ALBERTO TOSTES,<text:s/></text:span><text:span text:style-name="T33">a Vice-Presidente</text:span><text:span text:style-name="T34">, senhora</text:span><text:span text:style-name="T35"><text:s/>IZONETH DE NAZARÉ OLIVEIRA NUNES AGUILLAR</text:span><text:span text:style-name="T36">,</text:span><text:span text:style-name="T37"><text:s/></text:span><text:span text:style-name="T38">o Conselheiro Titular RUBENS CAMILO DE ALENCAR,<text:s/></text:span><text:span text:style-name="T39">a conselheira Titular<text:s/></text:span><text:span text:style-name="T40">DANIELLE COSTA GUIMARÃES,<text:s/></text:span><text:span text:style-name="T41">a Gerente Administrativa</text:span><text:span text:style-name="T42"><text:s/></text:span><text:span text:style-name="T43">ELIONE SILVA DE MIRANDA.<text:s/></text:span><text:span text:style-name="T44">O Presidente do CAU/AP iniciou a reun</text:span><text:span text:style-name="T45">ião<text:s/></text:span><text:span text:style-name="T46">passando à Secretária Geral</text:span><text:span text:style-name="T47"><text:s/>para proceder<text:s/></text:span><text:span text:style-name="T48">à</text:span><text:span text:style-name="T49"><text:s/>leitura da Convocatória, seguindo<text:s/></text:span><text:span text:style-name="T50">com a leitura da ordem do dia</text:span><text:span text:style-name="T51"><text:s/>e assinatura da ata da 27ª Plenária.<text:s/></text:span><text:span text:style-name="T52">Em continuidade, o Presidente abriu espaço para a Gerente Técnica falar sobre os informes da gerência. Em seguida, a Gerente Técnica participou à Plenária sobre a<text:s/></text:span><text:span text:style-name="T53">confirmação da reunião do CAU/AP, SEMOB, SEMDUH e o Prefeito da Cidade de Macapá. Também foi informado sobre o retorno</text:span><text:span text:style-name="T54">, para o dia quinze de maio do corrente ano,</text:span><text:span text:style-name="T55"><text:s/></text:span><text:span text:style-name="T56">da licença maternidade<text:s/></text:span><text:span text:style-name="T57">da fiscal SHIRLEY</text:span><text:span text:style-name="T58"><text:s/>CRISTINA RIBEIRO FERREIRA</text:span><text:span text:style-name="T59">.<text:s/></text:span><text:span text:style-name="T60">A Gerente Administrativa</text:span><text:span text:style-name="T61"><text:s/>informou a confirmação da data<text:s/></text:span><text:span text:style-name="T62">da auditoria</text:span><text:span text:style-name="T63"><text:s/></text:span><text:span text:style-name="T64">pela Audilink que acontecerá nos dias<text:s/></text:span><text:span text:style-name="T65">doze, treze e quatorze de maio. Também foi marcada a entrevista para a contratação de um estagiário para auxiliar na área contábil. Ficou<text:s/></text:span><text:span text:style-name="T66">acertada</text:span><text:span text:style-name="T67"><text:s/>a suspensão temporária dos serviços da assessoria de comunicação para fins de contenção de custos, em função das incertezas dos recursos do fundo de apoio.<text:s/></text:span><text:span text:style-name="T68">A Gerente Administrativa</text:span><text:span text:style-name="T69"><text:s/></text:span><text:span text:style-name="T70">falou</text:span><text:span text:style-name="T71"><text:s/></text:span><text:span text:style-name="T72">sobre</text:span><text:span text:style-name="T73"><text:s/>o</text:span><text:span text:style-name="T74"><text:s/>formulário de satisfação on line</text:span><text:span text:style-name="T75"><text:s/>do CAU/AP</text:span><text:span text:style-name="T76"><text:s/>e que é necessário um parecer dos conselheiros e do Presidente para finalizar e divulgar para que os Arquitetos e Urbanistas façam sua avaliação e</text:span><text:span text:style-name="T77"><text:s/></text:span><text:span text:style-name="T78">deem</text:span><text:span text:style-name="T79"><text:s/>sugestões para a melhoria contínua de nossos</text:span><text:span text:style-name="T80"><text:s/>serviços e atendimento. Na oportunidade<text:s/></text:span><text:span text:style-name="T81">a Gerente Administrativa</text:span><text:span text:style-name="T82"><text:s/>informou que foi feita a solicitação de um parecer ao Assessor Jurídico<text:s/></text:span><text:span text:style-name="T83">sobre</text:span><text:span text:style-name="T84"><text:s/>a disponibilização do auxílio combustível aos Conselheiros para o deslocamento ao CAU/AP</text:span><text:span text:style-name="T85"><text:s/>para participar de reuniões e demais compromissos na sede</text:span><text:span text:style-name="T86">.</text:span><text:span text:style-name="T87"><text:s/>O Presidente</text:span><text:span text:style-name="T88">,</text:span><text:span text:style-name="T89"><text:s/>d</text:span><text:span text:style-name="T90">ando continuidade aos informes</text:span><text:span text:style-name="T91">,</text:span><text:span text:style-name="T92"><text:s/></text:span><text:span text:style-name="T93">falou a respeito</text:span><text:span text:style-name="T94"><text:s/>da primeira Conferência Nacional de Arquitetura</text:span><text:span text:style-name="T95">,</text:span><text:span text:style-name="T96"><text:s/>que ocorreu na cidade de Fortaleza – CE nos período de vinte e dois à vinte e cindo de abril do corrente ano</text:span><text:span text:style-name="T97">,<text:s/></text:span><text:span text:style-name="T98">sobre a r</text:span><text:span text:style-name="T99">eunião</text:span><text:span text:style-name="T100"><text:s/>marcada com o Prefeito da Cidade de Macapá junto com a SEMOB e SEMDUH</text:span><text:span text:style-name="T101">. O Presidente comentou a respeito<text:s/></text:span><text:span text:style-name="T102">da prestação</text:span><text:span text:style-name="T103"><text:s/>de<text:s/></text:span><text:soft-page-break/><text:span text:style-name="T104">contas<text:s/></text:span><text:span text:style-name="T105">e que o</text:span><text:span text:style-name="T106"><text:s/>detalhamento de despesas e as dificuldades encontradas com a Assessoria Contábil qu</text:span><text:span text:style-name="T107">e tem causado<text:s/></text:span><text:span text:style-name="T108">transtornos<text:s/></text:span><text:span text:style-name="T109">junto ao</text:span><text:span text:style-name="T110"><text:s/>CAU</text:span><text:span text:style-name="T111">/BR,<text:s/></text:span><text:span text:style-name="T112">também foi comentado a contratação de uma estagiária para auxiliar a Comissão de Administração e Finanças nos processos junto com a Assessoria Contábil.</text:span><text:span text:style-name="T113"><text:s/></text:span><text:span text:style-name="T114">Dando continuidade à</text:span><text:span text:style-name="T115"><text:s/>ordem do dia</text:span><text:span text:style-name="T116">, o</text:span><text:span text:style-name="T117"><text:s/></text:span><text:span text:style-name="T118">Presidente</text:span><text:span text:style-name="T119"><text:s/></text:span><text:span text:style-name="T120">relatou algumas<text:s/></text:span><text:span text:style-name="T121">demandas</text:span><text:span text:style-name="T122"><text:s/>referentes<text:s/></text:span><text:span text:style-name="T123">à</text:span><text:span text:style-name="T124"><text:s/>reprogramação orçamentária doi</text:span><text:span text:style-name="T125">s mil</text:span><text:span text:style-name="T126"><text:s/>e quatorze, das quais foram citadas: discriminação do campo das despesas, demonstrativo do uso dos recursos, demonstrativo das despesas de capital, ajuste dos convênios com o banco do Brasil referente ao aporte e a inclusão dos serviços compartilhados.</text:span><text:span text:style-name="T127"><text:s/>O Presidente reforçou sua fala<text:s/></text:span><text:span text:style-name="T128">destacando que todos os protocolos deverão ser enviados via sistema para g</text:span><text:span text:style-name="T129">erar os registros e formalizar as entregas dos documentos</text:span><text:span text:style-name="T130">.</text:span><text:span text:style-name="T131"><text:s/></text:span><text:span text:style-name="T132">Continuando<text:s/></text:span><text:span text:style-name="T133">a sua fala</text:span><text:span text:style-name="T134"><text:s/>com</text:span><text:span text:style-name="T135"><text:s/>relação aos valores atualizados do fundo de apoio dos três primeiros meses de dois mil e quatorze</text:span><text:span text:style-name="T136">,<text:s/></text:span><text:span text:style-name="T137">o presidente afirmou que</text:span><text:span text:style-name="T138"><text:s/></text:span><text:span text:style-name="T139">o CAU/BR não repassou essa atualização em função da prestação de c</text:span><text:span text:style-name="T140">ontas</text:span><text:span text:style-name="T141"><text:s/>de receitas e despesas</text:span><text:span text:style-name="T142"><text:s/></text:span><text:span text:style-name="T143">do primeiro trimestre,<text:s/></text:span><text:span text:style-name="T144">que deve</text:span><text:span text:style-name="T145">ria</text:span><text:span text:style-name="T146"><text:s/>ser<text:s/></text:span><text:span text:style-name="T147">entregue</text:span><text:span text:style-name="T148"><text:s/></text:span><text:span text:style-name="T149">formalizado<text:s/></text:span><text:span text:style-name="T150">via sistema,<text:s/></text:span><text:span text:style-name="T151">e que<text:s/></text:span><text:span text:style-name="T152">até o momento</text:span><text:span text:style-name="T153"><text:s/>não foi realizado o protocolo do CAU/AP, por este</text:span><text:span text:style-name="T154">s</text:span><text:span text:style-name="T155"><text:s/>motivo</text:span><text:span text:style-name="T156">s</text:span><text:span text:style-name="T157"><text:s/>o</text:span><text:span text:style-name="T158">s</text:span><text:span text:style-name="T159"><text:s/>valor</text:span><text:span text:style-name="T160">es</text:span><text:span text:style-name="T161"><text:s/>do fundo de apoio aos CAU’s básicos ainda foi atualizado.<text:s/></text:span><text:span text:style-name="T162">A<text:s/></text:span><text:span text:style-name="T163">Conselheira IZONETH DE NAZARÉ OLIVEIRA NUNES AGUILLAR comentou</text:span><text:span text:style-name="T164"><text:s/>que</text:span><text:span text:style-name="T165"><text:s/>o CAU/AP se encontra<text:s/></text:span><text:span text:style-name="T166">totalmente<text:s/></text:span><text:span text:style-name="T167">dependente da Assessoria Contábil que detém todas as informações técnicas,<text:s/></text:span><text:span text:style-name="T168">isso</text:span><text:span text:style-name="T169"><text:s/></text:span><text:span text:style-name="T170">dificulta o entendimento das questões de prestações de conta, e<text:s/></text:span><text:span text:style-name="T171">ocasionam</text:span><text:span text:style-name="T172"><text:s/></text:span><text:span text:style-name="T173">esses recorrentes</text:span><text:span text:style-name="T174"><text:s/>atrasos. A Conselheira<text:s/></text:span><text:span text:style-name="T175">DANIELLE COSTA GUIMARÃES, também comentou a cerca do contrato da Assessoria Contábil, questionando sobre os honorários do referido serviço, e se não seria o viável ao CAU/AP a contratação de um servidor próprio para a execução das atividades contábeis.<text:s/></text:span><text:span text:style-name="T176">O Presidente ressaltou não ser admissível a Assessoria Contábil prejudicar o CAU/AP por não execução de suas atividades, e que essas ações podem<text:s/></text:span><text:span text:style-name="T177">ser motivo para um possível<text:s/></text:span><text:span text:style-name="T178">rompimento contratual.</text:span><text:span text:style-name="T179"><text:s/></text:span><text:span text:style-name="T180"><text:s/>Na oportunidade a Gerente Administrativa<text:s/></text:span><text:span text:style-name="T181">ELIONE SILVA DE MIRANDA, frisou que no ano de dois mil e doze a Assessoria Contábil não havia realizado o lançamentos dos dados de prestação de contas, o que ocasionou na perda de duas parcelas do fundo de apoio, causando transtornos para o CAU/AP. Na oportunidade o Presidente comentou que<text:s/></text:span><text:span text:style-name="T182">esse</text:span><text:span text:style-name="T183">s<text:s/></text:span><text:span text:style-name="T184">atrasos nas demandas da Assessoria Contábil não são justificáveis</text:span><text:span text:style-name="T185">, pois o CAU/AP por ser<text:s/></text:span><text:span text:style-name="T186">integrante</text:span><text:span text:style-name="T187"><text:s/></text:span><text:span text:style-name="T188">o grupo de CAU básico, não<text:s/></text:span><text:span text:style-name="T189">possui grandes demandas em relação aos demais CAU/UF</text:span><text:span text:style-name="T190">.</text:span><text:span text:style-name="T191"><text:s/></text:span><text:span text:style-name="T192"><text:s/></text:span><text:span text:style-name="T193">Dando continuidade<text:s/></text:span><text:span text:style-name="T194">à</text:span><text:span text:style-name="T195"><text:s/>ordem do dia, o Presidente comentou s</text:span><text:span text:style-name="T196">obre</text:span><text:span text:style-name="T197"><text:s/>a<text:s/></text:span><text:span text:style-name="T198">R</text:span><text:span text:style-name="T199">eprogramação</text:span><text:span text:style-name="T200"><text:s/>O</text:span><text:span text:style-name="T201">rçamentária</text:span><text:span text:style-name="T202"><text:s/>do corrente ano</text:span><text:span text:style-name="T203">,<text:s/></text:span><text:span text:style-name="T204">na qual</text:span><text:span text:style-name="T205"><text:s/></text:span><text:span text:style-name="T206">o CAU/BR<text:s/></text:span><text:span text:style-name="T207">destacou os itens<text:s/></text:span><text:span text:style-name="T208">que não estão d</text:span><text:span text:style-name="T209">e acordo<text:s/></text:span><text:soft-page-break/><text:span text:style-name="T210">com as d</text:span><text:span text:style-name="T211">iretrizes da primeira</text:span><text:span text:style-name="T212"><text:s/>r</text:span><text:span text:style-name="T213">eprogramação</text:span><text:span text:style-name="T214">,</text:span><text:span text:style-name="T215"><text:s/>dos quais:<text:s/></text:span><text:span text:style-name="T216">discriminação<text:s/></text:span><text:span text:style-name="T217">do campo despesas de cada projeto e/ou atividade;<text:s/></text:span><text:span text:style-name="T218">d</text:span><text:span text:style-name="T219">emonstrativo de usos e fontes; denominação das despesas de capital; aportes ao fundo de apoio; aportes ao centro de serviços compartilhados; documentos de aprovação da primeira reprogramação do plano de ação e orçamento do<text:s/></text:span><text:span text:style-name="T220">CAU/UF, pela Comissão de Planejamento e Finanças e pelo Plenário do CAU/UF</text:span><text:span text:style-name="T221">.</text:span><text:span text:style-name="T222"><text:s/></text:span><text:span text:style-name="T223">O presidente também comentou sobre inclusão da conta de serviços compartilhados para o pagamento dos serviços do SICCAU.</text:span><text:span text:style-name="T224"><text:s/>Na<text:s/></text:span><text:span text:style-name="T225">sequ</text:span><text:span text:style-name="T226">ê</text:span><text:span text:style-name="T227">ncia</text:span><text:span text:style-name="T228"><text:s/>da ordem do dia o Presidente comentou sobre<text:s/></text:span><text:span text:style-name="T229">a<text:s/></text:span><text:span text:style-name="T230">I Conferência Nacional de Arquitetura e Urbanismo</text:span><text:span text:style-name="T231">, que a</text:span><text:span text:style-name="T232">conteceu na Cidade de Fortaleza<text:s/></text:span><text:span text:style-name="T233">–</text:span><text:span text:style-name="T234"><text:s/></text:span><text:span text:style-name="T235">CE</text:span><text:span text:style-name="T236">, onde foram abordados temas como “Arquitetura e Urbanismo para Todos”, discutiu</text:span><text:span text:style-name="T237"><text:s/>se</text:span><text:span text:style-name="T238"><text:s/>a formação profissional, ética e cidadania, além de políticas públicas voltadas para o correto planejamento e desenvolvimento urbano.<text:s/></text:span><text:span text:style-name="T239">Aproveitou para falar que a</text:span><text:span text:style-name="T240"><text:s/>c</text:span><text:span text:style-name="T241">onferência de Fortaleza<text:s/></text:span><text:span text:style-name="T242">foi</text:span><text:span text:style-name="T243"><text:s/>um marco para o Conselho de Arquitetura e Urbanismo do Brasil que trabalha, desde a sua criação, para ampliar os debate em torno da profissão e aproximar a Arquitetura e Urbanismo da sociedade.</text:span><text:span text:style-name="T244"><text:s/>Dando prosseguimento ao próximo item da ordem do dia o Presidente comentou sobre o Fórum de Presidentes que será realizado no Amapá em setembro do corrente ano</text:span><text:span text:style-name="T245">.</text:span><text:span text:style-name="T246"><text:s/>Foi comentado no<text:s/></text:span><text:span text:style-name="T247">ú</text:span><text:span text:style-name="T248">ltimo</text:span><text:span text:style-name="T249"><text:s/>encontro em Minas Gerais que alguns presidentes tem interesse em conhecer o Município de Serra do Navio, o que deverá ser programado com as agências de turismo local para ver a viabilidade de ocorrer o<text:s/></text:span><text:span text:style-name="T250">passeio</text:span><text:span text:style-name="T251">,<text:s/></text:span><text:span text:style-name="T252">em<text:s/></text:span><text:span text:style-name="T253">função das condições de<text:s/></text:span><text:span text:style-name="T254">acesso até o município. Também foi sugerido pelo Presidente alguns passeios na cidade de Macapá, os quais seriam na Fortaleza, no Marco Zero do Equador e também no Rio Amazonas. Sobre o Local de realização o Conselheiro RUBENS CAMILO DE ALENCAR sugeriu o Museu Sacaca, pela localização e por ser um ponto de atrativo turístico, O Presidente<text:s/></text:span><text:span text:style-name="T255">concluiu dizendo</text:span><text:span text:style-name="T256"><text:s/>que serão avaliadas tod</text:span><text:span text:style-name="T257">as as sugestões e a organização e verificação de todo<text:s/></text:span><text:span text:style-name="T258">o encontro ficará</text:span><text:span text:style-name="T259"><text:s/>sobre os cuidados da Gerente Administrativo e da Secretária Geral que irão<text:s/></text:span><text:span text:style-name="T260">verificar as devidas providê</text:span><text:span text:style-name="T261">ncias para que o evento seja realizado de forma que os Presidente</text:span><text:span text:style-name="T262">s</text:span><text:span text:style-name="T263"><text:s/>de CAU/UF também possam conhecer um pouco sobre as realidades do Estado do Amapá</text:span><text:span text:style-name="T264">. <text:s/></text:span><text:span text:style-name="T265">Nada mais a tratar, o Presidente encerrou a reunião às dezoito horas e vinte e três minutos.</text:span><text:span text:style-name="T266"><text:s/></text:span><text:span text:style-name="T267">Eu,</text:span><text:span text:style-name="T268"><text:s/>ALINE AGUIAR RODRIGUES,<text:s/></text:span><text:span text:style-name="T269">Secretá</text:span><text:span text:style-name="T270">ria</text:span><text:span text:style-name="T271"><text:s/></text:span><text:span text:style-name="T272">Executiva<text:s/></text:span><text:span text:style-name="T273">Geral do CAU/AP, lavrei a presente ata que segue assinada por mim, pelo Presidente do CAU/AP, JOSÉ ALBERTO TOSTES e pelos demais Conselheiros presentes a Plenária.</text:span><text:span text:style-name="T274"><text:s/></text:span></text:p>
      <text:p text:style-name="P275"/>
      <text:p text:style-name="P276"/>
      <text:p text:style-name="P277">JOSÉ ALBERTO TOSTES</text:p>
      <text:p text:style-name="P278">Presidente do CAU/AP</text:p>
      <text:p text:style-name="P279"/>
      <text:p text:style-name="P280"/>
      <text:p text:style-name="P281">ALINE AGUIAR RODRIGUES<text:s/></text:p>
      <text:p text:style-name="P282">Secretária Geral<text:s/>CAU/AP</text:p>
      <text:p text:style-name="P283"/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>Av. Equatorial, 2265 – Jardim Marco Zero – Macapá/AP – CEP 68.903-361</text:p>
        <text:p text:style-name="P4">Tel. (096) 3223 6194</text:p>
        <text:p text:style-name="P5"><text:a xlink:href="http://www.cauap.org.br" office:target-frame-name="_top" xlink:show="replace"><text:span text:style-name="Hyperlink">www.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59:00Z</meta:creation-date>
    <dc:date>2019-10-29T11:59:00Z</dc:date>
    <meta:print-date>2014-04-03T14:00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238" meta:character-count="7910" meta:row-count="55" meta:non-whitespace-character-count="6687"/>
  </office:meta>
</office:document-meta>
</file>