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 Vigésima<text:s/>Nona<text:s/>Reunião Plenária<text:s/>do Conselho de Arquitetura e Urbanismo do Amapá – CAU/AP</text:p>
      <text:p text:style-name="P8"/>
      <text:p text:style-name="P9"><text:span text:style-name="T10">Às<text:s/></text:span><text:span text:style-name="T11">quinze</text:span><text:span text:style-name="T12"><text:s/>horas e<text:s/></text:span><text:span text:style-name="T13">quinze</text:span><text:span text:style-name="T14"><text:s/>minutos do dia<text:s/></text:span><text:span text:style-name="T15">vinte e oito</text:span><text:span text:style-name="T16"><text:s/></text:span><text:span text:style-name="T17">de<text:s/></text:span><text:span text:style-name="T18">maio</text:span><text:span text:style-name="T19"><text:s/>de dois mil e<text:s/></text:span><text:span text:style-name="T20">quatorze</text:span><text:span text:style-name="T21">, na sala de reuniões do CAU/AP, sediado na Avenida<text:s/></text:span><text:span text:style-name="T22">Av. Equatorial, 2265</text:span><text:span text:style-name="T23">,</text:span><text:span text:style-name="T24"><text:s/></text:span><text:span text:style-name="T25">Jardim Marco Zero</text:span><text:span text:style-name="T26">, Macapá –<text:s/></text:span><text:span text:style-name="T27">Amapá reuniu-se</text:span><text:span text:style-name="T28"><text:s/>o Presidente do CAU/AP, o s</text:span><text:span text:style-name="T29">enhor JOSÉ ALBERTO TOSTES,<text:s/></text:span><text:span text:style-name="T30">a Vice-Presidente</text:span><text:span text:style-name="T31">, senhora</text:span><text:span text:style-name="T32"><text:s/>IZONETH DE NAZARÉ OLIVEIRA NUNES AGUILLAR</text:span><text:span text:style-name="T33">,</text:span><text:span text:style-name="T34"><text:s/></text:span><text:span text:style-name="T35">o Conselheiro Titular<text:s/></text:span><text:span text:style-name="T36">EUMENIDES DE ALMEIDA MASCARENHAS</text:span><text:span text:style-name="T37">,<text:s/></text:span><text:span text:style-name="T38">a conselheira Titular<text:s/></text:span><text:span text:style-name="T39">DANIELLE COSTA GUIMARÃES,<text:s/></text:span><text:span text:style-name="T40">a Gerente Administrativa</text:span><text:span text:style-name="T41"><text:s/></text:span><text:span text:style-name="T42">ELIONE SILVA DE MIRANDA.<text:s/></text:span><text:span text:style-name="T43">O Presidente do CAU/AP iniciou a reun</text:span><text:span text:style-name="T44">ião passando à Secretária Geral</text:span><text:span text:style-name="T45"><text:s/>para proceder<text:s/></text:span><text:span text:style-name="T46">à</text:span><text:span text:style-name="T47"><text:s/>leitura da Convocatória, seguindo<text:s/></text:span><text:span text:style-name="T48">com a leitura da ordem do dia</text:span><text:span text:style-name="T49"><text:s/>e assinatura da ata da 28</text:span><text:span text:style-name="T50">ª Plenária.<text:s/></text:span><text:span text:style-name="T51">Em continuidade, o Presidente abriu espaço para a Gerente Técnica falar sobre os informes da gerência. Em seguida, a Gerente Técnica participou à Plenária</text:span><text:span text:style-name="T52"><text:s/>sobre<text:s/></text:span><text:span text:style-name="T53">a<text:s/></text:span><text:span text:style-name="T54">Oficina de trabalho</text:span><text:span text:style-name="T55">s</text:span><text:span text:style-name="T56"><text:s/>de Administração e finanças dos CAU/básicos</text:span><text:span text:style-name="T57"><text:s/>que ocorreu em B</text:span><text:span text:style-name="T58">rasília</text:span><text:span text:style-name="T59"><text:s/>nos dias quinze</text:span><text:span text:style-name="T60"><text:s/>e dezesseis</text:span><text:span text:style-name="T61"><text:s/>de maio do corrente ano,<text:s/></text:span><text:span text:style-name="T62">o encontro voltad</text:span><text:span text:style-name="T63">o</text:span><text:span text:style-name="T64"><text:s/>especialmente para a regularização plena das prestações de contas do Fundo de Apoio aos CAU/UF, correções e finalização do Relatório TCU, Reprogramação do Plano de Ação e Orçamento, Além de esclarecimentos de dúvidas sobre gestão pública</text:span><text:span text:style-name="T65"><text:s/>e auxílio aos CAU´s básicos em resolver diversos problemas</text:span><text:span text:style-name="T66">.</text:span><text:span text:style-name="T67"><text:s/>Em seguida a Gerente Administrativa informou que foram feitas as avaliações referentes aos dois primeiros períodos de admissão dos novos servidores,<text:s/></text:span><text:span text:style-name="T68">sendo que apenas um dos resultados apresentou resultado pouco satisfatório, mas que logo após os resultados já foram observados melhorias nos pontos de falhos. No período de doze<text:s/></text:span><text:span text:style-name="T69">a</text:span><text:span text:style-name="T70"><text:s/>quatorze de maio ocorreu<text:s/></text:span><text:span text:style-name="T71">à</text:span><text:span text:style-name="T72"><text:s/>auditoria realizada pela Audilink</text:span><text:span text:style-name="T73"><text:s/>onde foram verificados todos os processos contá</text:span><text:span text:style-name="T74">beis do ano de dois mil e treze. A auditoria teve resultado satisfatório,<text:s/></text:span><text:span text:style-name="T75">ficando apenas pendente o relatório final que a Audilink irá encaminhar via correspondência para o CAU/AP. A Gerente Administrativo</text:span><text:span text:style-name="T76"><text:s/>também comentou<text:s/></text:span><text:span text:style-name="T77">sobre<text:s/></text:span><text:span text:style-name="T78">o seguro<text:s/></text:span><text:span text:style-name="T79">do imóv</text:span><text:span text:style-name="T80">el e que está finalizando o prazo de validade, e que será necessário um novo processo de licitação.<text:s/></text:span><text:span text:style-name="T81">O Presidente</text:span><text:span text:style-name="T82">,</text:span><text:span text:style-name="T83"><text:s/>d</text:span><text:span text:style-name="T84">ando continuidade aos informes</text:span><text:span text:style-name="T85">,</text:span><text:span text:style-name="T86"><text:s/>falou a respeito</text:span><text:span text:style-name="T87"><text:s/>do</text:span><text:span text:style-name="T88"><text:s/>convênio da Prefeitura de Macapá que até o momento não foi firmado e que<text:s/></text:span><text:span text:style-name="T89">a mesma não demostrou nenhum interesse para que se materialize entre as partes.<text:s/></text:span><text:span text:style-name="T90">Na oportunidade o Presidente comentou sobre a página do CAU/AP, que está atualizada seguindo o padrão do<text:s/></text:span><text:soft-page-break/><text:span text:style-name="T91">CAU/BR com<text:s/></text:span><text:span text:style-name="T92">várias</text:span><text:span text:style-name="T93"><text:s/>informações atualizadas,<text:s/></text:span><text:span text:style-name="T94">para auxiliar</text:span><text:span text:style-name="T95"><text:s/>aos Arquitetos e Urbanista do Amapá</text:span><text:span text:style-name="T96"><text:s/>em suas rotinas de trabalho. Dando continuidade aos informes o Presidente inform</text:span><text:span text:style-name="T97">ou que após o período da Copa, acontecerá o Seminário sobre F</text:span><text:span text:style-name="T98">iscalização Nacional.<text:s/></text:span><text:span text:style-name="T99">Com a palavra a Conselheira DANIELLE COSTA GUIMARÃES sugeriu que as Atas das plenárias fossem mais objetivas e pontuais nos assuntos pautados.<text:s/></text:span><text:span text:style-name="T100">Seguindo a ordem do dia o Presidente comentou sobre a aquisição da sede própria, e foi<text:s/></text:span><text:span text:style-name="T101">aprovada</text:span><text:span text:style-name="T102"><text:s/>pela plenária a criação da Comissão de Aquisição da Sede, onde será composta pelo Conselheiro<text:s/></text:span><text:span text:style-name="T103">EUMENIDES DE ALMEIDA MASCARENHAS</text:span><text:span text:style-name="T104">, O fiscal CHARLES SILVA e o Assessor Jurídico PEDRO SALVIANO</text:span><text:span text:style-name="T105">, onde a comissão deverá seguir todos os critérios para a aquisição de imóveis para órgão público.</text:span><text:span text:style-name="T106"><text:s/>Dando continuidade<text:s/></text:span><text:span text:style-name="T107">à</text:span><text:span text:style-name="T108"><text:s/>ordem do dia<text:s/></text:span><text:span text:style-name="T109">o Presidente<text:s/></text:span><text:span text:style-name="T110">comentou</text:span><text:span text:style-name="T111"><text:s/>sobre a<text:s/></text:span><text:span text:style-name="T112">Aprovação do<text:s/></text:span><text:span text:style-name="T113">O</text:span><text:span text:style-name="T114">rçamento</text:span><text:span text:style-name="T115"><text:s/>do mês de abril</text:span><text:span text:style-name="T116">,</text:span><text:span text:style-name="T117"><text:s/>e ressaltou que</text:span><text:span text:style-name="T118"><text:s/></text:span><text:span text:style-name="T119">as prestações de contas mensais devem estar de acordo com o plano de ação.</text:span><text:span text:style-name="T120"><text:s/></text:span><text:span text:style-name="T121">Também<text:s/></text:span><text:span text:style-name="T122">reforçou que todas as alterações executadas pela Assessoria Contábil<text:s/></text:span><text:span text:style-name="T123">deverá ser brevemente comunica</text:span><text:span text:style-name="T124">r</text:span><text:span text:style-name="T125"><text:s/>a Diretoria Executiva.</text:span><text:span text:style-name="T126"><text:s/>Prosseguindo na ordem do</text:span><text:span text:style-name="T127"><text:s/></text:span><text:span text:style-name="T128">dia</text:span><text:span text:style-name="T129"><text:s/></text:span><text:span text:style-name="T130">foi entregue o material<text:s/></text:span><text:span text:style-name="T131">sobre Política Nacional de Fiscalização</text:span><text:span text:style-name="T132">, que foi distribuído no<text:s/></text:span><text:span text:style-name="T133">último<text:s/></text:span><text:span text:style-name="T134">Fórum de Presidentes em Tocantins,<text:s/></text:span><text:span text:style-name="T135">onde</text:span><text:span text:style-name="T136"><text:s/>detalha o cenário<text:s/></text:span><text:span text:style-name="T137">nacional da fiscalização de todos os CAU/UF</text:span><text:span text:style-name="T138">. P</text:span><text:span text:style-name="T139">ara Conselheira DANIELLE COSTA GUIMARÃES</text:span><text:span text:style-name="T140">,<text:s/></text:span><text:span text:style-name="T141">a fiscalização ainda apre</text:span><text:span text:style-name="T142">senta muitas dificuldades e<text:s/></text:span><text:span text:style-name="T143">as ferramentas não substituem a atuação do fiscal</text:span><text:span text:style-name="T144">.</text:span><text:span text:style-name="T145"><text:s/>Complementando o Conselheiro<text:s/></text:span><text:span text:style-name="T146">EUMENIDES DE ALMEIDA MASCARENHAS</text:span><text:span text:style-name="T147"><text:s/>reforçou que as ferramentas do I</text:span><text:span text:style-name="T148">GEO</text:span><text:span text:style-name="T149"><text:s/>e<text:s/></text:span><text:span text:style-name="T150">SICCAU</text:span><text:span text:style-name="T151"><text:s/>servem para auxiliar e facilitar o controle da fiscalização. O Presidente participou à plenária que<text:s/></text:span><text:span text:style-name="T152">tod</text:span><text:span text:style-name="T153">os</text:span><text:span text:style-name="T154"><text:s/>os</text:span><text:span text:style-name="T155"><text:s/>problemas da fiscalização<text:s/></text:span><text:span text:style-name="T156">são</text:span><text:span text:style-name="T157"><text:s/></text:span><text:span text:style-name="T158">comuns</text:span><text:span text:style-name="T159"><text:s/></text:span><text:span text:style-name="T160">entre</text:span><text:span text:style-name="T161"><text:s/>todos os CAU/UF</text:span><text:span text:style-name="T162">,<text:s/></text:span><text:span text:style-name="T163">e desde</text:span><text:span text:style-name="T164"><text:s/>sua criação</text:span><text:span text:style-name="T165">,</text:span><text:span text:style-name="T166"><text:s/>o CAU pensou estrategicamente em criar ferramentas para auxiliar e facilitar todas as atividades da fiscalização</text:span><text:span text:style-name="T167">. Na oportunidade<text:s/></text:span><text:span text:style-name="T168">O Presidente<text:s/></text:span><text:span text:style-name="T169">coment</text:span><text:span text:style-name="T170">ou</text:span><text:span text:style-name="T171"><text:s/></text:span><text:span text:style-name="T172">sobre<text:s/></text:span><text:span text:style-name="T173">a deficiência<text:s/></text:span><text:span text:style-name="T174">da Comissão<text:s/></text:span><text:span text:style-name="T175">de Ensino e Exercício</text:span><text:span text:style-name="T176">,<text:s/></text:span><text:span text:style-name="T177">e que o<text:s/></text:span><text:span text:style-name="T178">Agente de<text:s/></text:span><text:span text:style-name="T179">Fiscal</text:span><text:span text:style-name="T180">ização</text:span><text:span text:style-name="T181"><text:s/>tem executado a</text:span><text:span text:style-name="T182">lgumas demandas no SICCAU, pois as deliberações estão atrasadas e comprometem os tramites de Arquitetos e Urbanistas que dependem dessas análises e deliberações</text:span><text:span text:style-name="T183"><text:s/>no Sistema</text:span><text:span text:style-name="T184">.</text:span><text:span text:style-name="T185"><text:s/>Na oportunidade a Plenária decidiu nomear a Conselheira DANIELLE COSTA GUIMARÃES</text:span><text:span text:style-name="T186"><text:s/>como</text:span><text:span text:style-name="T187"><text:s/></text:span><text:span text:style-name="T188">C</text:span><text:span text:style-name="T189">oordenadora da Comiss</text:span><text:span text:style-name="T190">ão<text:s/></text:span><text:span text:style-name="T191">de Ensino e Exercício<text:s/></text:span><text:span text:style-name="T192">para regularizar e<text:s/></text:span><text:span text:style-name="T193">tramitar no SICCAU todas as demandas</text:span><text:span text:style-name="T194"><text:s/>pertinentes da Comissão</text:span><text:span text:style-name="T195">.</text:span><text:span text:style-name="T196"><text:s/>P</text:span><text:span text:style-name="T197">rosseguindo com a ordem do dia o P</text:span><text:span text:style-name="T198">residente comentou sobre a realização do<text:s/></text:span><text:span text:style-name="T199">Fórum de<text:s/></text:span><text:span text:style-name="T200">P</text:span><text:span text:style-name="T201">residente</text:span><text:span text:style-name="T202"><text:s/>no Amapá, onde<text:s/></text:span><text:span text:style-name="T203">Foi<text:s/></text:span><text:span text:style-name="T204">destacado</text:span><text:span text:style-name="T205"><text:s/>o planejamento estratégico para a realização do<text:s/></text:span><text:span text:style-name="T206">Fórum de Presidentes de CAU/UF. Prosseguindo<text:s/></text:span><text:span text:style-name="T207">com a ordem do dia o Presidente apro</text:span><text:span text:style-name="T208">veit</text:span><text:span text:style-name="T209">ou</text:span><text:span text:style-name="T210"><text:s/>para<text:s/></text:span><text:soft-page-break/><text:span text:style-name="T211">destacar um dos temas de debate do Fórum de Presidentes de Palmas/TO, a Resolução nº 38, que dispõe sobre a fiscalização do cumprimento do Salário Mínimo Profissional do Arquiteto e Urbanista,<text:s/></text:span><text:span text:style-name="T212">onde deverá<text:s/></text:span><text:span text:style-name="T213">isentar órgãos públicos de cumprimento desse requisito legal, em função das limitações orçamentárias.</text:span><text:span text:style-name="T214"><text:s/></text:span><text:span text:style-name="T215">Nada mais a tratar, o Presidente encerrou a reunião às<text:s/></text:span><text:span text:style-name="T216">dezessete</text:span><text:span text:style-name="T217"><text:s/>horas e<text:s/></text:span><text:span text:style-name="T218">trinta e</text:span><text:span text:style-name="T219"><text:s/>três minutos.</text:span><text:span text:style-name="T220"><text:s/></text:span><text:span text:style-name="T221">Eu,</text:span><text:span text:style-name="T222"><text:s/>ALINE AGUIAR RODRIGUES, Secretá</text:span><text:span text:style-name="T223">ria<text:s/></text:span><text:span text:style-name="T224">Executiva<text:s/></text:span><text:span text:style-name="T225">Geral do CAU/AP, lavrei a presente ata que segue assinada por mim, pelo Presidente do CAU/AP, JOSÉ ALBERTO TOSTES e pelos demais Conselheiros presentes a Plenária.</text:span><text:span text:style-name="T226"><text:s/></text:span></text:p>
      <text:p text:style-name="P227"/>
      <text:p text:style-name="P228"/>
      <text:p text:style-name="P229"/>
      <text:p text:style-name="P230">JOSÉ ALBERTO TOSTES</text:p>
      <text:p text:style-name="P231">Presidente do CAU/AP</text:p>
      <text:p text:style-name="P232"/>
      <text:p text:style-name="P233"/>
      <text:p text:style-name="P234">ALINE AGUIAR RODRIGUES<text:s/></text:p>
      <text:p text:style-name="P235">Secretária Geral<text:s/>CAU/AP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9:00Z</meta:creation-date>
    <dc:date>2019-10-29T11:59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877" meta:row-count="41" meta:non-whitespace-character-count="4968"/>
  </office:meta>
</office:document-meta>
</file>