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6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7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WordPictureWatermark1" text:anchor-type="paragraph" svg:x="-1.08567in" svg:y="-0.79371in" svg:width="8.34025in" svg:height="1.06087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7">Ata da<text:s/>Trigésima<text:s/>Reunião Plenária<text:s/>do Conselho de Arquitetura e Urbanismo do Amapá – CAU/AP</text:p>
      <text:p text:style-name="P8"/>
      <text:p text:style-name="P9">Às<text:s/>dezesseis<text:s/>horas e<text:s/>quinze<text:s/>minutos do dia<text:s/>dezoito<text:s/>de<text:s/>junho<text:s/>de dois mil e<text:s/>quatorze, na sala de reuniões do CAU/AP, sediado na Avenida<text:s/>Av. Equatorial, 2265,<text:s/>Jardim Marco Zero, Macapá –<text:s/>Amapá reuniu-se<text:s/>o Presidente do CAU/AP, o senhor JOSÉ ALBERTO TOSTES,<text:s/>a Vice-Presidente, senhora<text:s/>IZONETH DE NAZARÉ OLIVEIRA NUNES AGUILLAR,<text:s/>a<text:s/>conselheira Titular<text:s/>DANIELLE COSTA GUIMARÃES,<text:s/>e<text:s/>a Gerente Administrativa<text:s/>ELIONE SILVA DE MIRANDA.<text:s/>O Presidente do CAU/AP iniciou a reunião passando à Secretária Geral<text:s/>para proceder<text:s/>à<text:s/>leitura da Convocatória, seguindo<text:s/>com a leitura da ordem do dia<text:s/>e assinatura da ata da 29ª Plenária.<text:s/>Em continuidade, o Presidente abriu espaço para os informes<text:s/>gerais.<text:s/>Na oportunidade<text:s/>a Conselheira<text:s/>DANIELLE COSTA GUIMARÃES,<text:s/>Coordenadora da<text:s/>Comissão de<text:s/>Ensino e Formação informou que está<text:s/>interagindo no SICCAU<text:s/>para<text:s/>atualizar<text:s/>as<text:s/>todas as<text:s/>pendências encontradas no sistema.<text:s/>O<text:s/>Presidente<text:s/>e<text:s/>informou que o CAU/BR<text:s/>disponibilizou<text:s/>a Resolução<text:s/>Nº 81/2014<text:s/>a qual aprova o<text:s/>Regulamento Eleitoral para as Eleições<text:s/>do corrente ano<text:s/>de Conselheiros<text:s/>e respectivos Suplentes do CAU, e que<text:s/>devemos iniciar o processo para composição da comissão eleitoral no CAU/AP.<text:s/>O Presidente também informou que foi<text:s/>enviada<text:s/>novamente à SEMDUH a minuta do Convênio<text:s/>e até o momento<text:s/>não houve retorno para<text:s/>a materialização da<text:s/>assinatura.<text:s/>Seguindo a ordem do dia o Presidente<text:s/>comentou sobre as Auditorias<text:s/>Técnicas que o CAU/BR<text:s/>ira realizar nos CAU/UF, onde será<text:s/>verificada<text:s/>a atuação de cada<text:s/>comissão em<text:s/>exercício,<text:s/>toda<text:s/>documentação pertinente<text:s/>à<text:s/>atuação<text:s/>e<text:s/>todos os resultados apurados pelas comissões.<text:s/>Na oportunidade o Presidente reforçou o pedido para que todas<text:s/>aos Coordenadores,<text:s/>atuem<text:s/>de forma a sanar as pendências de suas comissões.<text:s/>Na oportunidade a Conselheira<text:s/>IZONETH DE NAZARÉ OLIVEIRA NUNES AGUILLAR, sugeriu e foi acatado na plenária que a Conselheira<text:s/>DANIELLE COSTA GUIMARÃES<text:s/>assumisse como Relatora do processo de Ética,<text:s/>número dois de dois mil e doze.<text:s/>Nada mais a tratar, o Presidente encerrou a reunião às<text:s/>dezessete<text:s/>horas e<text:s/>trinta e<text:s/>três minutos.<text:s/>Eu,<text:s/>ALINE AGUIAR RODRIGUES, Secretária<text:s/>Executiva<text:s/>Geral do CAU/AP, lavrei a presente ata que segue assinada por mim, pelo Presidente do CAU/AP, JOSÉ ALBERTO TOSTES e pelos demais Conselheiros presentes a Plenária.<text:s/></text:p>
      <text:p text:style-name="P10"/>
      <text:p text:style-name="P11"/>
      <text:p text:style-name="P12"/>
      <text:p text:style-name="P13">JOSÉ ALBERTO TOSTES</text:p>
      <text:p text:style-name="P14">Presidente do CAU/AP</text:p>
      <text:p text:style-name="P15"/>
      <text:p text:style-name="P16"/>
      <text:p text:style-name="P17">ALINE AGUIAR RODRIGUES<text:s/></text:p>
      <text:p text:style-name="P18">Secretária Geral<text:s/>CAU/AP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>Av. Equatorial, 2265 – Jardim Marco Zero – Macapá/AP – CEP 68.903-361</text:p>
        <text:p text:style-name="P4">Tel. (096) 3223 6194</text:p>
        <text:p text:style-name="P5"><text:a xlink:href="http://www.cauap.org.br" office:target-frame-name="_top" xlink:show="replace"><text:span text:style-name="Hyperlink">www.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58:00Z</meta:creation-date>
    <dc:date>2019-10-29T11:58:00Z</dc:date>
    <meta:print-date>2014-04-03T14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1" meta:character-count="2436" meta:row-count="17" meta:non-whitespace-character-count="2059"/>
  </office:meta>
</office:document-meta>
</file>