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Trigésima<text:s/>Primeira<text:s/>Reunião Plenária<text:s/>do Conselho de Arquitetura e Urbanismo do Amapá – CAU/AP</text:p>
      <text:p text:style-name="P8"/>
      <text:p text:style-name="P9"><text:span text:style-name="T10">Às<text:s/></text:span><text:span text:style-name="T11">quinze</text:span><text:span text:style-name="T12"><text:s/></text:span><text:span text:style-name="T13">horas e<text:s/></text:span><text:span text:style-name="T14">trinta</text:span><text:span text:style-name="T15"><text:s/>minutos do dia<text:s/></text:span><text:span text:style-name="T16">três</text:span><text:span text:style-name="T17"><text:s/></text:span><text:span text:style-name="T18">de<text:s/></text:span><text:span text:style-name="T19">ju</text:span><text:span text:style-name="T20">l</text:span><text:span text:style-name="T21">ho</text:span><text:span text:style-name="T22"><text:s/>de dois mil e<text:s/></text:span><text:span text:style-name="T23">quatorze</text:span><text:span text:style-name="T24">, na sala de reuniões do CAU/AP, sediado na Avenida<text:s/></text:span><text:span text:style-name="T25">Av. Equatorial, 2265</text:span><text:span text:style-name="T26">,</text:span><text:span text:style-name="T27"><text:s/></text:span><text:span text:style-name="T28">Jardim Marco Zero</text:span><text:span text:style-name="T29">, Macapá –<text:s/></text:span><text:span text:style-name="T30">Amapá reuniu-se</text:span><text:span text:style-name="T31"><text:s/>o Presidente do CAU/AP, o<text:s/></text:span><text:span text:style-name="T32">Presidente senhor</text:span><text:span text:style-name="T33"><text:s/>JOSÉ ALBERTO TOSTES,<text:s/></text:span><text:span text:style-name="T34">a Vice-Presidente</text:span><text:span text:style-name="T35">, senhora</text:span><text:span text:style-name="T36"><text:s/>IZONETH DE NAZARÉ OLIVEIRA NUNES AGUILLAR</text:span><text:span text:style-name="T37">,</text:span><text:span text:style-name="T38"><text:s/></text:span><text:span text:style-name="T39">a</text:span><text:span text:style-name="T40"><text:s/>conselheira Titular<text:s/></text:span><text:span text:style-name="T41">DANIELLE COSTA GUIMARÃES,</text:span><text:span text:style-name="T42"><text:s/></text:span><text:span text:style-name="T43">o Conselheiro Titular RUBENS CAMILO DE ALENCAR,</text:span><text:span text:style-name="T44"><text:s/>O conselheiro Federal<text:s/></text:span><text:span text:style-name="T45">OSCARITO ANTUNES DO NASCIMENTO, o agente fiscal CHARLES DE OLIVEIRA DA SILVA</text:span><text:span text:style-name="T46"><text:s/></text:span><text:span text:style-name="T47"><text:s/></text:span><text:span text:style-name="T48">e<text:s/></text:span><text:span text:style-name="T49">a Gerente Administrativa</text:span><text:span text:style-name="T50"><text:s/></text:span><text:span text:style-name="T51">ELIONE SILVA DE MIRANDA.<text:s/></text:span><text:span text:style-name="T52">O Presidente do CAU/AP iniciou a reun</text:span><text:span text:style-name="T53">ião passando à Secretária Geral</text:span><text:span text:style-name="T54"><text:s/>para proceder<text:s/></text:span><text:span text:style-name="T55">à</text:span><text:span text:style-name="T56"><text:s/>leitura da Convocatória, seguindo<text:s/></text:span><text:span text:style-name="T57">com a leitura da ordem do dia</text:span><text:span text:style-name="T58"><text:s/>e assinatura da ata da 30</text:span><text:span text:style-name="T59">ª Plenária.<text:s/></text:span><text:span text:style-name="T60">Em continuidade, o Presidente abriu espaço para os informes<text:s/></text:span><text:span text:style-name="T61">gerais</text:span><text:span text:style-name="T62">.</text:span><text:span text:style-name="T63"><text:s/></text:span><text:span text:style-name="T64">Na oportunidade a Conselheira<text:s/></text:span><text:span text:style-name="T65">DANIELLE COSTA GUIMARÃES</text:span><text:span text:style-name="T66">, Coordenadora da Comissão de Ensino e Formação</text:span><text:span text:style-name="T67"><text:s/>informou<text:s/></text:span><text:span text:style-name="T68">que está</text:span><text:span text:style-name="T69"><text:s/>em contato com as demandas da CEF</text:span><text:span text:style-name="T70"><text:s/>para aprimorar as tramitações no<text:s/></text:span><text:span text:style-name="T71">SICCAU</text:span><text:span text:style-name="T72">,</text:span><text:span text:style-name="T73"><text:s/></text:span><text:span text:style-name="T74">e que existem algumas dúvidas entre as atribuições da comissão e os demais setores vinculados</text:span><text:span text:style-name="T75">, sendo necessário</text:span><text:span text:style-name="T76"><text:s/>saber toda a hierarquia de tramitações no sistema<text:s/></text:span><text:span text:style-name="T77">agilizar o andamento dos processos</text:span><text:span text:style-name="T78">.<text:s/></text:span><text:span text:style-name="T79">Dando continuidade aos informes o Presidente informou que o CAU/BR disponibilizou a Resolução oitenta e um, sobre o regimento eleitoral do corrente ano. Também informou que nos dias vinte e quatro e vinte e cinco do mês de julho, ocorrerá em Brasília</text:span><text:span text:style-name="T80">/DF</text:span><text:span text:style-name="T81"><text:s/>o seminário<text:s/></text:span><text:span text:style-name="T82">do<text:s/></text:span><text:span text:style-name="T83">CONFEA e CAU para<text:s/></text:span><text:span text:style-name="T84">discutir</text:span><text:span text:style-name="T85"><text:s/>as atribuições profissionais dos respectivos<text:s/></text:span><text:span text:style-name="T86">C</text:span><text:span text:style-name="T87">onselhos.<text:s/></text:span><text:span text:style-name="T88">Dando continuidade<text:s/></text:span><text:span text:style-name="T89">à</text:span><text:span text:style-name="T90"><text:s/>ordem do dia o Presidente<text:s/></text:span><text:span text:style-name="T91">comentou a cerca do processo eleitoral do corrente ano, e que está disponível n</text:span><text:span text:style-name="T92">a página on line</text:span><text:span text:style-name="T93"><text:s/>do CAU/AP o regimento eleitoral com as informações necessárias para<text:s/></text:span><text:span text:style-name="T94">todos<text:s/></text:span><text:span text:style-name="T95">os interessados. Na oportunidade<text:s/></text:span><text:span text:style-name="T96">o plenário decide por indicar para compor<text:s/></text:span><text:span text:style-name="T97">a Comissão Eleitoral do Amapá os seguintes representantes:</text:span><text:span text:style-name="T98"><text:s/></text:span><text:span text:style-name="T99">GIDEÃO BARATA LOPES</text:span><text:span text:style-name="T100"><text:s/>-<text:s/></text:span><text:span text:style-name="T101">CAU Nº A64405-6</text:span><text:span text:style-name="T102"><text:s/></text:span><text:span text:style-name="T103">/<text:s/></text:span><text:span text:style-name="T104">coordenador da CE/AP,<text:s/></text:span><text:span text:style-name="T105">FATIMA MARIA ANDRADE<text:s/></text:span><text:span text:style-name="T106">-<text:s/></text:span><text:span text:style-name="T107">CAU Nº A12600-4</text:span><text:span text:style-name="T108"><text:s/>/<text:s/></text:span><text:span text:style-name="T109">membro da CE/AP,<text:s/></text:span><text:span text:style-name="T110">VANILZA<text:s/></text:span><text:span text:style-name="T111">D</text:span><text:span text:style-name="T112">E JESUS SANTOS BITENCOURT</text:span><text:span text:style-name="T113"><text:s/>-<text:s/></text:span><text:span text:style-name="T114">CAU Nº 46006-0</text:span><text:span text:style-name="T115"><text:s/>/</text:span><text:span text:style-name="T116"><text:s/>membro da CE/AP</text:span><text:span text:style-name="T117">, sendo que esses</text:span><text:span text:style-name="T118"><text:s/>dados serão encaminhados para a Comissão Nacional Eleitoral em Brasília/DF para dar<text:s/></text:span><text:span text:style-name="T119">andamento</text:span><text:span text:style-name="T120"><text:s/>no processo que é integrado com os demais CAU/UF.<text:s/></text:span><text:span text:style-name="T121">Nada mais a tratar, o<text:s/></text:span><text:soft-page-break/><text:span text:style-name="T122">Presidente encerrou a reunião às</text:span><text:span text:style-name="T123"><text:s/>dezessete e trinta e quatro minutos</text:span><text:span text:style-name="T124">.</text:span><text:span text:style-name="T125"><text:s/></text:span><text:span text:style-name="T126">Eu,</text:span><text:span text:style-name="T127"><text:s/>ALINE AGUIAR RODRIGUES, Secretá</text:span><text:span text:style-name="T128">ria<text:s/></text:span><text:span text:style-name="T129">Executiva<text:s/></text:span><text:span text:style-name="T130">Geral do CAU/AP, lavrei a presente ata que segue assinada por mim, pelo Presidente do CAU/AP, JOSÉ ALBERTO TOSTES e pelos demais Conselheiros presentes a Plenária.</text:span><text:span text:style-name="T131"><text:s/></text:span></text:p>
      <text:p text:style-name="P132"/>
      <text:p text:style-name="P133"/>
      <text:p text:style-name="P134"/>
      <text:p text:style-name="P135">JOSÉ ALBERTO TOSTES</text:p>
      <text:p text:style-name="P136">Presidente do CAU/AP</text:p>
      <text:p text:style-name="P137"/>
      <text:p text:style-name="P138"/>
      <text:p text:style-name="P139">ALINE AGUIAR RODRIGUES<text:s/></text:p>
      <text:p text:style-name="P140">Secretária Geral<text:s/>CAU/AP</text:p>
      <text:p text:style-name="P141">DRT/AP nº 00018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8:00Z</meta:creation-date>
    <dc:date>2019-10-29T11:58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793" meta:row-count="19" meta:non-whitespace-character-count="2361"/>
  </office:meta>
</office:document-meta>
</file>