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Terceira<text:s/>Reunião Plenária<text:s/>do Conselho de Arquitetura e Urbanismo do Amapá – CAU/AP</text:p>
      <text:p text:style-name="P8"/>
      <text:p text:style-name="P9"><text:span text:style-name="T10">Às<text:s/></text:span><text:span text:style-name="T11">q</text:span><text:span text:style-name="T12">uatorze</text:span><text:span text:style-name="T13"><text:s/></text:span><text:span text:style-name="T14">horas e<text:s/></text:span><text:span text:style-name="T15">cinquenta</text:span><text:span text:style-name="T16"><text:s/>minutos do dia<text:s/></text:span><text:span text:style-name="T17">nove</text:span><text:span text:style-name="T18"><text:s/></text:span><text:span text:style-name="T19">de<text:s/></text:span><text:span text:style-name="T20">setembro</text:span><text:span text:style-name="T21"><text:s/>de dois mil e<text:s/></text:span><text:span text:style-name="T22">quatorze</text:span><text:span text:style-name="T23">, na sala de reuniões do CAU/AP, sediado na Avenida<text:s/></text:span><text:span text:style-name="T24">Av. Equatorial, 2265</text:span><text:span text:style-name="T25">,</text:span><text:span text:style-name="T26"><text:s/></text:span><text:span text:style-name="T27">Jardim Marco Zero</text:span><text:span text:style-name="T28">, Macapá –<text:s/></text:span><text:span text:style-name="T29">Amapá reuniu-se</text:span><text:span text:style-name="T30"><text:s/>o Presidente do CAU/AP, o<text:s/></text:span><text:span text:style-name="T31">Presidente senhor</text:span><text:span text:style-name="T32"><text:s/>JOSÉ ALBERTO TOSTES,<text:s/></text:span><text:span text:style-name="T33">a Vice-Presidente</text:span><text:span text:style-name="T34">, senhora</text:span><text:span text:style-name="T35"><text:s/>IZONETH DE NAZARÉ OLIVEIRA NUNES AGUILLAR</text:span><text:span text:style-name="T36">,</text:span><text:span text:style-name="T37"><text:s/></text:span><text:span text:style-name="T38">a</text:span><text:span text:style-name="T39"><text:s/>conselheira Titular<text:s/></text:span><text:span text:style-name="T40">DANIELLE COSTA GUIMARÃES</text:span><text:span text:style-name="T41">,</text:span><text:span text:style-name="T42"><text:s/></text:span><text:span text:style-name="T43">o Conselheiro T</text:span><text:span text:style-name="T44">itular RUBENS CAMILO DE ALENCAR</text:span><text:span text:style-name="T45">,</text:span><text:span text:style-name="T46"><text:s/>o Conselheiro Titular<text:s/></text:span><text:span text:style-name="T47">EUMENIDES DE ALMEIDA MASCARENHAS</text:span><text:span text:style-name="T48">, a Gerente Geral ELIONE SILVA DE MIRANDA e como ouvintes o Agente Fiscal CHARLES</text:span><text:span text:style-name="T49"><text:s/>DE OLIVEIRA DA SILVA</text:span><text:span text:style-name="T50">, a Assistente<text:s/></text:span><text:span text:style-name="T51">Administrativo THAIS GONÇALVES MATOS<text:s/></text:span><text:span text:style-name="T52">e o Analista de T</text:span><text:span text:style-name="T53">ecnologia da<text:s/></text:span><text:span text:style-name="T54">I</text:span><text:span text:style-name="T55">nformação</text:span><text:span text:style-name="T56"><text:s/>MARCUS</text:span><text:span text:style-name="T57"><text:s/></text:span><text:span text:style-name="T58">VINICIUS BORBATO GONZAGA</text:span><text:span text:style-name="T59">.<text:s/></text:span><text:span text:style-name="T60">O Presidente do CAU/AP iniciou a reunião passando à Secretária Geral para proceder à leitura da Convocatória, seguindo com a leitura da ordem do dia</text:span><text:span text:style-name="T61"><text:s/>e assinatura da ata da 32</text:span><text:span text:style-name="T62">ª Plenária. Em continuidade, o Presidente abriu espaço para os informes<text:s/></text:span><text:span text:style-name="T63">gerais, na oportunidade a Assistente Administrativo</text:span><text:span text:style-name="T64"><text:s/></text:span><text:span text:style-name="T65">THAIS GONÇALVES MATOS</text:span><text:span text:style-name="T66"><text:s/>comentou sobre a Resolução trinta e um, a qual fixa as taxas das RRT extemporâneas e que os arquitetos se queixam dos valores a serem pagos, pois trata se apenas de regularização das obras. Na oportunidade a Conselheira<text:s/></text:span><text:span text:style-name="T67">IZONETH DE NAZARÉ OLIVEIRA NUNES AGUILLAR</text:span><text:span text:style-name="T68"><text:s/>comentou que<text:s/></text:span><text:span text:style-name="T69">em sua maioria os arquitetos acreditam<text:s/></text:span><text:span text:style-name="T70">que não<text:s/></text:span><text:span text:style-name="T71">ter o</text:span><text:span text:style-name="T72"><text:s/>dever pagar as multas, sendo que esse é o papel do proprietário</text:span><text:span text:style-name="T73">. Isso também influencia nos prazos de<text:s/></text:span><text:span text:style-name="T74">execução, onde o arquiteto executará obra retroativa. Aproveitando o Presidente comentou que<text:s/></text:span><text:span text:style-name="T75">o sistema não aceita data retroativa e todas as aplicações no sistema<text:s/></text:span><text:span text:style-name="T76">estão vinculadas ao que é deliberado no CAU/BR. Fica decidido que estes tipos de situações devem ser cumpridos ao que estabelece</text:span><text:span text:style-name="T77"><text:s/>as resoluções, e demais assuntos devem ser encaminhados para o sistema do CAU/BR, sendo que o plenário do CAU/BR quem delibera todas as situações.<text:s/></text:span><text:span text:style-name="T78">Na oportunidade a Assistente Administrativo<text:s/></text:span><text:span text:style-name="T79">THAIS GONÇALVES MATOS</text:span><text:span text:style-name="T80"><text:s/>comentou a respeito<text:s/></text:span><text:span text:style-name="T81">do sacado alternativo,<text:s/></text:span><text:span text:style-name="T82">que gera pendencia par</text:span><text:span text:style-name="T83">a o Arquiteto e Urbanista, onde mesmo que o boleto esteja</text:span><text:span text:style-name="T84"><text:s/>no nome do proprietário a responsabilidade da inadimplência é do emissor do boleto.</text:span><text:span text:style-name="T85"><text:s/></text:span><text:span text:style-name="T86">Dando<text:s/></text:span><text:span text:style-name="T87">continuidade o Presidente iniciou a ordem do dia</text:span><text:span text:style-name="T88"><text:s/>sugeri</text:span><text:span text:style-name="T89">n</text:span><text:span text:style-name="T90">do inversão do Item<text:s/></text:span><text:span text:style-name="T91">para tratar primeiramente d</text:span><text:span text:style-name="T92">o auxílio alimentação</text:span><text:span text:style-name="T93">, na oportunidade o P</text:span><text:span text:style-name="T94">residente sugeriu a<text:s/></text:span><text:soft-page-break/><text:span text:style-name="T95">Comissão de Administração e Finanças um levantamento dos valores praticados nos outros CAU/UF<text:s/></text:span><text:span text:style-name="T96">básicos, verificação junto a assessoria contábil a dotação orçamentária disponível.</text:span><text:span text:style-name="T97"><text:s/>O presidente ressaltou que é importante levar em consideração que o CAU/AP é uma autarquia federal, e passa por auditorias do TCU, mesmo que aprovado pode pagar retroativo e a comissão deverá avaliar com critérios de utilização dos recursos do fundo de apoio.<text:s/></text:span><text:span text:style-name="T98">Dando continuidade a ordem o dia, o Presidente comentou</text:span><text:span text:style-name="T99"><text:s/>sobre a realização<text:s/></text:span><text:span text:style-name="T100">do Fórum de Presidentes no Amapá</text:span><text:span text:style-name="T101"><text:s/>que deverá ser analisado todos os pontos críticos para evitar problemas no decorrer do evento. Também ficou acertado que nos dias do evento o CAU/AP funcionará em expediente interno exclusivamente para atender as demandas do fórum. Continuando com o último item da reunião, o Presidente sugeriu que os servidores que caso se achassem necessário, poderiam retirarem da sala, pois o assunto em questão é de cunho administrativo.</text:span><text:span text:style-name="T102"><text:s/>Prosseguindo com a fala o Presidente comentou que a situação da atual assessoria<text:s/></text:span><text:span text:style-name="T103">contábil está insustentável, havendo um grave problema com lançamentos das prestações de contas,<text:s/></text:span><text:span text:style-name="T104">atualmente o CAU/AP está com quatro meses de atraso de recebimento das parcelas do fundo de apoio, pois não atinge os setenta por cento previstos na resolução do CAU/BR.</text:span><text:span text:style-name="T105"><text:s/>A comissão de administração e finanças se sente prejudicada pois não teve retorno da assessoria contábil,<text:s/></text:span><text:span text:style-name="T106">o que dificultou</text:span><text:span text:style-name="T107"><text:s/>as análises de prestação de contas</text:span><text:span text:style-name="T108">,<text:s/></text:span><text:span text:style-name="T109">e<text:s/></text:span><text:span text:style-name="T110">manter a relação com a contadora</text:span><text:span text:style-name="T111"><text:s/>nessas situações<text:s/></text:span><text:span text:style-name="T112">compromete a credibilidade do CAU/AP,<text:s/></text:span><text:span text:style-name="T113">lembrando que ainda tem</text:span><text:span text:style-name="T114">o</text:span><text:span text:style-name="T115">s</text:span><text:span text:style-name="T116"><text:s/></text:span><text:span text:style-name="T117">o<text:s/></text:span><text:span text:style-name="T118">plano de ação do próximo ano para executar.</text:span><text:span text:style-name="T119"><text:s/>Na oportunidade o Presidente sugeriu a suspensão do contrato da atual Assessora Contábil, sendo que a mesma deverá devolver toda a documentação do CAU/AP e contração imediata para Assessoria Contábil o contador do CAU/PA, por cinco meses.<text:s/></text:span><text:span text:style-name="T120">Dando continuidade na ordem do dia</text:span><text:span text:style-name="T121">, no que ocorrer</text:span><text:span text:style-name="T122"><text:s/>a Conselheira<text:s/></text:span><text:span text:style-name="T123">DANIELLE COSTA GUIMARÃES</text:span><text:span text:style-name="T124"><text:s/>questionou sobre a internet do CAU/AP, sendo que para a comissão executar as demandas no Sistema, necessita exclusivamente de um serviço de qualidade, e a atual fornecedora não atende as necessidades, e sugere a troca da empresa. Dando continuidade a Conselheira sugeriu que fossem verificados treinamentos de SICCAU para os servidores do CAU/AP, pois existem várias</text:span><text:span text:style-name="T125"><text:s/>mudanças no sistema e em nenhum momento foi repassado as informações para otimizar o uso da ferramenta.<text:s/></text:span><text:span text:style-name="T126">Nada mais a tratar, o Presidente encerrou a reunião às</text:span><text:span text:style-name="T127"><text:s/></text:span><text:span text:style-name="T128">dezessete</text:span><text:span text:style-name="T129"><text:s/>horas e<text:s/></text:span><text:span text:style-name="T130">vinte e nove</text:span><text:span text:style-name="T131"><text:s/>minutos</text:span><text:span text:style-name="T132">.</text:span><text:span text:style-name="T133"><text:s/></text:span><text:span text:style-name="T134">Eu,</text:span><text:span text:style-name="T135"><text:s/>ALINE AGUIAR RODRIGUES, Secretá</text:span><text:span text:style-name="T136">ria<text:s/></text:span><text:span text:style-name="T137">Executiva<text:s/></text:span><text:span text:style-name="T138">Geral do CAU/AP,<text:s/></text:span><text:soft-page-break/><text:span text:style-name="T139">lavrei a presente ata que segue assinada por mim, pelo Presidente do CAU/AP, JOSÉ ALBERTO TOSTES e pelos demais Conselheiros presentes<text:s/></text:span><text:span text:style-name="T140">n</text:span><text:span text:style-name="T141">a Plenária.</text:span><text:span text:style-name="T142"><text:s/></text:span></text:p>
      <text:p text:style-name="P143"/>
      <text:p text:style-name="P144"/>
      <text:p text:style-name="P145"/>
      <text:p text:style-name="P146">JOSÉ ALBERTO TOSTES</text:p>
      <text:p text:style-name="P147">Presidente do CAU/AP</text:p>
      <text:p text:style-name="P148"/>
      <text:p text:style-name="P149"/>
      <text:p text:style-name="P150">ALINE AGUIAR RODRIGUES<text:s/></text:p>
      <text:p text:style-name="P151">Secretária Geral<text:s/>CAU/AP</text:p>
      <text:p text:style-name="P152">DRT/AP nº 00018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7:00Z</meta:creation-date>
    <dc:date>2019-10-29T11:57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30" meta:character-count="5304" meta:row-count="37" meta:non-whitespace-character-count="4484"/>
  </office:meta>
</office:document-meta>
</file>