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WordPictureWatermark1" text:anchor-type="paragraph" svg:x="-1.08567in" svg:y="-0.79371in" svg:width="8.34025in" svg:height="1.06087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<text:s/>Trigésima<text:s/>Quarta<text:s/>Reunião Plenária<text:s/>do Conselho de Arquitetura e Urbanismo do Amapá – CAU/AP</text:p>
      <text:p text:style-name="P8"/>
      <text:p text:style-name="P9"><text:span text:style-name="T10">Às<text:s/></text:span><text:span text:style-name="T11">nove</text:span><text:span text:style-name="T12"><text:s/></text:span><text:span text:style-name="T13">horas e<text:s/></text:span><text:span text:style-name="T14">trinta<text:s/></text:span><text:span text:style-name="T15">minutos do<text:s/></text:span><text:span text:style-name="T16">vinte e oito</text:span><text:span text:style-name="T17"><text:s/></text:span><text:span text:style-name="T18">de<text:s/></text:span><text:span text:style-name="T19">outubro</text:span><text:span text:style-name="T20"><text:s/>de dois mil e<text:s/></text:span><text:span text:style-name="T21">quatorze</text:span><text:span text:style-name="T22">, na sala de reuniões do CAU/AP, sediado na Avenida<text:s/></text:span><text:span text:style-name="T23">Av. Equatorial, 2265</text:span><text:span text:style-name="T24">,</text:span><text:span text:style-name="T25"><text:s/></text:span><text:span text:style-name="T26">Jardim Marco Zero</text:span><text:span text:style-name="T27">, Macapá –<text:s/></text:span><text:span text:style-name="T28">Amapá reuniu-se</text:span><text:span text:style-name="T29"><text:s/>o Presidente do CAU/AP, o<text:s/></text:span><text:span text:style-name="T30">Presidente senhor</text:span><text:span text:style-name="T31"><text:s/>JOSÉ ALBERTO TOSTES,<text:s/></text:span><text:span text:style-name="T32">a Vice-Presidente</text:span><text:span text:style-name="T33">, senhora</text:span><text:span text:style-name="T34"><text:s/>IZONETH DE NAZARÉ OLIVEIRA NUNES AGUILLAR</text:span><text:span text:style-name="T35">,</text:span><text:span text:style-name="T36"><text:s/></text:span><text:span text:style-name="T37">o Conselheiro Titular<text:s/></text:span><text:span text:style-name="T38">EUMENIDES DE ALMEIDA MASCARENHAS, a Gerente Geral ELIONE SILVA DE MIRANDA</text:span><text:span text:style-name="T39">, o Assessor Jurídico PEDRO ROGÉRIO SALVIANO TABOSA e o Assessor Contábil IGOR<text:s/></text:span><text:span text:style-name="T40">DE</text:span><text:span text:style-name="T41"><text:s/>CASTRO</text:span><text:span text:style-name="T42"><text:s/>CORREIA</text:span><text:span text:style-name="T43">.<text:s/></text:span><text:span text:style-name="T44">O Presidente do CAU/AP iniciou a reunião passando à Secretária Geral para proceder à leitura da Convocatória, seguindo com a leitura da ordem<text:s/></text:span><text:span text:style-name="T45">do dia e assinatura da ata da 33</text:span><text:span text:style-name="T46">ª Plenária. Em continuidade, o Presidente abriu espaço para os informes<text:s/></text:span><text:span text:style-name="T47">gerais,<text:s/></text:span><text:span text:style-name="T48">e na oportunidade o Conselheiro<text:s/></text:span><text:span text:style-name="T49">EUMENIDES DE ALMEIDA MASCARENHAS</text:span><text:span text:style-name="T50"><text:s/>comentou<text:s/></text:span><text:span text:style-name="T51">sobre<text:s/></text:span><text:span text:style-name="T52">os Serviços compartilhados, onde beneficiará<text:s/></text:span><text:span text:style-name="T53">principalmente os</text:span><text:span text:style-name="T54"><text:s/>CAU`s básicos</text:span><text:span text:style-name="T55"><text:s/>e foi aprovado na<text:s/></text:span><text:span text:style-name="T56">última</text:span><text:span text:style-name="T57"><text:s/>reunião plenária em Brasília-DF. Na oportunidade do Assessor Contábil IGOR DE CASTRO CORREIA destacou que o CAU/PB deixou de ser classificado como CAU básico pois conseguiu garantir sua autonomia financeira.</text:span><text:span text:style-name="T58"><text:s/>Dando continuidade nos informes o Presidente JOSÉ ALBERTO TOSTES comentou que nos dias treze e quatorze de novembro acontecerá o fórum de fiscalização em Brasília-DF e nos dias dezessete e dezoito do mesmo mês acontecerá o ultimo fórum de presidentes em Curitiba-PR. Prosseguindo com a ordem do dia foi passada a palavra para o Assessor Contábil<text:s/></text:span><text:span text:style-name="T59">IGOR DE CASTRO CORREIA</text:span><text:span text:style-name="T60"><text:s/></text:span><text:span text:style-name="T61"><text:s/>e na oportunidade explanou sobre</text:span><text:span text:style-name="T62"><text:s/>a sit</text:span><text:span text:style-name="T63">uação financeira atual do CAU/AP,<text:s/></text:span><text:span text:style-name="T64">e</text:span><text:span text:style-name="T65"><text:s/>destacou que houveram</text:span><text:span text:style-name="T66"><text:s/>muitos problemas com a antiga c</text:span><text:span text:style-name="T67">ontadora, pois<text:s/></text:span><text:span text:style-name="T68">foram identificad</text:span><text:span text:style-name="T69">a</text:span><text:span text:style-name="T70">s muitas inconsistências, inclusive relatadas na última auditoria da<text:s/></text:span><text:span text:style-name="T71">Audilink</text:span><text:span text:style-name="T72">. <text:s/>No ano de dois mil e treze fo</text:span><text:span text:style-name="T73">ram</text:span><text:span text:style-name="T74"><text:s/>encontrada</text:span><text:span text:style-name="T75">s</text:span><text:span text:style-name="T76"><text:s/>inconsistências<text:s/></text:span><text:span text:style-name="T77">no valor de oitenta e um</text:span><text:span text:style-name="T78"><text:s/>mil reais, que<text:s/></text:span><text:span text:style-name="T79">estão<text:s/></text:span><text:span text:style-name="T80">descritas no relatório final da auditoria</text:span><text:span text:style-name="T81">, que se forem conciliados podem abater do valor que será devolvido ao CAU/BR no valor de sessenta e quatro mil referente ao exercício do ano passado</text:span><text:span text:style-name="T82">. Também foi identificado ausência no pagamento do IRPF de julho do mesmo ano, o INSS dos prestadores de serviço que não estavam feitos os recolhimentos, e a irregularidade no pagamento em pecúnia do vale transporte</text:span><text:span text:style-name="T83">.</text:span><text:span text:style-name="T84"><text:s/></text:span><text:span text:style-name="T85">Na oportunidade o Presidente<text:s/></text:span><text:span text:style-name="T86">aproveitou</text:span><text:span text:style-name="T87"><text:s/>para destacar<text:s/></text:span><text:span text:style-name="T88">o próximo item da ordem<text:s/></text:span><text:soft-page-break/><text:span text:style-name="T89">do dia, referente a devolução dos recursos do último exercício no valor de sessenta e quatro mil reais</text:span><text:span text:style-name="T90">, e que será necessário fazer uma conciliação de todos os lançamentos<text:s/></text:span><text:span text:style-name="T91">do ano anterior<text:s/></text:span><text:span text:style-name="T92">para identificar as possíveis falhas<text:s/></text:span><text:span text:style-name="T93">cometidas pelas antiga contadora.<text:s/></text:span><text:span text:style-name="T94"><text:s/>Lembrando que será necessário verificar todas as pendências destacadas, pois estamos encerrando a atual gestão e<text:s/></text:span><text:span text:style-name="T95">esses problemas</text:span><text:span text:style-name="T96"><text:s/>devem ser<text:s/></text:span><text:span text:style-name="T97">equacionados</text:span><text:span text:style-name="T98"><text:s/>antes do fechamento do ano corrente.<text:s/></text:span><text:span text:style-name="T99">O Presidente na oportunidade destacou a importância do<text:s/></text:span><text:span text:style-name="T100">pagamento dos boletos do CAU/BR referente a um valor de vinte mil reais, referente</text:span><text:span text:style-name="T101"><text:s/>a partição do convênio CAU/AP com o Banco do Brasil e restante referente ao fundo de apoio. O Assessor Contábil destaca a importância do papel</text:span><text:span text:style-name="T102"><text:s/>e atuação da<text:s/></text:span><text:span text:style-name="T103">Comissão de Finanças, Organização e Administração</text:span><text:span text:style-name="T104">, para evitar as falhas na contabilidade do conselho e facilitar a gestão dos recursos do CAU/AP.<text:s/></text:span><text:span text:style-name="T105">Prosseguindo com a<text:s/></text:span><text:span text:style-name="T106">ordem d</text:span><text:span text:style-name="T107">o dia o Presidente destacou<text:s/></text:span><text:span text:style-name="T108">a importância de se organizar<text:s/></text:span><text:span text:style-name="T109">o evento do dia do Arquiteto e Urbanista, e na oportunidade ficou decido a</text:span><text:span text:style-name="T110">s</text:span><text:span text:style-name="T111"><text:s/>data</text:span><text:span text:style-name="T112">s</text:span><text:span text:style-name="T113"><text:s/></text:span><text:span text:style-name="T114">de<text:s/></text:span><text:span text:style-name="T115">onze e doze de dezembro</text:span><text:span text:style-name="T116"><text:s/>para a realização</text:span><text:span text:style-name="T117">.</text:span><text:span text:style-name="T118"><text:s/></text:span><text:span text:style-name="T119">Prosseguindo a ordem do dia o Presidente falou sobre o balanço do Fórum de Presidente</text:span><text:span text:style-name="T120">s</text:span><text:span text:style-name="T121">,</text:span><text:span text:style-name="T122"><text:s/>que ocorreu em Macapá no mês de setembro, onde houveram algumas preocupações</text:span><text:span text:style-name="T123"><text:s/>dos demais presidentes<text:s/></text:span><text:span text:style-name="T124">relacionados a decoração, iluminação e a<text:s/></text:span><text:span text:style-name="T125">climatização, e ressaltou que mesmo com esses detalhes o evento foi muito bem organizado, os Presidentes gostara</text:span><text:span text:style-name="T126">m da receptividade e o saldo foi positivo.<text:s/></text:span><text:span text:style-name="T127">Nada mais a tratar, o Presidente encerrou a reunião às</text:span><text:span text:style-name="T128"><text:s/></text:span><text:span text:style-name="T129">onze</text:span><text:span text:style-name="T130"><text:s/>horas e<text:s/></text:span><text:span text:style-name="T131">vinte e nove</text:span><text:span text:style-name="T132"><text:s/>minutos</text:span><text:span text:style-name="T133">.</text:span><text:span text:style-name="T134"><text:s/></text:span><text:span text:style-name="T135">Eu,</text:span><text:span text:style-name="T136"><text:s/>ALINE AGUIAR RODRIGUES, Secretá</text:span><text:span text:style-name="T137">ria<text:s/></text:span><text:span text:style-name="T138">Executiva<text:s/></text:span><text:span text:style-name="T139">Geral do CAU/AP, lavrei a presente ata que segue assinada por mim, pelo Presidente do CAU/AP, JOSÉ ALBERTO TOSTES e pelos demais Conselheiros presentes<text:s/></text:span><text:span text:style-name="T140">n</text:span><text:span text:style-name="T141">a Plenária.</text:span><text:span text:style-name="T142"><text:s/></text:span></text:p>
      <text:p text:style-name="P143"/>
      <text:p text:style-name="P144"/>
      <text:p text:style-name="P145"/>
      <text:p text:style-name="P146"/>
      <text:p text:style-name="P147">JOSÉ ALBERTO TOSTES</text:p>
      <text:p text:style-name="P148">Presidente do CAU/AP</text:p>
      <text:p text:style-name="P149"/>
      <text:p text:style-name="P150"/>
      <text:p text:style-name="P151">ALINE AGUIAR RODRIGUES<text:s/></text:p>
      <text:p text:style-name="P152">Secretária Geral<text:s/>CAU/AP</text:p>
      <text:p text:style-name="P153"><text:span text:style-name="T154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57:00Z</meta:creation-date>
    <dc:date>2019-10-29T11:57:00Z</dc:date>
    <meta:print-date>2014-04-03T14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83" meta:character-count="4367" meta:row-count="30" meta:non-whitespace-character-count="3692"/>
  </office:meta>
</office:document-meta>
</file>