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Trigésima<text:s/>Quinta<text:s/>Reunião Plenária<text:s/>do Conselho de Arquitetura e Urbanismo do Amapá – CAU/AP</text:p>
      <text:p text:style-name="P8"/>
      <text:p text:style-name="P9"><text:span text:style-name="T10">Às<text:s/></text:span><text:span text:style-name="T11">quinze</text:span><text:span text:style-name="T12"><text:s/></text:span><text:span text:style-name="T13">horas e<text:s/></text:span><text:span text:style-name="T14">dez</text:span><text:span text:style-name="T15"><text:s/></text:span><text:span text:style-name="T16">minutos do<text:s/></text:span><text:span text:style-name="T17">vinte e oito</text:span><text:span text:style-name="T18"><text:s/></text:span><text:span text:style-name="T19">de<text:s/></text:span><text:span text:style-name="T20">novembro</text:span><text:span text:style-name="T21"><text:s/>de dois mil e<text:s/></text:span><text:span text:style-name="T22">quatorze</text:span><text:span text:style-name="T23">, na sala de reuniões do CAU/AP, sediado na Avenida<text:s/></text:span><text:span text:style-name="T24">Av. Equatorial, 2265</text:span><text:span text:style-name="T25">,</text:span><text:span text:style-name="T26"><text:s/></text:span><text:span text:style-name="T27">Jardim Marco Zero</text:span><text:span text:style-name="T28">, Macapá –<text:s/></text:span><text:span text:style-name="T29">Amapá reuniu-se</text:span><text:span text:style-name="T30"><text:s/>o Presidente do CAU/AP, o<text:s/></text:span><text:span text:style-name="T31">Presidente senhor</text:span><text:span text:style-name="T32"><text:s/>JOSÉ ALBERTO TOSTES,<text:s/></text:span><text:span text:style-name="T33">a Vice-Presidente</text:span><text:span text:style-name="T34">, senhora</text:span><text:span text:style-name="T35"><text:s/>IZONETH DE NAZARÉ OLIVEIRA NUNES AGUILLAR</text:span><text:span text:style-name="T36">,</text:span><text:span text:style-name="T37"><text:s/></text:span><text:span text:style-name="T38">o Conselheiro Titular<text:s/></text:span><text:span text:style-name="T39">EUMENIDES DE ALMEIDA MASCARENHAS,<text:s/></text:span><text:span text:style-name="T40">o Conselheiro Titular<text:s/></text:span><text:span text:style-name="T41">RUBENS CAMILO DE ALENCAR</text:span></text:p>
      <text:p text:style-name="P42"><text:span text:style-name="T43">a Gerente Geral ELIONE SILVA DE MIRANDA</text:span><text:span text:style-name="T44">, o Assessor Jurídico PEDRO ROGÉRIO SALVIANO TABOSA</text:span><text:span text:style-name="T45">.<text:s/></text:span><text:span text:style-name="T46">O Presidente do CAU/AP iniciou a reunião passando à Secretária Geral para proceder à leitura da Convocatória, seguindo com a leitura da ordem<text:s/></text:span><text:span text:style-name="T47">do dia e assinatura da ata da 3</text:span><text:span text:style-name="T48">4</text:span><text:span text:style-name="T49">ª Plenária. Em continuidade, o Presidente abriu espaço para os informes<text:s/></text:span><text:span text:style-name="T50">gerais,<text:s/></text:span><text:span text:style-name="T51">e relatou sobre a realização do primeiro seminário de fiscalização realizado em Brasília-DF e o último</text:span><text:span text:style-name="T52"><text:s/>fórum de P</text:span><text:span text:style-name="T53">residentes em Curitiba</text:span><text:span text:style-name="T54">, no dia cinco de dezembro será a última plenária do CAU/BR e no dia quatorze e quinze de dezembro acontecerá também em Brasília-DF a diplomação dos conselheiros federais e dia dezoito de dezembro em Rio Branco no Acre será a participação no evento do dia do Arquiteto e Urbanista. Dando continuidade aos informes o Presidente comentou sobre a devolução do recurso no valor de sessenta e quatro mil reais para o CAU/BR referente ao exercício de dois mil e treze.<text:s/></text:span><text:span text:style-name="T55">Dando continuidade</text:span><text:span text:style-name="T56"><text:s/></text:span><text:span text:style-name="T57">na ordem so</text:span><text:span text:style-name="T58">b</text:span><text:span text:style-name="T59">re o relato das eleições dois mil e quatorze,</text:span><text:span text:style-name="T60"><text:s/>foi relatado no Fórum de Presidentes em Curitiba-PR</text:span><text:span text:style-name="T61"><text:s/>onde</text:span><text:span text:style-name="T62"><text:s/>um dos pontos de pautas<text:s/></text:span><text:span text:style-name="T63">foi o resultado do processo eleitoral</text:span><text:span text:style-name="T64">. O plenário federal terá dezoito novos conselheiros federais e os CAU`s terão dezessete novos Presidentes.<text:s/></text:span><text:span text:style-name="T65"><text:s/></text:span><text:span text:style-name="T66">Na oportunidade foi sugerido<text:s/></text:span><text:span text:style-name="T67">a contratação de uma empresa para realizar o processo eleitoral nacional para evitar problemas na condução dos processos.</text:span><text:span text:style-name="T68"><text:s/>O presidente prosseguindo na ordem do dia relatou sobre a Gestão dois mil e quinze</text:span><text:span text:style-name="T69">, a diplomação da nova gestão<text:s/></text:span><text:span text:style-name="T70">no dia dez de dezembro no evento do dia do Arquiteto e Urbanista. Na oportunidade o Presidente ressaltou<text:s/></text:span><text:span text:style-name="T71">a importância do efetivo trabalho das comissões<text:s/></text:span><text:span text:style-name="T72">para que não haja transtornos<text:s/></text:span><text:span text:style-name="T73">aos processos no CAU/AP.</text:span><text:span text:style-name="T74"><text:s/>Dando continuidade na ordem do dia sobre o evento<text:s/></text:span><text:span text:style-name="T75">do dia do Arquiteto e Urbanista o Presidente informou o resultado do processo de licitação<text:s/></text:span><text:span text:style-name="T76">e foi definido o cerimonial da empresa Helo Miccione e o local foi escolhido auditório do SEBRAE/AP para a<text:s/></text:span><text:soft-page-break/><text:span text:style-name="T77">re</text:span><text:span text:style-name="T78">alização e na oportunidade os conselheiros redefiniram a data para o dia nove e dez de dezembro</text:span><text:span text:style-name="T79"><text:s/>e para Palestrar foi indicado o nome do Presidente do CAU/PE Roberto Montezuma</text:span><text:span text:style-name="T80">.</text:span><text:span text:style-name="T81"><text:s/></text:span><text:span text:style-name="T82">Dando prosseguimento na ordem do dia sobre a d</text:span><text:span text:style-name="T83">ecisão sobre o auxílio alimentação dos servidores</text:span><text:span text:style-name="T84">, na oportunidade a Comissão de Administração e Finanças<text:s/></text:span><text:span text:style-name="T85">decidiram<text:s/></text:span><text:span text:style-name="T86">pela aprovação do valor de trezentos e setenta e três reais<text:s/></text:span><text:span text:style-name="T87">e foi deliberado em plenária pela aprovação. No oportunidade e conselheira Izoneth ressaltou que todos os processos de aprovação de despesas<text:s/></text:span><text:span text:style-name="T88">precisam de todos os requisitos legais e financeiros para embasar legalmente a decisão da comissão, e que houve da parte dos<text:s/></text:span><text:span text:style-name="T89">servidores uma certa<text:s/></text:span><text:span text:style-name="T90">instabilidade</text:span><text:span text:style-name="T91"><text:s/>e pressão para que se fosse feita a aprovação, mas que<text:s/></text:span><text:span text:style-name="T92">independente de embasamentos legais para que não tenhamos problemas com o Tribunal de Contas da União.</text:span><text:span text:style-name="T93"><text:s/></text:span><text:span text:style-name="T94">Nada mais a tratar, o Presidente encerrou a reunião às</text:span><text:span text:style-name="T95"><text:s/></text:span><text:span text:style-name="T96">onze</text:span><text:span text:style-name="T97"><text:s/>horas e<text:s/></text:span><text:span text:style-name="T98">vinte e nove</text:span><text:span text:style-name="T99"><text:s/>minutos</text:span><text:span text:style-name="T100">.</text:span><text:span text:style-name="T101"><text:s/></text:span><text:span text:style-name="T102">Eu,</text:span><text:span text:style-name="T103"><text:s/>ALINE AGUIAR RODRIGUES, Secretá</text:span><text:span text:style-name="T104">ria<text:s/></text:span><text:span text:style-name="T105">Executiva<text:s/></text:span><text:span text:style-name="T106">Geral do CAU/AP, lavrei a presente ata que segue assinada por mim, pelo Presidente do CAU/AP, JOSÉ ALBERTO TOSTES e pelos demais Conselheiros presentes<text:s/></text:span><text:span text:style-name="T107">n</text:span><text:span text:style-name="T108">a Plenária.</text:span><text:span text:style-name="T109"><text:s/></text:span></text:p>
      <text:p text:style-name="P110"/>
      <text:p text:style-name="P111"/>
      <text:p text:style-name="P112"/>
      <text:p text:style-name="P113"/>
      <text:p text:style-name="P114">JOSÉ ALBERTO TOSTES</text:p>
      <text:p text:style-name="P115">Presidente do CAU/AP</text:p>
      <text:p text:style-name="P116"/>
      <text:p text:style-name="P117"/>
      <text:p text:style-name="P118">ALINE AGUIAR RODRIGUES<text:s/></text:p>
      <text:p text:style-name="P119">Secretária Geral<text:s/>CAU/AP</text:p>
      <text:p text:style-name="P120"><text:span text:style-name="T121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6:00Z</meta:creation-date>
    <dc:date>2019-10-29T11:56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0" meta:character-count="3772" meta:row-count="26" meta:non-whitespace-character-count="3189"/>
  </office:meta>
</office:document-meta>
</file>