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6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7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color="#050505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weight="bold" style:font-weight-asian="bold" fo:color="#050505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216" draw:style-name="a0" draw:name="WordPictureWatermark1" text:anchor-type="paragraph" svg:x="-1.11528in" svg:y="-0.88056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7">Ata da<text:s/>Trigésima<text:s/>Oitava<text:s/>Reunião Plenária<text:s/>do Conselho de Arquitetura e Urbanismo do Amapá – CAU/AP</text:p>
      <text:p text:style-name="P8"/>
      <text:p text:style-name="P9"><text:span text:style-name="T10">Às<text:s/></text:span><text:span text:style-name="T11">nove</text:span><text:span text:style-name="T12"><text:s/></text:span><text:span text:style-name="T13">horas e<text:s/></text:span><text:span text:style-name="T14">dez</text:span><text:span text:style-name="T15"><text:s/></text:span><text:span text:style-name="T16">minutos do dia</text:span><text:span text:style-name="T17"><text:s/></text:span><text:span text:style-name="T18">doze<text:s/></text:span><text:span text:style-name="T19">de</text:span><text:span text:style-name="T20"><text:s/></text:span><text:span text:style-name="T21">fevereiro</text:span><text:span text:style-name="T22"><text:s/>de<text:s/></text:span><text:span text:style-name="T23">dois mil e<text:s/></text:span><text:span text:style-name="T24">quinze</text:span><text:span text:style-name="T25">, na sala de reuniões do CAU/AP, sediado na Avenida<text:s/></text:span><text:span text:style-name="T26">Av. Equatorial, 2265</text:span><text:span text:style-name="T27">,</text:span><text:span text:style-name="T28"><text:s/></text:span><text:span text:style-name="T29">Jardim Marco Zero</text:span><text:span text:style-name="T30">, Macapá –<text:s/></text:span><text:span text:style-name="T31">Amapá<text:s/></text:span><text:span text:style-name="T32">reunir</text:span><text:span text:style-name="T33">am-</text:span><text:span text:style-name="T34">se</text:span><text:span text:style-name="T35"><text:s/>o Presidente</text:span><text:span text:style-name="T36"><text:s/></text:span><text:span text:style-name="T37">EUMENIDES DE ALMEIDA MASCARENHAS</text:span><text:span text:style-name="T38">, a Vice Presidente<text:s/></text:span><text:span text:style-name="T39">DANIELLE COSTA GUIMARAES</text:span><text:span text:style-name="T40">, o</text:span><text:span text:style-name="T41"><text:s/>Conselheiro Titular<text:s/></text:span><text:span text:style-name="T42">ELIZEU CORRÊA DOS SANTOS</text:span><text:span text:style-name="T43">,<text:s/></text:span><text:span text:style-name="T44">o</text:span><text:span text:style-name="T45"><text:s/>Conselheiro Titular<text:s/></text:span><text:span text:style-name="T46">NIVALDO FERREIRA</text:span><text:span text:style-name="T47">,</text:span><text:span text:style-name="T48"><text:s/>a Conselheira Titular<text:s/></text:span><text:span text:style-name="T49">SHIRLEI CRISTINA RIBEIRO FERREIRA</text:span><text:span text:style-name="T50">,</text:span><text:span text:style-name="T51"><text:s/></text:span><text:span text:style-name="T52">o Conselheiro Federal Suplente<text:s/></text:span><text:span text:style-name="T53">OSCARITO ANTUNES DO NASCIMENTO</text:span><text:span text:style-name="T54">,<text:s/></text:span><text:span text:style-name="T55">a Gerente Geral<text:s/></text:span><text:span text:style-name="T56">ELIONE SILVA DE MIRANDA</text:span><text:span text:style-name="T57">,</text:span><text:span text:style-name="T58"><text:s/>e</text:span><text:span text:style-name="T59"><text:s/></text:span><text:span text:style-name="T60">o Assessor Jurídico<text:s/></text:span><text:span text:style-name="T61">PEDRO ROGÉRIO SALVIANO TABOSA</text:span><text:span text:style-name="T62">.<text:s/></text:span><text:span text:style-name="T63">Na oportunidade o</text:span><text:span text:style-name="T64"><text:s/>Presidente do CAU/AP iniciou a reunião passando à Secretária Geral para proceder à leitura da Convocatória, seguindo com a leitura da ordem<text:s/></text:span><text:span text:style-name="T65">do dia e assinatura da ata da<text:s/></text:span><text:span text:style-name="T66">1</text:span><text:span text:style-name="T67">ª Plenária</text:span><text:span text:style-name="T68"><text:s/></text:span><text:span text:style-name="T69">Extraordinária</text:span><text:span text:style-name="T70">.</text:span><text:span text:style-name="T71"><text:s/></text:span><text:span text:style-name="T72">Na oportunidade o Presidente passou a palavra os demais conselheiros para os informes<text:s/></text:span><text:span text:style-name="T73">gerais, e com a palavra o Conselheiro</text:span><text:span text:style-name="T74"><text:s/></text:span><text:span text:style-name="T75">NIVALDO FERREIRA</text:span><text:span text:style-name="T76"><text:s/>comentou sobre o uso das placas de identificação d</text:span><text:span text:style-name="T77">as</text:span><text:span text:style-name="T78"><text:s/>obras de Arquitetos e Urbanistas, e<text:s/></text:span><text:span text:style-name="T79">que é</text:span><text:span text:style-name="T80"><text:s/>necessário que a<text:s/></text:span><text:span text:style-name="T81">padronização da informação</text:span><text:span text:style-name="T82">, mas que a</text:span><text:span text:style-name="T83">s</text:span><text:span text:style-name="T84"><text:s/></text:span><text:span text:style-name="T85">artes das placas representam<text:s/></text:span><text:span text:style-name="T86">o cart</text:span><text:span text:style-name="T87">ão de visita dos profissionais e um<text:s/></text:span><text:span text:style-name="T88">meio d</text:span><text:span text:style-name="T89">e</text:span><text:span text:style-name="T90"><text:s/>divulgação dos<text:s/></text:span><text:span text:style-name="T91">seus<text:s/></text:span><text:span text:style-name="T92">trabalhos</text:span><text:span text:style-name="T93">.<text:s/></text:span><text:span text:style-name="T94">Na oportunidade a Conselheira<text:s/></text:span><text:span text:style-name="T95">SHIRLEI CRISTINA RIBEIRO FERREIRA</text:span><text:span text:style-name="T96"><text:s/>iniciou relatando<text:s/></text:span><text:span text:style-name="T97">sobre<text:s/></text:span><text:span text:style-name="T98">as demandas da última reunião da Comissão de Ensino e Formação, onde ficou acertada a contratação imediata do novo Agente Fiscal, e na oportunidade o Plenário decidiu pela aprovação e apenas necessário a instrumentalização junto ao Assessor Jurídico. Prosseguindo com sua fala, a Conselheira comentou sobre a pesquisa de cursos que realizada pelo Agente Fiscal, e foram verificados</text:span><text:span text:style-name="T99"><text:s/>alguns cursos, mas a Comissão de Ensino e Formação deverá verificar internamente e juridicamente como proceder com a implantação dos cursos.<text:s/></text:span><text:span text:style-name="T100">Também foi sugerido criar uma enquete no site para verificar quais cursos de curta duração tem a maior aceitação</text:span><text:span text:style-name="T101"><text:s/>para serem ofertados</text:span><text:span text:style-name="T102">.<text:s/></text:span><text:span text:style-name="T103"><text:s/></text:span><text:span text:style-name="T104">Com a palavra o Conselheiro<text:s/></text:span><text:span text:style-name="T105">ELIZEU CORRÊA DOS SANTOS</text:span><text:span text:style-name="T106"><text:s/></text:span><text:span text:style-name="T107">ressaltou a importância da promoção da imagem do Arquiteto e Urbanista, pois atualmente não se tem</text:span><text:span text:style-name="T108"><text:s/>a preocupação com as obras que avançam o passeio público, e muitos profissionais não se<text:s/></text:span><text:span text:style-name="T109">importam de</text:span><text:span text:style-name="T110"><text:s/>respeitar as legislações. Atualmente a prefeitura não tem<text:s/></text:span><text:soft-page-break/><text:span text:style-name="T111">essa estrutura para fiscalizar intensamente,<text:s/></text:span><text:span text:style-name="T112">e o CAU/AP pode ajudar.</text:span><text:span text:style-name="T113"><text:s/></text:span><text:span text:style-name="T114">Seguindo a ordem do dia o Presidente fez suas<text:s/></text:span><text:span text:style-name="T115">exposições</text:span><text:span text:style-name="T116"><text:s/></text:span><text:span text:style-name="T117">referente<text:s/></text:span><text:span text:style-name="T118">a contratação do novo Agente Fiscal, e que o Plenário decidiu pela contratação imediata. Prosseguindo com a ordem do dia, sobre os Cursos de especialização e Cursos Livres, será avaliado no site as necessidades dos Arquitetos e quais Cursos deveremos implantar inicialmente, e sobre os cursos de Especialização a Comissão de Ensino e Formação deverá fazer um estudo aprofundado das instituições e as viabilidades para executar esse projeto e possivelmente no segundo semestre. Seguindo a ordem o dia o Presidente relatou sobre a necessidade de nomear o Gestor do<text:s/></text:span><text:span text:style-name="T119">Suprimento</text:span><text:span text:style-name="T120"><text:s/>de Fundo para 2015, e que atualmente a servidora<text:s/></text:span><text:span text:style-name="T121">THAIS GONÇALVES MATOS<text:s/></text:span><text:span text:style-name="T122">é a responsável</text:span><text:span text:style-name="T123"><text:s/>pelo<text:s/></text:span><text:span text:style-name="T124">Suprimento de Fundo</text:span><text:span text:style-name="T125"><text:s/>e o Plenário decidiu manter</text:span><text:span text:style-name="T126">.</text:span><text:span text:style-name="T127"><text:s/></text:span><text:span text:style-name="T128">Dando continuidade<text:s/></text:span><text:span text:style-name="T129">a o</text:span><text:span text:style-name="T130">rdem</text:span><text:span text:style-name="T131"><text:s/>do dia,<text:s/></text:span><text:span text:style-name="T132">foi apresentado o novo modelo de selo</text:span><text:span text:style-name="T133"><text:s/>de fiscalização</text:span><text:span text:style-name="T134"><text:s/></text:span><text:span text:style-name="T135">e ficou decidido que<text:s/></text:span><text:span text:style-name="T136">será removido</text:span><text:span text:style-name="T137"><text:s/>o QRcode e a num</text:span><text:span text:style-name="T138">eração na parte inferior</text:span><text:span text:style-name="T139">. A plenária aprovou o selo com as recomendações sugeridas.</text:span><text:span text:style-name="T140"><text:s/>Quan</text:span><text:span text:style-name="T141">t</text:span><text:span text:style-name="T142">o ao modelo de placa, as empresas deverão utilizar as informações sugeridas pelo CAU/BR para facilitar a identificação nas obras pela fiscalização, ficando livre para cada profissional definir sua arte para promover seus trabalhos.</text:span><text:span text:style-name="T143"><text:s/>No que ocorrer o Presidente abriu o espaço para os Conselheiros relatares ouras demandas, e na oportunidade a Conselheira<text:s/></text:span><text:span text:style-name="T144">SHIRLEI CRISTINA RIBEIRO FERREIRA</text:span><text:span text:style-name="T145"><text:s/></text:span><text:span text:style-name="T146">iniciou<text:s/></text:span><text:span text:style-name="T147">com os assuntos</text:span><text:span text:style-name="T148"><text:s/>da Comissão de</text:span><text:span text:style-name="T149"><text:s/>Ética e Exercício Profissional falando a respeito de negociação de pagamento de multas, que atualmente o sistema não permite o parcelamento, e que essa demanda deverá ser verificada junto ao CAU/BR. Outra situação que deverá ser verificada junto ao CAU/BR<text:s/></text:span><text:span text:style-name="T150">, são</text:span><text:span text:style-name="T151"><text:s/>sobre as empresas que apresentam atividades no seu CNAE relacionadas a Arquitetura , mas não possuem cadastro no CAU.</text:span><text:span text:style-name="T152"><text:s/></text:span><text:span text:style-name="T153"><text:s/></text:span><text:span text:style-name="T154">Dando continuidade a Conselheira</text:span><text:span text:style-name="T155"><text:s/>comentou sobre os processos que precisam de inclusão no cadastro de dívida ativa.<text:s/></text:span><text:span text:style-name="T156">Na oportunidade<text:s/></text:span><text:span text:style-name="T157">o Assessor<text:s/></text:span><text:span text:style-name="T158">Jurídico comentou</text:span><text:span text:style-name="T159"><text:s/>que será necessário treinar um responsável ou contratar uma empresa para realizar esse processo de crédito tributário na dívida ativa.<text:s/></text:span><text:span text:style-name="T160">Continuando com a fala a Conselheira comentou sobre<text:s/></text:span><text:span text:style-name="T161">o problema da entrega das correspondências, pois a empresa responsável pela entrega em várias situações não encontra o local, e existem muitos processos parados em função dessa demanda.</text:span><text:span text:style-name="T162"><text:s/></text:span><text:span text:style-name="T163">Em comum acordo a plenária decidiu que a fiscalização deverá realizar tentativas in loco para realizar a entrega das correspondências.<text:s/></text:span><text:span text:style-name="T164">Na oportunidade a conselheira<text:s/></text:span><text:span text:style-name="T165">DANIELLE COSTA GUIMARAES</text:span><text:span text:style-name="T166"><text:s/></text:span><text:span text:style-name="T167">comentou que está participando das três comissões<text:s/></text:span><text:span text:style-name="T168">e solicitou<text:s/></text:span><text:soft-page-break/><text:span text:style-name="T169">a</text:span><text:span text:style-name="T170"><text:s/>saída da Comissão de Planejamento, Finanças, Orçamento e Administração, e em<text:s/></text:span><text:span text:style-name="T171">seu lugar<text:s/></text:span><text:span text:style-name="T172">assume a Conselheira</text:span><text:span text:style-name="T173"><text:s/></text:span><text:span text:style-name="T174">SHIRLEI CRISTINA RIBEIRO FERREIRA</text:span><text:span text:style-name="T175">.<text:s/></text:span><text:span text:style-name="T176">Na oportunidade o</text:span><text:span text:style-name="T177"><text:s/></text:span><text:span text:style-name="T178">Preside</text:span><text:span text:style-name="T179">nte comentou sobre o</text:span><text:span text:style-name="T180"><text:s/>Curso de Licitação e Pregoeiro, que acontecerá em Belém, e que é necessário enviar a Servidora<text:s/></text:span><text:span text:style-name="T181">THAIS GONÇALVES MATOS</text:span><text:span text:style-name="T182">, em virtude de estarmos com vários processos licitatór</text:span><text:span text:style-name="T183">ios que necessitam de urgência para acontecer</text:span><text:span text:style-name="T184">. Posteriormente os demais membros da CPL deverão fazer o referido curso.<text:s/></text:span><text:span text:style-name="T185">O P</text:span><text:span text:style-name="T186">residente informou que a Portaria das diárias teve o valor atualizado igualmente ao do CAU/BR.<text:s/></text:span><text:span text:style-name="T187">Também está confirmada a reunião com o Fenasera<text:s/></text:span><text:span text:style-name="T188">no dia vinte de fevereiro as nove horas. Para esta reunião o Plenário aprovou a vinda do Assessor Contábil.<text:s/></text:span><text:span text:style-name="T189">Na oportunidade o Presidente comentou sobre o evento da Assessoria de Comunicação que acontecerá em março no CAU/BR, e ficou acertado pelo plenário da ida da Conselheira<text:s/></text:span><text:span text:style-name="T190">SHIRLEI CRISTINA RIBEIRO FERREIRA</text:span><text:span text:style-name="T191"><text:s/></text:span><text:span text:style-name="T192">e Secretária Geral<text:s/></text:span><text:span text:style-name="T193">ALINE AGUIAR RODRIGUES</text:span><text:span text:style-name="T194">.</text:span><text:span text:style-name="T195"><text:s/></text:span><text:span text:style-name="T196">Com a palavra do Conselheiro<text:s/></text:span><text:span text:style-name="T197">ELIZEU CORRÊA DOS SANTOS</text:span><text:span text:style-name="T198"><text:s/></text:span><text:span text:style-name="T199">iniciou seu relato<text:s/></text:span><text:span text:style-name="T200">comentando<text:s/></text:span><text:span text:style-name="T201">sobre os processos antigos do CAU/AP, muitos com ausência de assinaturas ou incompletos. Foi constatado que em alguns processos o Presidente antigo estava como Presidente da CPL, o que est</text:span><text:span text:style-name="T202">á incoerente com os ritos legais</text:span><text:span text:style-name="T203"><text:s/>da Licitação.<text:s/></text:span><text:span text:style-name="T204">Na oportunidade o Presidente relatou que o CAU/BR havia feito essas recomendações e que houveram essas ações de correções e que precisavam ser acompanhadas. Continuando com sua fala o Conselheiro<text:s/></text:span><text:span text:style-name="T205">ELIZEU CORRÊA DOS SANTOS</text:span><text:span text:style-name="T206"><text:s/></text:span><text:span text:style-name="T207">comentou que existem várias falh</text:span><text:span text:style-name="T208">as nos tramites administrativos</text:span><text:span text:style-name="T209">, sendo que todo processo administrativo exige transparência pública</text:span><text:span text:style-name="T210">, e que<text:s/></text:span><text:span text:style-name="T211">encontrou</text:span><text:span text:style-name="T212"><text:s/>dificuldade</text:span><text:span text:style-name="T213">s</text:span><text:span text:style-name="T214"><text:s/>de acessar<text:s/></text:span><text:span text:style-name="T215">ess</text:span><text:span text:style-name="T216">as i</text:span><text:span text:style-name="T217">nformações</text:span><text:span text:style-name="T218">.</text:span><text:span text:style-name="T219"><text:s/></text:span><text:span text:style-name="T220">N</text:span><text:span text:style-name="T221">a oportunidade</text:span><text:span text:style-name="T222"><text:s/>o Conselheiro</text:span><text:span text:style-name="T223"><text:s/>sugeriu que a Gerência encaminhe quinzenalmente<text:s/></text:span><text:span text:style-name="T224">um relatório do orçamento, do que está planejado e o que foi executado durante o ano.</text:span><text:span text:style-name="T225"><text:s/></text:span><text:span text:style-name="T226">No momento de<text:s/></text:span><text:span text:style-name="T227">sua fala</text:span><text:span text:style-name="T228"><text:s/>houve um conflito de ideias entre os conselheiros,<text:s/></text:span><text:span text:style-name="T229">mas<text:s/></text:span><text:span text:style-name="T230">foi<text:s/></text:span><text:span text:style-name="T231">reestabelecido em deu-se continuidade a reunião.<text:s/></text:span><text:span text:style-name="T232">Na oportunidade o Conselheiro Federal Suplente<text:s/></text:span><text:span text:style-name="T233">OSCARITO ANTUNES DO NASCIMENTO</text:span><text:span text:style-name="T234"><text:s/></text:span><text:span text:style-name="T235">comentou sobre a última reunião das comissões em Brasília, as quais</text:span><text:span text:style-name="T236"><text:s/>estão elaborando o plano de ação para o corrente ano, tratam de assuntos sobre Políticas Urbanas e Ambiental</text:span><text:span text:style-name="T237">, e foi sugerido que cada CAU/UF montassem um Grupo de Trabalho para<text:s/></text:span><text:span text:style-name="T238">interagir as demandas locais com o CAU/BR. Foi comentado<text:s/></text:span><text:span text:style-name="T239">sobre a Comissão<text:s/></text:span><text:span text:style-name="T240">d</text:span><text:span text:style-name="T241">e Exercício Profissional, que está em análise o novo sistema de RRT e suas implantação nas unidades do</text:span><text:span text:style-name="T242">s</text:span><text:span text:style-name="T243"><text:s/>CAU/UF.<text:s/></text:span><text:span text:style-name="T244">Ficou definida pelo Plenário as datas as próximas reuniões ordinárias: 14/03, 15/04, 13/05, 17/06, 15/07,<text:s/></text:span><text:soft-page-break/><text:span text:style-name="T245">19/08, 1</text:span><text:span text:style-name="T246">6/09, 14/10, 11/11 e 09/12/2015, todas previamente definidas para as nove horas da manhã.<text:s/></text:span><text:span text:style-name="T247">Nada mais a tratar, o Presidente encerrou a reunião</text:span><text:span text:style-name="T248">.</text:span><text:span text:style-name="T249"><text:s/></text:span><text:span text:style-name="T250">Eu,</text:span><text:span text:style-name="T251"><text:s/>ALINE AGUIAR RODRIGUES, Secretá</text:span><text:span text:style-name="T252">ria<text:s/></text:span><text:span text:style-name="T253">Executiva<text:s/></text:span><text:span text:style-name="T254">Geral do CAU/AP, lavrei<text:s/></text:span><text:span text:style-name="T255">a</text:span><text:span text:style-name="T256"><text:s/></text:span><text:span text:style-name="T257">presente</text:span><text:span text:style-name="T258"><text:s/>ata<text:s/></text:span><text:span text:style-name="T259">que</text:span><text:span text:style-name="T260"><text:s/></text:span><text:span text:style-name="T261">segue</text:span><text:span text:style-name="T262"><text:s/></text:span><text:span text:style-name="T263">assinada por mim, pelo Presidente do CAU/AP,<text:s/></text:span><text:span text:style-name="T264">EUMENIDES DE ALMEIDA MASCARENHAS</text:span><text:span text:style-name="T265"><text:s/>e pelos demais Conselheiros presentes<text:s/></text:span><text:span text:style-name="T266">n</text:span><text:span text:style-name="T267">a Plenária.</text:span><text:span text:style-name="T268"><text:s/></text:span></text:p>
      <text:p text:style-name="P269"/>
      <text:p text:style-name="P270"/>
      <text:p text:style-name="P271">EUMENIDES DE ALMEIDA MASCARENHAS<text:s/></text:p>
      <text:p text:style-name="P272">Presidente<text:s/>do CAU/AP</text:p>
      <text:p text:style-name="P273"/>
      <text:p text:style-name="P274"/>
      <text:p text:style-name="P275">ALINE AGUIAR RODRIGUES<text:s/></text:p>
      <text:p text:style-name="P276">Secretária<text:s/>Executiva<text:s/>CAU/AP</text:p>
      <text:p text:style-name="P277"><text:span text:style-name="T278">DRT/AP nº 00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>Av. Equatorial, 2265 – Jardim Marco Zero – Macapá/AP – CEP 68.903-361</text:p>
        <text:p text:style-name="P4">Tel. (096) 3223 6194</text:p>
        <text:p text:style-name="P5"><text:a xlink:href="http://www.cauap.org.br" office:target-frame-name="_top" xlink:show="replace"><text:span text:style-name="Hyperlink">www.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6:00Z</meta:creation-date>
    <dc:date>2019-10-29T11:46:00Z</dc:date>
    <meta:print-date>2015-03-23T13:48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75" meta:character-count="8150" meta:row-count="57" meta:non-whitespace-character-count="6891"/>
  </office:meta>
</office:document-meta>
</file>