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4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5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WordPictureWatermark1" text:anchor-type="paragraph" svg:x="-1.11528in" svg:y="-0.88056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5">Ata da<text:s/>Quadragésima<text:s/>Reunião Plenária<text:s/>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 e<text:s/></text:span><text:span text:style-name="T12">trinta e<text:s/></text:span><text:span text:style-name="T13">um</text:span><text:span text:style-name="T14"><text:s/></text:span><text:span text:style-name="T15">minutos</text:span><text:span text:style-name="T16"><text:s/>do<text:s/></text:span><text:span text:style-name="T17">dia vinte e três</text:span><text:span text:style-name="T18"><text:s/></text:span><text:span text:style-name="T19">de</text:span><text:span text:style-name="T20"><text:s/></text:span><text:span text:style-name="T21">abril</text:span><text:span text:style-name="T22"><text:s/>de<text:s/></text:span><text:span text:style-name="T23">dois mil e<text:s/></text:span><text:span text:style-name="T24">quinze</text:span><text:span text:style-name="T25">, na sala de reuniões do CAU/AP, sediado na Avenida<text:s/></text:span><text:span text:style-name="T26">Av. Equatorial, 2265</text:span><text:span text:style-name="T27">,</text:span><text:span text:style-name="T28">Jardim Marco Zero</text:span><text:span text:style-name="T29">, Macapá –<text:s/></text:span><text:span text:style-name="T30">Amapá<text:s/></text:span><text:span text:style-name="T31">reunir</text:span><text:span text:style-name="T32">am-</text:span><text:span text:style-name="T33">se</text:span><text:span text:style-name="T34"><text:s/>o Presidente</text:span><text:span text:style-name="T35"><text:s/></text:span><text:span text:style-name="T36">EUMENIDES DE ALMEIDA MASCARENHAS</text:span><text:span text:style-name="T37">, a Vice</text:span><text:span text:style-name="T38">-</text:span><text:span text:style-name="T39">Presidente<text:s/></text:span><text:span text:style-name="T40">DANIELLE COSTA GUIMARAES</text:span><text:span text:style-name="T41">, o</text:span><text:span text:style-name="T42"><text:s/>Conselheiro Titular<text:s/></text:span><text:span text:style-name="T43">NIVALDO FERREIRA</text:span><text:span text:style-name="T44">,</text:span><text:span text:style-name="T45"><text:s/>a Conselheira Titular<text:s/></text:span><text:span text:style-name="T46">SHIRLEI CRISTINA RIBEIRO FERREIRA</text:span><text:span text:style-name="T47">,</text:span><text:span text:style-name="T48">o Conselheiro Federal<text:s/></text:span><text:span text:style-name="T49">JOSÉ ALBERTO TOSTES</text:span><text:span text:style-name="T50">,</text:span><text:span text:style-name="T51">O Conselheiro Suplente<text:s/></text:span><text:span text:style-name="T52">FRANCISCO DE ASSIS PEREIRA RIBEIRO</text:span><text:span text:style-name="T53"><text:s/></text:span><text:span text:style-name="T54">e<text:s/></text:span><text:span text:style-name="T55">a Gerente Geral</text:span><text:span text:style-name="T56"><text:s/></text:span><text:span text:style-name="T57">ELIONE SILVA DE MIRANDA</text:span><text:span text:style-name="T58">.<text:s/></text:span><text:span text:style-name="T59">Na oportunidade o</text:span><text:span text:style-name="T60"><text:s/>Presidente do CAU/AP iniciou a reunião passando à Secretária Geral para proceder à leitura da Convocatória,</text:span><text:span text:style-name="T61"><text:s/>e justificou a ausência<text:s/></text:span><text:span text:style-name="T62">da Ata da 39° Plenária</text:span><text:span text:style-name="T63">, por motivo de férias</text:span><text:span text:style-name="T64">.</text:span><text:span text:style-name="T65">Na oportunidade o Presidente<text:s/></text:span><text:span text:style-name="T66">iniciou seg</text:span><text:span text:style-name="T67">uindo a ordem do dia</text:span><text:span text:style-name="T68"><text:s/></text:span><text:span text:style-name="T69">sobre a minuta do Termo de Cooperação Técnica com a SEMDUH,<text:s/></text:span><text:span text:style-name="T70">na oportunidade<text:s/></text:span><text:span text:style-name="T71">o Conselheiro Federal<text:s/></text:span><text:span text:style-name="T72">JOSÉ ALBERTO TOSTES</text:span><text:span text:style-name="T73">,<text:s/></text:span><text:span text:style-name="T74">sugeriu alteração<text:s/></text:span><text:span text:style-name="T75">dos itens 4.2.9, para que o<text:s/></text:span><text:span text:style-name="T76">servidor faça<text:s/></text:span><text:span text:style-name="T77">treinamento e capacitação<text:s/></text:span><text:span text:style-name="T78">de servidores da Prefeitura e um substituto</text:span><text:span text:style-name="T79"><text:s/>em caso de férias.</text:span><text:span text:style-name="T80"><text:s/>Ficou decidido que após a reanálise o Terno será atualizado e encaminhado para a Prefeitura. Na oportunidade o Conselheiro<text:s/></text:span><text:span text:style-name="T81">FRANCISCO DE ASSIS PEREIRA RIBEIRO</text:span><text:span text:style-name="T82"><text:s/></text:span><text:span text:style-name="T83">sugeriu a celebração de Termo de Cooperação com o CREA/AP, para que se possa distinguir as ART’s das RRT’s. Prosseguindo<text:s/></text:span><text:span text:style-name="T84">com a pauta<text:s/></text:span><text:span text:style-name="T85">foram feitas duas solicitações de ressarcimento em nome de Cláudio Marcio Costa Muniz e<text:s/></text:span><text:span text:style-name="T86">Éder Vaz Mafra</text:span><text:span text:style-name="T87">, os quais fiz</text:span><text:span text:style-name="T88">eram pagamentos em duplicidade de boleto, na oportunidade o plenário aprovou o ressarcimento.<text:s/></text:span><text:span text:style-name="T89">Prosseguindo com o item de pauta<text:s/></text:span><text:span text:style-name="T90">sobre<text:s/></text:span><text:span text:style-name="T91">Levantamento de contribuições para a reformulação do</text:span><text:span text:style-name="T92"><text:s/>r</text:span><text:span text:style-name="T93">egulamento Eleitoral Nacional,<text:s/></text:span><text:span text:style-name="T94">foram sugeridas as seguintes proposições</text:span><text:span text:style-name="T95">: - Na lei de criação do</text:span><text:span text:style-name="T96"><text:s/>CAU está estabelecido a proporcionalidade na composição da nova gestão, e atualmente este item está causando sérios pro</text:span><text:span text:style-name="T97">blemas de consenso nas deliberações, e o ideal seria a edição deste ponto na Lei.<text:s/></text:span><text:span text:style-name="T98">Outro ponto sugerido foi a inclusão de debates com regras estabelecidas, para facilitar o processo de escolha das chapas para os Profissionais.<text:s/></text:span><text:span text:style-name="T99">Também a criação do bando de suplentes para suprir as necessidades nas ausências caso ocorram. Criar sansão disciplinares para qualquer tipo de constrangimento aos demais Conselheiros.</text:span><text:span text:style-name="T100">Os conselheiros relataram<text:s/></text:span><text:soft-page-break/><text:span text:style-name="T101">que o processo eleitoral é muito dinâmico, e que é um ponto positivo e referências para os demais Conselhos.<text:s/></text:span><text:span text:style-name="T102">Na oportunidade a Gerente Geral<text:s/></text:span><text:span text:style-name="T103">ELIONE SILVA DE MIRANDA</text:span><text:span text:style-name="T104"><text:s/>comentou sobre a visita do Auditor para verificação da prestação de contas do exercício 2014,<text:s/></text:span><text:span text:style-name="T105">que aconteceu nos dias 13, 14 e 15/04, e que não foi possível a entrega do relatório final da auditoria, mas será enviado posteriormente com as devidas recomendações.<text:s/></text:span><text:span text:style-name="T106">Prosseguindo com o item de pauta sobre a p</text:span><text:span text:style-name="T107">ossibilidade de criação de um escritório de representação do</text:span><text:span text:style-name="T108"><text:s/>CAU/AP no Município de Santana, o Conselheiro Federal<text:s/></text:span><text:span text:style-name="T109">JOSÉ ALBERTO TOSTES</text:span><text:span text:style-name="T110"><text:s/></text:span><text:span text:style-name="T111">relatou que essa demanda está sendo avaliada pelo CAU/BR, pois existem CAU/UF que apresentam essa demanda, mas é necessário ver a legalidade a criação dos pontos de atendimento descentralizados, e que na próxima Reunião do CAU/AP deverá se ter um posicionamento do CAU/BR sobre o referido tema.<text:s/></text:span><text:span text:style-name="T112">Na oportunidade o Presidente abriu a palavra aos Conselheiros para os informes gerais, na oportunidade a Conselheira<text:s/></text:span><text:span text:style-name="T113">DANIELLE COSTA GUIMARAES</text:span><text:span text:style-name="T114"><text:s/></text:span><text:span text:style-name="T115">sugeriu a visita nos órgãos públicos para que o CAU/AP faça uma aproximação com os Profissionais, a elaboração da Feira do CAU com temas diversos voltados para valorizar os profissionais <text:s/>e aproximar a socied</text:span><text:span text:style-name="T116">ade da Arquitetura e Urbanismo. Também sugeriu a análise de um projeto Quintas Urbanas, um espécie de Happyhour com os profissionais, em um espaço descontraído para que o Arquiteto possa discutir diversos temas para promover a Arquitetura e Urbanismo. Na oportunidade o Conselheiro Federal<text:s/></text:span><text:span text:style-name="T117">JOSÉ ALBERTO TOSTES</text:span><text:span text:style-name="T118"><text:s/>as dificuldades do CAU/BR em analisar as sete matrizes curriculares existentes no Curso de Arquitetura e Urbanismo, e este levantamento é necessário para definir as atribuições e responsabilidades dos Profissionais que estão no mercado de trabalho.<text:s/></text:span><text:span text:style-name="T119">Também comentou sobre a inclusão de notas explicativas no SICCAU, para facilitar a utilização no sistema pelos Arquitetos.<text:s/></text:span><text:span text:style-name="T120">Falou também da importância em indicar um membro externo para<text:s/></text:span><text:span text:style-name="T121">dar</text:span><text:span text:style-name="T122"><text:s/>de apoio</text:span><text:span text:style-name="T123"><text:s/>nas discursões sobre<text:s/></text:span><text:span text:style-name="T124">e Políticas Ur</text:span><text:span text:style-name="T125">banas e Ambiental, pois em virtude de sermos</text:span><text:span text:style-name="T126"><text:s/>CAU/básico, não temos Conselheiros suficientes para criar uma nova<text:s/></text:span><text:span text:style-name="T127">Comissão, e por consenso do CAU/BR a indicação de um Arquiteto e Urbanista seria a solução mais viável.<text:s/></text:span><text:span text:style-name="T128">O Conselheiro também comentou sobre as mudanças que estão previstas na Resolução n° 10, a qual deverá incluir cursos como mestrados, doutorados e demais especializações.<text:s/></text:span><text:span text:style-name="T129">Sobre as demandas de cursos o Conselheiro sugeriu que o CAU/AP enviasse um Ofício a UNIFAP, solicitando</text:span><text:span text:style-name="T130"><text:s/>uma parceria para a implantação de</text:span><text:span text:style-name="T131"><text:s/>cursos de especialização<text:s/></text:span><text:span text:style-name="T132">profissional, ou cursos de aperfeiçoamento de 80<text:s/></text:span><text:soft-page-break/><text:span text:style-name="T133">horas para os profissionais, para que a UNIFAP verifique a possibilidade de atendimento dessas crescentes demandas no Estado.<text:s/></text:span><text:span text:style-name="T134">Nada mais a tratar, o Presidente encerrou a reunião</text:span><text:span text:style-name="T135">.</text:span><text:span text:style-name="T136">Eu,</text:span><text:span text:style-name="T137">ALINE AGUIAR RODRIGUES</text:span><text:span text:style-name="T138">, Secretá</text:span><text:span text:style-name="T139">ria<text:s/></text:span><text:span text:style-name="T140">Executiva<text:s/></text:span><text:span text:style-name="T141">Geral do CAU/AP, lavrei<text:s/></text:span><text:span text:style-name="T142">apresente</text:span><text:span text:style-name="T143"><text:s/>ata<text:s/></text:span><text:span text:style-name="T144">que</text:span><text:span text:style-name="T145"><text:s/></text:span><text:span text:style-name="T146">segue</text:span><text:span text:style-name="T147"><text:s/></text:span><text:span text:style-name="T148">assinada por mim, pelo Presidente do CAU/AP,<text:s/></text:span><text:span text:style-name="T149">EUMENIDES DE ALMEIDA MASCARENHAS</text:span><text:span text:style-name="T150"><text:s/>e pelos demais Conselheiros presentes<text:s/></text:span><text:span text:style-name="T151">n</text:span><text:span text:style-name="T152">a Plenária.</text:span></text:p>
      <text:p text:style-name="P153"/>
      <text:p text:style-name="P154"/>
      <text:p text:style-name="P155"/>
      <text:p text:style-name="P156">EUMENIDES DE ALMEIDA MASCARENHAS<text:s/></text:p>
      <text:p text:style-name="P157">Presidente<text:s/>do CAU/AP</text:p>
      <text:p text:style-name="P158"/>
      <text:p text:style-name="P159"/>
      <text:p text:style-name="P160">ALINE AGUIAR RODRIGUES<text:s/></text:p>
      <text:p text:style-name="P161">Secretária<text:s/>Executiva<text:s/>CAU/AP</text:p>
      <text:p text:style-name="P162"><text:span text:style-name="T163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6:00Z</meta:creation-date>
    <dc:date>2019-10-29T11:46:00Z</dc:date>
    <meta:print-date>2015-03-23T13:48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70" meta:character-count="5559" meta:row-count="39" meta:non-whitespace-character-count="4700"/>
  </office:meta>
</office:document-meta>
</file>