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 Narrow" fo:font-weight="bold" style:font-weight-asian="bold" fo:font-size="16pt" style:font-size-asian="16pt" style:font-size-complex="16pt"/>
    </style:style>
    <style:style style:name="P5" style:parent-style-name="Normal" style:family="paragraph">
      <style:paragraph-properties fo:text-align="center" fo:margin-bottom="0in" fo:line-height="150%"/>
      <style:text-properties style:font-name="Arial Narrow" fo:font-weight="bold" style:font-weight-asian="bold" fo:font-size="8pt" style:font-size-asian="8pt" style:font-size-complex="8pt"/>
    </style:style>
    <style:style style:name="P6" style:parent-style-name="Normal" style:family="paragraph">
      <style:paragraph-properties fo:text-align="justify" fo:margin-bottom="0in" fo:line-height="150%"/>
    </style:style>
    <style:style style:name="T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8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6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7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7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7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8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8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8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9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9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9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9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9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0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1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2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130" style:parent-style-name="Normal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/>
    </style:style>
    <style:style style:name="P131" style:parent-style-name="Normal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/>
    </style:style>
    <style:style style:name="P132" style:parent-style-name="Normal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/>
    </style:style>
    <style:style style:name="P13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134" style:parent-style-name="Normal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/>
    </style:style>
    <style:style style:name="P135" style:parent-style-name="Normal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136" style:parent-style-name="Normal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137" style:parent-style-name="Normal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/>
    </style:style>
    <style:style style:name="P138" style:parent-style-name="Normal" style:family="paragraph">
      <style:paragraph-properties fo:margin-bottom="0in" fo:line-height="100%">
        <style:tab-stops>
          <style:tab-stop style:type="center" style:position="3.209in"/>
          <style:tab-stop style:type="left" style:position="5.1666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39" style:parent-style-name="Normal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/>
    </style:style>
    <style:style style:name="P140" style:parent-style-name="Normal" style:family="paragraph">
      <style:paragraph-properties fo:text-align="center" fo:margin-bottom="0in" fo:line-height="100%"/>
    </style:style>
    <style:style style:name="T141" style:parent-style-name="Fonteparág.padrão" style:family="text"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>Ata da<text:s/>Quadragésima<text:s/>Primeira<text:s/>Reunião Plenária<text:s/>do Conselho de Arquitetura e Urbanismo do Amapá – CAU/AP</text:p>
      <text:p text:style-name="P5"/>
      <text:p text:style-name="P6"><text:span text:style-name="T7">Às<text:s/></text:span><text:span text:style-name="T8">nove</text:span><text:span text:style-name="T9"><text:s/></text:span><text:span text:style-name="T10">horas e<text:s/></text:span><text:span text:style-name="T11">quinze</text:span><text:span text:style-name="T12"><text:s/></text:span><text:span text:style-name="T13">minutos</text:span><text:span text:style-name="T14"><text:s/>do<text:s/></text:span><text:span text:style-name="T15">dia treze</text:span><text:span text:style-name="T16"><text:s/></text:span><text:span text:style-name="T17">de</text:span><text:span text:style-name="T18"><text:s/></text:span><text:span text:style-name="T19">maio<text:s/></text:span><text:span text:style-name="T20">de<text:s/></text:span><text:span text:style-name="T21">dois mil e<text:s/></text:span><text:span text:style-name="T22">quinze</text:span><text:span text:style-name="T23">, na sala de reuniões do CAU/AP, sediado na Avenida<text:s/></text:span><text:span text:style-name="T24">Equatorial, 2265</text:span><text:span text:style-name="T25">,</text:span><text:span text:style-name="T26"><text:s/></text:span><text:span text:style-name="T27">Jardim Marco Zero</text:span><text:span text:style-name="T28">, Macapá –<text:s/></text:span><text:span text:style-name="T29">Amapá<text:s/></text:span><text:span text:style-name="T30">reunir</text:span><text:span text:style-name="T31">am-</text:span><text:span text:style-name="T32">se</text:span><text:span text:style-name="T33"><text:s/>o Presidente</text:span><text:span text:style-name="T34"><text:s/></text:span><text:span text:style-name="T35">EUMENIDES DE ALMEIDA MASCARENHAS</text:span><text:span text:style-name="T36">, a Vice</text:span><text:span text:style-name="T37">-</text:span><text:span text:style-name="T38">Presidente<text:s/></text:span><text:span text:style-name="T39">DANIELLE COSTA GUIMARAES</text:span><text:span text:style-name="T40">, o</text:span><text:span text:style-name="T41"><text:s/>Conselheiro Titular<text:s/></text:span><text:span text:style-name="T42">NIVALDO FERREIRA</text:span><text:span text:style-name="T43">,</text:span><text:span text:style-name="T44"><text:s/></text:span><text:span text:style-name="T45">o Conselheiro Titular <text:s/></text:span><text:span text:style-name="T46">ELIZEU CORRÊA DOS SANTOS</text:span><text:span text:style-name="T47"><text:s/></text:span><text:span text:style-name="T48">a Conselheira Titular<text:s/></text:span><text:span text:style-name="T49">SHIRLEI CRISTINA RIBEIRO FERREIRA</text:span><text:span text:style-name="T50">,</text:span><text:span text:style-name="T51"><text:s/></text:span><text:span text:style-name="T52">o Conselheiro Federal<text:s/></text:span><text:span text:style-name="T53">JOSÉ ALBERTO TOSTES</text:span><text:span text:style-name="T54">,</text:span><text:span text:style-name="T55"><text:s/></text:span><text:span text:style-name="T56">O<text:s/></text:span><text:span text:style-name="T57">Assessor Jurídico<text:s/></text:span><text:span text:style-name="T58">PEDRO ROGÉRIO SALVIANO TABOSA</text:span><text:span text:style-name="T59"><text:s/>e<text:s/></text:span><text:span text:style-name="T60">a Gerente Geral</text:span><text:span text:style-name="T61"><text:s/></text:span><text:span text:style-name="T62">ELIONE SILVA DE MIRANDA</text:span><text:span text:style-name="T63">.<text:s/></text:span><text:span text:style-name="T64">Na oportunidade o</text:span><text:span text:style-name="T65"><text:s/>Presidente do CAU/AP iniciou a reunião passando à Secretária Geral para proceder à leitura da Convocatória, seguindo com a leitura da ordem<text:s/></text:span><text:span text:style-name="T66">do dia e assinatura da ata da<text:s/></text:span><text:span text:style-name="T67">40</text:span><text:span text:style-name="T68">ª Plenária</text:span><text:span text:style-name="T69"><text:s/>Ordinária</text:span><text:span text:style-name="T70">.</text:span><text:span text:style-name="T71"><text:s/>Na oportunidade o Presidente passou a palavra aos demais conselheiros.</text:span><text:span text:style-name="T72"><text:s/></text:span><text:span text:style-name="T73">Na oportunidade o Conselheiro<text:s/></text:span><text:span text:style-name="T74">NIVALDO FERREIRA</text:span><text:span text:style-name="T75"><text:s/></text:span><text:span text:style-name="T76">fez a</text:span><text:span text:style-name="T77"><text:s/></text:span><text:span text:style-name="T78">aprese</text:span><text:span text:style-name="T79">ntação do Plano de Ação Itinerante da Fiscalização, justificando a necessidade de expandir a fiscalização para os interiores do Estado</text:span><text:span text:style-name="T80">, para fiscalizar e celebrar convênios com as Prefeituras</text:span><text:span text:style-name="T81">. Na oportunidade o Conselheiro<text:s/></text:span><text:span text:style-name="T82">ELIZEU CORRÊA DOS SANTOS</text:span><text:span text:style-name="T83"><text:s/>ressaltou que para a aprovação do referido Plano é necessário que o Planejamento do CAU/AP deverá ser consultado para verificar a disponibilidade de recursos no orçamento. Na ocasião o Presidente salientou que deve tomar cuidados com o desvio de função como motorista, e aproveitando o Conselheiro<text:s/></text:span><text:span text:style-name="T84">Federal<text:s/></text:span><text:span text:style-name="T85">JOSÉ</text:span><text:span text:style-name="T86"><text:s/>ALBERTO TOSTES</text:span><text:span text:style-name="T87"><text:s/>sugeriu que para que os trabalhos não sejam comprometidos, ficaria designado um Conselheiro para conduzir<text:s/></text:span><text:span text:style-name="T88">o Veículo do CAU/AP.<text:s/></text:span><text:span text:style-name="T89">Na oportunidade o Presidente abriu espaço para os informes, e com a palavra o Conselheiro Federal<text:s/></text:span><text:span text:style-name="T90">JOSÉ</text:span><text:span text:style-name="T91"><text:s/>ALBERTO TOSTES</text:span><text:span text:style-name="T92"><text:s/></text:span><text:span text:style-name="T93">informou que o CAU/BR irá criar uma resolução definindo Projeto Arquitetônico e em contra partida o CONFEA se manifestou dizendo que irá criar uma resolução para limitar a ação do Arquiteto e Urbanista utilizando a argumentação na grade curricular, conflitando com a Resolução 51. <text:s/>Na oportunidade o Conselheiro<text:s/></text:span><text:span text:style-name="T94">ELIZEU CORRÊA DOS SANTOS</text:span><text:span text:style-name="T95"><text:s/></text:span><text:span text:style-name="T96">comentou a CPFOA reuniu e assinaram a análise do orçamento 2014, e ficou de ser apreciada pela plenária para envio ao CAU/BR</text:span><text:span text:style-name="T97">, e na oportunidade a Gerente Geral trouxe o documento que foi apreciado por todos os conselheiros aprovando o orçamento de 2014</text:span><text:span text:style-name="T98">.<text:s/></text:span><text:span text:style-name="T99">Continuando o<text:s/></text:span><text:soft-page-break/><text:span text:style-name="T100">Conselheiro c</text:span><text:span text:style-name="T101">omentou também que é necessário avançarmos com as licitações e que deve se analisar todos os problemas que a CPL está enfrentando para justificar esses contratempos.<text:s/></text:span><text:span text:style-name="T102"><text:s/>Na oportunidade a Conselheira<text:s/></text:span><text:span text:style-name="T103">DANIELLE COSTA GUIMARAES</text:span><text:span text:style-name="T104"><text:s/>comentou sobre a participação no I Seminário de Ensino e Formação em Brasília, e que foram abordados muitos assuntos relacionados a análise de formandos, a base dos currículos. Comentou sobre um acordo com o Mercosul para o exercício temporário para ser revalidado. E também destacou que o cadastro de cursos<text:s/></text:span><text:span text:style-name="T105">é responsabilidade dos Coordenadores, e sobre a simplificação da planilha de egressos para facilitar a inclusão no SICCAU.<text:s/></text:span><text:span text:style-name="T106">Nada mais a tratar, o Presidente encerrou a reunião</text:span><text:span text:style-name="T107">.</text:span><text:span text:style-name="T108"><text:s/></text:span><text:span text:style-name="T109">Eu,</text:span><text:span text:style-name="T110"><text:s/></text:span><text:span text:style-name="T111">ALINE AGUIAR RODRIGUES</text:span><text:span text:style-name="T112">, Secretá</text:span><text:span text:style-name="T113">ria<text:s/></text:span><text:span text:style-name="T114">Executiva<text:s/></text:span><text:span text:style-name="T115">Geral do CAU/AP, lavrei<text:s/></text:span><text:span text:style-name="T116">a</text:span><text:span text:style-name="T117"><text:s/></text:span><text:span text:style-name="T118">presente</text:span><text:span text:style-name="T119"><text:s/>ata<text:s/></text:span><text:span text:style-name="T120">que</text:span><text:span text:style-name="T121"><text:s/></text:span><text:span text:style-name="T122">segue</text:span><text:span text:style-name="T123"><text:s/></text:span><text:span text:style-name="T124">assinada por mim, pelo Presidente do CAU/AP,<text:s/></text:span><text:span text:style-name="T125">EUMENIDES DE ALMEIDA MASCARENHAS</text:span><text:span text:style-name="T126"><text:s/>e pelos demais Conselheiros presentes<text:s/></text:span><text:span text:style-name="T127">n</text:span><text:span text:style-name="T128">a Plenária.</text:span><text:span text:style-name="T129"><text:s/></text:span></text:p>
      <text:p text:style-name="P130"/>
      <text:p text:style-name="P131"/>
      <text:p text:style-name="P132"/>
      <text:p text:style-name="P133">EUMENIDES DE ALMEIDA MASCARENHAS<text:s/></text:p>
      <text:p text:style-name="P134">Presidente<text:s/>do CAU/AP</text:p>
      <text:p text:style-name="P135"/>
      <text:p text:style-name="P136"/>
      <text:p text:style-name="P137"/>
      <text:p text:style-name="P138"><text:tab/>ALINE AGUIAR RODRIGUES<text:s/><text:tab/></text:p>
      <text:p text:style-name="P139">Secretária<text:s/>Executiva<text:s/>CAU/AP</text:p>
      <text:p text:style-name="P140"><text:span text:style-name="T141">DRT/AP nº 000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úmerodelinha" style:display-name="Número de linha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063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8861in"/>
      </style:footer-style>
    </style:page-layout>
    <style:style style:name="T2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P3" style:parent-style-name="Rodapé" style:family="paragraph">
      <style:paragraph-properties fo:text-align="end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WordPictureWatermark1" text:anchor-type="paragraph" svg:x="-1.10417in" svg:y="-1.18056in" svg:width="8.29792in" svg:height="1.15972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P3"><text:page-number text:fixed="false">1</text:page-number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0-29T11:45:00Z</meta:creation-date>
    <dc:date>2019-10-29T11:45:00Z</dc:date>
    <meta:print-date>2015-03-23T13:48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48" meta:character-count="3502" meta:row-count="24" meta:non-whitespace-character-count="2961"/>
  </office:meta>
</office:document-meta>
</file>