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 Narrow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87" style:parent-style-name="Normal" style:family="paragraph">
      <style:paragraph-properties fo:margin-bottom="0in" fo:line-height="100%">
        <style:tab-stops>
          <style:tab-stop style:type="center" style:position="3.209in"/>
          <style:tab-stop style:type="left" style:position="5.16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<text:s/>Quadragésima<text:s/>Segunda<text:s/>Reunião Plenária<text:s/>do Conselho de Arquitetura e Urbanismo do Amapá – CAU/AP</text:p>
      <text:p text:style-name="P5"/>
      <text:p text:style-name="P6"><text:span text:style-name="T7">Às<text:s/></text:span><text:span text:style-name="T8">nove</text:span><text:span text:style-name="T9"><text:s/></text:span><text:span text:style-name="T10">horas e<text:s/></text:span><text:span text:style-name="T11">quinze</text:span><text:span text:style-name="T12"><text:s/></text:span><text:span text:style-name="T13">minutos</text:span><text:span text:style-name="T14"><text:s/>do<text:s/></text:span><text:span text:style-name="T15">dia<text:s/></text:span><text:span text:style-name="T16">dezessete</text:span><text:span text:style-name="T17"><text:s/></text:span><text:span text:style-name="T18">de</text:span><text:span text:style-name="T19"><text:s/></text:span><text:span text:style-name="T20">junho</text:span><text:span text:style-name="T21"><text:s/></text:span><text:span text:style-name="T22">de<text:s/></text:span><text:span text:style-name="T23">dois mil e<text:s/></text:span><text:span text:style-name="T24">quinze</text:span><text:span text:style-name="T25">, na sala de reuniões do CAU/AP, sediado na Avenida<text:s/></text:span><text:span text:style-name="T26">Equatorial, 2265</text:span><text:span text:style-name="T27">,</text:span><text:span text:style-name="T28"><text:s/></text:span><text:span text:style-name="T29">Jardim Marco Zero</text:span><text:span text:style-name="T30">, Macapá –<text:s/></text:span><text:span text:style-name="T31">Amapá<text:s/></text:span><text:span text:style-name="T32">reunir</text:span><text:span text:style-name="T33">am-</text:span><text:span text:style-name="T34">se</text:span><text:span text:style-name="T35"><text:s/>o Presidente</text:span><text:span text:style-name="T36"><text:s/></text:span><text:span text:style-name="T37">EUMENIDES DE ALMEIDA MASCARENHAS</text:span><text:span text:style-name="T38">,<text:s/></text:span><text:span text:style-name="T39">o</text:span><text:span text:style-name="T40"><text:s/>Conselheiro Titular<text:s/></text:span><text:span text:style-name="T41">NIVALDO FERREIRA</text:span><text:span text:style-name="T42">,</text:span><text:span text:style-name="T43"><text:s/></text:span><text:span text:style-name="T44">o Conselheiro Titular <text:s/></text:span><text:span text:style-name="T45">ELIZEU CORRÊA DOS SANTOS</text:span><text:span text:style-name="T46"><text:s/></text:span><text:span text:style-name="T47">a Conselheira Titular<text:s/></text:span><text:span text:style-name="T48">SHIRLEI CRISTINA RIBEIRO FERREIRA</text:span><text:span text:style-name="T49">,</text:span><text:span text:style-name="T50"><text:s/></text:span><text:span text:style-name="T51">o Conselheiro Federal<text:s/></text:span><text:span text:style-name="T52">JOSÉ ALBERTO TOSTES</text:span><text:span text:style-name="T53">,</text:span><text:span text:style-name="T54"><text:s/></text:span><text:span text:style-name="T55">o Conse</text:span><text:span text:style-name="T56">lheiro Federal Suplente<text:s/></text:span><text:span text:style-name="T57">OSCARITO ANTUNES DO NASCIMENTO</text:span><text:span text:style-name="T58">,</text:span><text:span text:style-name="T59"><text:s/></text:span><text:span text:style-name="T60">O<text:s/></text:span><text:span text:style-name="T61">Assessor Jurídico<text:s/></text:span><text:span text:style-name="T62">PEDRO ROGÉRIO SALVIANO TABOSA</text:span><text:span text:style-name="T63"><text:s/>e<text:s/></text:span><text:span text:style-name="T64">a Gerente Geral</text:span><text:span text:style-name="T65"><text:s/></text:span><text:span text:style-name="T66">ELIONE SILVA DE MIRANDA</text:span><text:span text:style-name="T67">.</text:span><text:span text:style-name="T68"><text:s/>Foi registrada a<text:s/></text:span><text:span text:style-name="T69">primeira<text:s/></text:span><text:span text:style-name="T70">ausência da</text:span><text:span text:style-name="T71"><text:s/></text:span><text:span text:style-name="T72">Vice-Presidente<text:s/></text:span><text:span text:style-name="T73">DANIELLE COSTA GUIMARAES</text:span><text:span text:style-name="T74">.</text:span><text:span text:style-name="T75"><text:s/></text:span><text:span text:style-name="T76">Na oportunidade o</text:span><text:span text:style-name="T77"><text:s/>Presidente do CAU/AP iniciou a reunião passando à Secretária Geral para proceder à leitura da Convocatória, seguindo com a leitura da ordem<text:s/></text:span><text:span text:style-name="T78">do dia e assinatura da ata da<text:s/></text:span><text:span text:style-name="T79">4</text:span><text:span text:style-name="T80">1</text:span><text:span text:style-name="T81">ª Plenária</text:span><text:span text:style-name="T82"><text:s/>Ordinária</text:span><text:span text:style-name="T83">.</text:span><text:span text:style-name="T84"><text:s/>Na oportunidade o Presidente passou a palavra aos demais conselheiros</text:span><text:span text:style-name="T85"><text:s/>para os demais informes</text:span><text:span text:style-name="T86">.</text:span><text:span text:style-name="T87"><text:s/></text:span><text:span text:style-name="T88">Na oportunidade o Conselheiro<text:s/></text:span><text:span text:style-name="T89">Federal<text:s/></text:span><text:span text:style-name="T90">JOSÉ ALBERTO TOSTES</text:span><text:span text:style-name="T91"><text:s/></text:span><text:span text:style-name="T92">comentou</text:span><text:span text:style-name="T93"><text:s/>que no dia 09 e 10/07<text:s/></text:span><text:span text:style-name="T94">acontecerá o Seminário Legislativo</text:span><text:span text:style-name="T95"><text:s/></text:span><text:span text:style-name="T96">em Brasília/DF. Também comentou sobre<text:s/></text:span><text:span text:style-name="T97">a realização do I Seminário Técnico da CEP nos dias 11 e 12/06, foram<text:s/></text:span><text:span text:style-name="T98">discutidas as resoluções</text:span><text:span text:style-name="T99"><text:s/>e diversos temas para importantes para a Fiscalização e f</text:span><text:span text:style-name="T100">icou acertado que em outubro os temas abordados terão</text:span><text:span text:style-name="T101"><text:s/>continuidade e retorno dos assuntos debatidos.</text:span><text:span text:style-name="T102"><text:s/></text:span><text:span text:style-name="T103">Na oportunidade<text:s/></text:span><text:span text:style-name="T104">o Conselheiro Federal Suplente<text:s/></text:span><text:span text:style-name="T105">OSCARITO ANTUNES DO NASCIMENTO</text:span><text:span text:style-name="T106">,<text:s/></text:span><text:span text:style-name="T107">s</text:span><text:span text:style-name="T108">ugeriu que<text:s/></text:span><text:span text:style-name="T109">fossem<text:s/></text:span><text:span text:style-name="T110">verificados</text:span><text:span text:style-name="T111"><text:s/></text:span><text:span text:style-name="T112">itens para criar<text:s/></text:span><text:span text:style-name="T113">uma agenda de discursão do CAU/AP com a Prefeitura Municipal de Macapá, em função das proximidades com o período eleitoral.<text:s/></text:span><text:span text:style-name="T114">Na oportunidade o Presidente<text:s/></text:span><text:span text:style-name="T115">EUMENIDES DE ALMEIDA MASCARENHAS</text:span><text:span text:style-name="T116">,</text:span><text:span text:style-name="T117"><text:s/>sugeriu<text:s/></text:span><text:span text:style-name="T118">incluir o Plano<text:s/></text:span><text:span text:style-name="T119">Diretor da Prefeitura de Macap</text:span><text:span text:style-name="T120">á no site do CAU/AP. Aproveitando a sua fala sugeriu também que fosse verificado a elaboração de um Seminário para tratar de assuntos relacionados as principais dúvidas dos Arquitetos</text:span><text:span text:style-name="T121">, Espaço Urbano</text:span><text:span text:style-name="T122"><text:s/>e também sobre as Resoluções do CAU.</text:span><text:span text:style-name="T123"><text:s/></text:span><text:span text:style-name="T124">Seguindo a ordem do dia sobre o item<text:s/></text:span><text:span text:style-name="T125">Notificações indevidas do CR</text:span><text:span text:style-name="T126">EA/AP à profissionais do CAU/AP, o Conselheiro<text:s/></text:span><text:span text:style-name="T127">NIVALDO FERREIRA</text:span><text:span text:style-name="T128">,<text:s/></text:span><text:span text:style-name="T129">comentou que deve se analisar a situação das notificações para que se tome as devidas sanções</text:span><text:span text:style-name="T130">. Os Conselheiros devem sempre orientar os Agentes Fiscais para que não</text:span><text:span text:style-name="T131"><text:s/>ocorram transtornos de entendimentos nos<text:s/></text:span><text:soft-page-break/><text:span text:style-name="T132">processos.<text:s/></text:span><text:span text:style-name="T133">Dando continuidade ao próximo item de pauta sobre E</text:span><text:span text:style-name="T134">mpresas sem cadastro no CAU, mas com CNAE de serv</text:span><text:span text:style-name="T135">iços de Arquitetura e Urbanismo</text:span><text:span text:style-name="T136"><text:s/>e incluindo o<text:s/></text:span><text:span text:style-name="T137">Recurso para a plenária da Empresa ANDMAC sobre notificação do CAU/AP</text:span><text:span text:style-name="T138">, a Comissão de Ética e Exercício Profissional</text:span><text:span text:style-name="T139"><text:s/>irá verificar todos os casos registrados pela Fiscalização e tomar as devidas providências.<text:s/></text:span><text:span text:style-name="T140"><text:s/></text:span><text:span text:style-name="T141">Continuando com os itens da ordem do dia O Presidente comentou sobre os<text:s/></text:span><text:span text:style-name="T142">Relatos do I Seminário Nac</text:span><text:span text:style-name="T143">ional de Exercício Profissional, onde os temas abordados<text:s/></text:span><text:span text:style-name="T144">serão</text:span><text:span text:style-name="T145"><text:s/></text:span><text:span text:style-name="T146">encaminhados</text:span><text:span text:style-name="T147"><text:s/>para o Jurídico do CAU/BR, que deverá analisar as bases legais das resoluções 21 e 51, para em outubro apresentar os resultados das discussões em um novo Seminário.<text:s/></text:span><text:span text:style-name="T148">No que ocorrer a Conselheira<text:s/></text:span><text:span text:style-name="T149">SHIRLEI CRISTINA RIBEIRO FERREIRA</text:span><text:span text:style-name="T150"><text:s/>comentou que no Evento da Comissão de Ética realizado em Natal/RN, foram discutidos vários assuntos relacionadas as crescentes demandas em todos os CAU/UF, e entre um dos principais itens de destaque está a campanha que será promovida pelo CAU/BR sobre o combate a Reserva Técnica, e que em breve todo o material será disponibilizado a todos os CAU/UFs.<text:s/></text:span><text:span text:style-name="T151">Na oportunidade o Conselheiro<text:s/></text:span><text:span text:style-name="T152">ELIZEU CORRÊA DOS SANTOS</text:span><text:span text:style-name="T153"><text:s/>comentou que haverá um evento de Finanças em Brasília/DF no dia 08/07 e solicitou do plenário a aprovação de mais 01 dia extra para reunir com o Gerente Financeiro do CAU/BR para tratar de assuntos específicos de sua comissão, e na oportunidade, todos os conselheiros acataram a solicitação.<text:s/></text:span><text:span text:style-name="T154">Nada mais a tratar, o Presidente<text:s/></text:span><text:span text:style-name="T155">EUMENIDES DE ALMEIDA MASCARENHAS</text:span><text:span text:style-name="T156"><text:s/></text:span><text:span text:style-name="T157">encerrou a reunião</text:span><text:span text:style-name="T158">.</text:span><text:span text:style-name="T159"><text:s/></text:span><text:span text:style-name="T160">Eu,</text:span><text:span text:style-name="T161"><text:s/></text:span><text:span text:style-name="T162">ALINE AGUIAR RODRIGUES</text:span><text:span text:style-name="T163">, Secretá</text:span><text:span text:style-name="T164">ria<text:s/></text:span><text:span text:style-name="T165">Executiva<text:s/></text:span><text:span text:style-name="T166">Geral do CAU/AP, lavrei<text:s/></text:span><text:span text:style-name="T167">a</text:span><text:span text:style-name="T168"><text:s/></text:span><text:span text:style-name="T169">presente</text:span><text:span text:style-name="T170"><text:s/>ata<text:s/></text:span><text:span text:style-name="T171">que</text:span><text:span text:style-name="T172"><text:s/></text:span><text:span text:style-name="T173">segue</text:span><text:span text:style-name="T174"><text:s/></text:span><text:span text:style-name="T175">assinada por mim, pelo Presidente do CAU/AP e pelos demais Conselheiros presentes<text:s/></text:span><text:span text:style-name="T176">n</text:span><text:span text:style-name="T177">a Plenária.</text:span><text:span text:style-name="T178"><text:s/></text:span></text:p>
      <text:p text:style-name="P179"/>
      <text:p text:style-name="P180"/>
      <text:p text:style-name="P181"/>
      <text:p text:style-name="P182">EUMENIDES DE ALMEIDA MASCARENHAS<text:s/></text:p>
      <text:p text:style-name="P183">Presidente<text:s/>do CAU/AP</text:p>
      <text:p text:style-name="P184"/>
      <text:p text:style-name="P185"/>
      <text:p text:style-name="P186"/>
      <text:p text:style-name="P187"><text:tab/>ALINE AGUIAR RODRIGUES<text:s/><text:tab/></text:p>
      <text:p text:style-name="P188">Secretária<text:s/>Executiva<text:s/>CAU/AP</text:p>
      <text:p text:style-name="P189"><text:span text:style-name="T190">DRT/AP nº 00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8861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WordPictureWatermark1" text:anchor-type="paragraph" svg:x="-1.10417in" svg:y="-1.12847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45:00Z</meta:creation-date>
    <dc:date>2019-10-29T11:45:00Z</dc:date>
    <meta:print-date>2015-07-15T11:0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73" meta:character-count="4301" meta:row-count="30" meta:non-whitespace-character-count="3636"/>
  </office:meta>
</office:document-meta>
</file>