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7" style:parent-style-name="Normal" style:family="paragraph">
      <style:paragraph-properties fo:margin-bottom="0in" fo:line-height="100%">
        <style:tab-stops>
          <style:tab-stop style:type="center" style:position="3.209in"/>
          <style:tab-stop style:type="left" style:position="5.1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Quadragésima<text:s/>Terceira<text:s/>Reunião Plenária<text:s/>do Conselho de Arquitetura e Urbanismo do Amapá – CAU/AP</text:p>
      <text:p text:style-name="P5"/>
      <text:p text:style-name="P6"><text:span text:style-name="T7">Às<text:s/></text:span><text:span text:style-name="T8">nove</text:span><text:span text:style-name="T9"><text:s/></text:span><text:span text:style-name="T10">horas e<text:s/></text:span><text:span text:style-name="T11">quinze</text:span><text:span text:style-name="T12"><text:s/></text:span><text:span text:style-name="T13">minutos</text:span><text:span text:style-name="T14"><text:s/>do<text:s/></text:span><text:span text:style-name="T15">dia<text:s/></text:span><text:span text:style-name="T16">quinze de julho<text:s/></text:span><text:span text:style-name="T17">de<text:s/></text:span><text:span text:style-name="T18">dois mil e<text:s/></text:span><text:span text:style-name="T19">quinze</text:span><text:span text:style-name="T20">, na sala de reuniões do CAU/AP, sediado na Avenida<text:s/></text:span><text:span text:style-name="T21">Equatorial, 2265</text:span><text:span text:style-name="T22">,</text:span><text:span text:style-name="T23">Jardim Marco Zero</text:span><text:span text:style-name="T24">, Macapá –<text:s/></text:span><text:span text:style-name="T25">Amapá<text:s/></text:span><text:span text:style-name="T26">reunir</text:span><text:span text:style-name="T27">am-</text:span><text:span text:style-name="T28">se</text:span><text:span text:style-name="T29"><text:s/>o Presidente<text:s/></text:span><text:span text:style-name="T30">EUMENIDES DE ALMEIDA MASCARENHAS</text:span><text:span text:style-name="T31">, a Vice-Presidente<text:s/></text:span><text:span text:style-name="T32">DANIELLE COSTA GUIMARAES</text:span><text:span text:style-name="T33">, o Conselheiro Titular<text:s/></text:span><text:span text:style-name="T34">NIVALDO FERREIRA</text:span><text:span text:style-name="T35">, a Conselheira Titular<text:s/></text:span><text:span text:style-name="T36">SHIRLEI CRISTINA RIBEIRO FERREIRA</text:span><text:span text:style-name="T37">, o Conselheiro Federal<text:s/></text:span><text:span text:style-name="T38">JOSÉ ALBERTO TOSTES</text:span><text:span text:style-name="T39"><text:s/></text:span><text:span text:style-name="T40">e a Gerente Geral<text:s/></text:span><text:span text:style-name="T41">ELIONE SILVA DE MIRANDA</text:span><text:span text:style-name="T42">.<text:s/></text:span><text:span text:style-name="T43">Foi registrada a primeira ausência</text:span><text:span text:style-name="T44"><text:s/></text:span><text:span text:style-name="T45">do Conselheiro<text:s/></text:span><text:span text:style-name="T46">Titular</text:span><text:span text:style-name="T47"><text:s/>ELIZEU</text:span><text:span text:style-name="T48"><text:s/>CORRÊA DOS SANTOS</text:span><text:span text:style-name="T49">.</text:span><text:span text:style-name="T50">Na oportunidade o</text:span><text:span text:style-name="T51"><text:s/>Presidente do CAU/AP iniciou a reunião passando à Secretária Geral para proceder à leitura da Convocatória, seguindo com a leitura da ordem<text:s/></text:span><text:span text:style-name="T52">do dia e assinatura da ata da<text:s/></text:span><text:span text:style-name="T53">4</text:span><text:span text:style-name="T54">2</text:span><text:span text:style-name="T55">ª Plenária</text:span><text:span text:style-name="T56"><text:s/>Ordinária</text:span><text:span text:style-name="T57">.</text:span><text:span text:style-name="T58">Seguindo</text:span><text:span text:style-name="T59"><text:s/>o Presidente passou a palavra aos conselheiros</text:span><text:span text:style-name="T60"><text:s/>para os demais informes</text:span><text:span text:style-name="T61">.<text:s/></text:span><text:span text:style-name="T62">Na oportunidade o Presidente<text:s/></text:span><text:span text:style-name="T63">falou</text:span><text:span text:style-name="T64"><text:s/>sobre a realização do III Seminário Legislativo,<text:s/></text:span><text:span text:style-name="T65">onde foi</text:span><text:span text:style-name="T66"><text:s/></text:span><text:span text:style-name="T67">destacou<text:s/></text:span><text:span text:style-name="T68">a audiência para instituir o dia 15/12 como dia do<text:s/></text:span><text:span text:style-name="T69">Arquiteto e Urbanista, e que existem 05<text:s/></text:span><text:span text:style-name="T70">Arquitetos que sã</text:span><text:span text:style-name="T71">o Deputados F</text:span><text:span text:style-name="T72">ederais. No<text:s/></text:span><text:span text:style-name="T73">Seminário haviam<text:s/></text:span><text:span text:style-name="T74">3 mesas redondas para discutir o estatuto da cidade e metrópole, outra com<text:s/></text:span><text:span text:style-name="T75">as leis</text:span><text:span text:style-name="T76"><text:s/>de licitações e impacto nas cidades e a<text:s/></text:span><text:span text:style-name="T77">última</text:span><text:span text:style-name="T78"><text:s/>sobre reserva técnica, a qual hoje não se enquadra<text:s/></text:span><text:span text:style-name="T79">no código penal e não se configura<text:s/></text:span><text:span text:style-name="T80">crime</text:span><text:span text:style-name="T81">.<text:s/></text:span><text:span text:style-name="T82">Continuando com sua fala o Presidente destacou a importância do protocolo das decisões da Resolução 51 para as prefeituras, e que houve uma resposta do CREA/AP, e os mesmos não reconhecem o as resoluções do CAU.<text:s/></text:span><text:span text:style-name="T83">Na oportunidade a Conselheira<text:s/></text:span><text:span text:style-name="T84">DANIELLE COSTA GUIMARAES</text:span><text:span text:style-name="T85"><text:s/>sugeriu que o CAU/AP<text:s/></text:span><text:span text:style-name="T86">entrasse com um pedido no Ministério Público para termos uma decisão local.<text:s/></text:span><text:span text:style-name="T87">Continua</text:span><text:span text:style-name="T88">ndo com sua fala a Conselh</text:span><text:span text:style-name="T89">eira, comentou que esteve com o chefe de gabinete da Prefeitura Municipal de Macapá,<text:s/></text:span><text:span text:style-name="T90">e está aguardando para reunir com o Prefeito.<text:s/></text:span><text:span text:style-name="T91">Dando<text:s/></text:span><text:span text:style-name="T92">início</text:span><text:span text:style-name="T93"><text:s/>a ordem do dia o Presidente passou a fala para a Gerente Geral<text:s/></text:span><text:span text:style-name="T94">ELIONE SILVA DE MIRANDA</text:span><text:span text:style-name="T95"><text:s/></text:span><text:span text:style-name="T96">a qual apresentou a deliberação<text:s/></text:span><text:span text:style-name="T97">d</text:span><text:span text:style-name="T98">o orçamento<text:s/></text:span><text:span text:style-name="T99">trimestral, para apreciação<text:s/></text:span><text:span text:style-name="T100">do plenário, e na oportunidade os Conselheiros<text:s/></text:span><text:span text:style-name="T101">analisaram os valores da prestação de contas e<text:s/></text:span><text:span text:style-name="T102">por unanimidade aprovaram<text:s/></text:span><text:span text:style-name="T103">e assinaram a deliberação.</text:span><text:span text:style-name="T104">Continuando com a ordem do dia o Presidente comentou que</text:span><text:span text:style-name="T105"><text:s/>foram prot</text:span><text:span text:style-name="T106">ocolizados na Prefeitura de Macapá e no CREA/AP as decisões sobre a Resolução 51. Continuando com o próximo item<text:s/></text:span><text:span text:style-name="T107">sobre a<text:s/></text:span><text:span text:style-name="T108">programação de interiori</text:span><text:span text:style-name="T109">zação das ações da fiscalização</text:span><text:span text:style-name="T110">, ond</text:span><text:span text:style-name="T111">e por unanimidade os Conselheiros aprovaram o cronograma apresentado.<text:s/></text:span><text:span text:style-name="T112">Na oportunidade o Conselheiro<text:s/></text:span><text:span text:style-name="T113">NIVALDO<text:s/></text:span><text:soft-page-break/><text:span text:style-name="T114">FERREIRA</text:span><text:span text:style-name="T115"><text:s/></text:span><text:span text:style-name="T116">sugeriu</text:span><text:span text:style-name="T117"><text:s/>o item de pauta sobre a sugestão de<text:s/></text:span><text:span text:style-name="T118">mudanças no regimento interno para condicionar a participação dos Conselheiros pelo mínimo 02 vezes por</text:span><text:span text:style-name="T119"><text:s/>semana na sede do CAU/AP e também a e</text:span><text:span text:style-name="T120">laboração de calendár</text:span><text:span text:style-name="T121">io para visita dos Conselheiros</text:span><text:span text:style-name="T122">, para que se tenham uma maior participação dos Conselheiros</text:span><text:span text:style-name="T123"><text:s/>no dia a dia do Conselho</text:span><text:span text:style-name="T124">, para que se evite atrasos nas demandas. Na oportunidade o Presidente se pronunciou dizendo que o título de Conselheiro<text:s/></text:span><text:span text:style-name="T125">é h</text:span><text:span text:style-name="T126">onorífico, e que a participação é de acordo com a<text:s/></text:span><text:span text:style-name="T127">disponibilidade de cada Conselheiro</text:span><text:span text:style-name="T128">, e essas mudanças no regimento são submetidas ao CAU/BR e atualmente o Regimento do CAU/AP está aprovado e segue o padrão nacional, sem ressalvas</text:span><text:span text:style-name="T129">.<text:s/></text:span><text:span text:style-name="T130">Abrindo espaço para demais assuntos<text:s/></text:span><text:span text:style-name="T131">a Conselheira<text:s/></text:span><text:span text:style-name="T132">DANIELLE COSTA GUIMARAES</text:span><text:span text:style-name="T133"><text:s/></text:span><text:span text:style-name="T134">comentou que a Comissão de Ensino e Formação está</text:span><text:span text:style-name="T135"><text:s/></text:span><text:span text:style-name="T136">estudando a implantação do curso de Tabela de Honorários, e que será disponibilizado gratuitamente aos profissionais</text:span><text:span text:style-name="T137">, e tem por objetivo</text:span><text:span text:style-name="T138">.<text:s/></text:span><text:span text:style-name="T139">Nada mais a tratar, o Presidente<text:s/></text:span><text:span text:style-name="T140">EUMENIDES DE ALMEIDA MASCARENHAS</text:span><text:span text:style-name="T141"><text:s/></text:span><text:span text:style-name="T142">encerrou a reunião</text:span><text:span text:style-name="T143">.</text:span><text:span text:style-name="T144">Eu,</text:span><text:span text:style-name="T145">ALINE AGUIAR RODRIGUES</text:span><text:span text:style-name="T146">, Secretá</text:span><text:span text:style-name="T147">ria<text:s/></text:span><text:span text:style-name="T148">Executiva<text:s/></text:span><text:span text:style-name="T149">Geral do CAU/AP, lavrei<text:s/></text:span><text:span text:style-name="T150">apresente</text:span><text:span text:style-name="T151"><text:s/>ata<text:s/></text:span><text:span text:style-name="T152">que</text:span><text:span text:style-name="T153"><text:s/></text:span><text:span text:style-name="T154">segue</text:span><text:span text:style-name="T155"><text:s/></text:span><text:span text:style-name="T156">assinada por mim, pelo Presidente do CAU/AP e pelos demais Conselheiros presentes<text:s/></text:span><text:span text:style-name="T157">n</text:span><text:span text:style-name="T158">a Plenária.</text:span></text:p>
      <text:p text:style-name="P159"/>
      <text:p text:style-name="P160"/>
      <text:p text:style-name="P161"/>
      <text:p text:style-name="P162">EUMENIDES DE ALMEIDA MASCARENHAS<text:s/></text:p>
      <text:p text:style-name="P163">Presidente<text:s/>do CAU/AP</text:p>
      <text:p text:style-name="P164"/>
      <text:p text:style-name="P165"/>
      <text:p text:style-name="P166"/>
      <text:p text:style-name="P167"><text:tab/>ALINE AGUIAR RODRIGUES<text:s/><text:tab/></text:p>
      <text:p text:style-name="P168">Secretária<text:s/>Executiva<text:s/>CAU/AP</text:p>
      <text:p text:style-name="P169"><text:span text:style-name="T170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5:00Z</meta:creation-date>
    <dc:date>2019-10-29T11:45:00Z</dc:date>
    <meta:print-date>2015-07-15T11:0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621" meta:character-count="3971" meta:row-count="27" meta:non-whitespace-character-count="3357"/>
  </office:meta>
</office:document-meta>
</file>