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8" style:parent-style-name="Normal" style:family="paragraph">
      <style:paragraph-properties fo:margin-bottom="0in" fo:line-height="100%">
        <style:tab-stops>
          <style:tab-stop style:type="center" style:position="3.209in"/>
          <style:tab-stop style:type="left" style:position="5.1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Quadragésima<text:s/>Quarta<text:s/>Reunião Plenária<text:s/>do Conselho de Arquitetura e Urbanismo do Amapá – CAU/AP</text:p>
      <text:p text:style-name="P5"/>
      <text:p text:style-name="P6"><text:span text:style-name="T7">Às<text:s/></text:span><text:span text:style-name="T8">nove</text:span><text:span text:style-name="T9"><text:s/></text:span><text:span text:style-name="T10">horas e<text:s/></text:span><text:span text:style-name="T11">quinze</text:span><text:span text:style-name="T12"><text:s/></text:span><text:span text:style-name="T13">minutos</text:span><text:span text:style-name="T14"><text:s/>do<text:s/></text:span><text:span text:style-name="T15">dia<text:s/></text:span><text:span text:style-name="T16">vinte</text:span><text:span text:style-name="T17"><text:s/>de<text:s/></text:span><text:span text:style-name="T18">agosto</text:span><text:span text:style-name="T19">de<text:s/></text:span><text:span text:style-name="T20">dois mil e<text:s/></text:span><text:span text:style-name="T21">quinze</text:span><text:span text:style-name="T22">, na sala de reuniões do CAU/AP, sediado na Avenida<text:s/></text:span><text:span text:style-name="T23">Equatorial, 2265</text:span><text:span text:style-name="T24">,</text:span><text:span text:style-name="T25">Jardim Marco Zero</text:span><text:span text:style-name="T26">, Macapá –<text:s/></text:span><text:span text:style-name="T27">Amapá<text:s/></text:span><text:span text:style-name="T28">reunir</text:span><text:span text:style-name="T29">am-</text:span><text:span text:style-name="T30">se</text:span><text:span text:style-name="T31"><text:s/>o Presidente<text:s/></text:span><text:span text:style-name="T32">EUMENIDES DE ALMEIDA MASCARENHAS</text:span><text:span text:style-name="T33">, a Vice-Presidente<text:s/></text:span><text:span text:style-name="T34">DANIELLE COSTA GUIMARAES</text:span><text:span text:style-name="T35">, o Conselheiro Titular<text:s/></text:span><text:span text:style-name="T36">NIVALDO FERREIRA</text:span><text:span text:style-name="T37">, a Conselheira Titular<text:s/></text:span><text:span text:style-name="T38">SHIRLEI CRISTINA RIBEIRO FERREIRA</text:span><text:span text:style-name="T39">,<text:s/></text:span><text:span text:style-name="T40">o Conselheiro Substituto<text:s/></text:span><text:span text:style-name="T41">FRANCISCO DE ASSIS PEREIRA RIBEIRO</text:span><text:span text:style-name="T42">,</text:span><text:span text:style-name="T43">o Conselheiro Federal<text:s/></text:span><text:span text:style-name="T44">JOSÉ ALBERTO TOSTES</text:span><text:span text:style-name="T45">,<text:s/></text:span><text:span text:style-name="T46">Conselheiro Federal Suplente<text:s/></text:span><text:span text:style-name="T47">OSCARITO ANTUNES DO NASCIMENTO</text:span><text:span text:style-name="T48">e a Gerente Geral<text:s/></text:span><text:span text:style-name="T49">ELIONE SILVA DE MIRANDA</text:span><text:span text:style-name="T50">.<text:s/></text:span><text:span text:style-name="T51">Na<text:s/></text:span><text:span text:style-name="T52">oportunidade o Presidente do CAU/AP iniciou a reunião passando à Secretária Geral para proceder à leitura da Convocatória, seguindo com a leitura da ordem do dia e assinatura da ata da<text:s/></text:span><text:span text:style-name="T53">4</text:span><text:span text:style-name="T54">3</text:span><text:span text:style-name="T55">ª Plenária Ordinária.<text:s/></text:span><text:span text:style-name="T56">Seguindo</text:span><text:span text:style-name="T57"><text:s/>o Presidente passou a palavra aos conselheiros</text:span><text:span text:style-name="T58"><text:s/>para os demais informes</text:span><text:span text:style-name="T59">.<text:s/></text:span><text:span text:style-name="T60">Na oportunidade<text:s/></text:span><text:span text:style-name="T61">o Conselheiro Federal<text:s/></text:span><text:span text:style-name="T62">JOSÉ ALBERTO TOSTES</text:span><text:span text:style-name="T63"><text:s/></text:span><text:span text:style-name="T64">comentou sobre as pendências que aparecem nas contas do CAU/AP no plenário do CAU/BR, e que é extremamente vital ao CAU/AP o cumprimento dos prazos para que não prejudique os repassem do fundo de apoio. Continuando com sua fala o Conselheiro comentou sobre a Comissão de Políticas Urbanas e Ambiental – CPUA, a qual solicita as demais unidades que criem comissões para que as mesmas deem retorno ao CAU/BR sobre o que acontece em cada região. Prosseguindo com sua fala o Conselheiro comentou sobre a consulta realizada pelo Datafolha onde demonstram que a sociedade atualmente desconhece o trabalho do profissional de Arquitetura e Urbanismo, e esse relatório da pesquisa será verificado pelo CAU/BR para ser verificada estratégias para fortalecer a imagem do profissional. Outro ponto comentado pelo Conselheiro Federal foi que o curso de tabela de honorários é um absurdo, devido à complexidade que a mesma apresenta. Na oportunidade o Presidente<text:s/></text:span><text:span text:style-name="T65">EUMENIDES DE ALMEIDA MASCARENHAS</text:span><text:span text:style-name="T66"><text:s/></text:span><text:span text:style-name="T67">comentou sobre a importância da CPUA local para que se tenha esse canal de comunicação com o CAU/BR.<text:s/></text:span><text:span text:style-name="T68">Iniciando os trabalhos, seguindo a ordem do dia,<text:s/></text:span><text:span text:style-name="T69">O Presidente informou aos conselheiros que houve a solicitação do Conselheiro<text:s/></text:span><text:span text:style-name="T70">ELIZEU CORRÊA DOS SANTOS</text:span><text:span text:style-name="T71"><text:s/></text:span><text:span text:style-name="T72">que solicitou dispensa por três meses para tratamento médico, e foi registrado a presença do Conselheiro Substituto<text:s/></text:span><text:span text:style-name="T73">FRANCISCO DE ASSIS PEREIRA RIBEIRO</text:span><text:span text:style-name="T74">.</text:span><text:span text:style-name="T75">Na oportunidade o Conselheiro Federal comentou sobre o Planejamento e orientações do CAU/BR para o orçamento 2016, onde foram enviados as diretrizes e os prazos para que todos os CAU/UF’s</text:span><text:span text:style-name="T76"><text:s/></text:span><text:soft-page-break/><text:span text:style-name="T77">providenciem suas previsões orçamentárias do ano subsequente.<text:s/></text:span><text:span text:style-name="T78">Na oportunidade</text:span><text:span text:style-name="T79"><text:s/>foi apresentado os slides que o CAU/BR entregou<text:s/></text:span><text:span text:style-name="T80">na última reuni</text:span><text:span text:style-name="T81">ão<text:s/></text:span><text:span text:style-name="T82">em Brasília/DF. Prosseguindo com a ordem do dia<text:s/></text:span><text:span text:style-name="T83">foi comentado sobre o desligamento do antigo estagiário por baixo desempenho, e<text:s/></text:span><text:span text:style-name="T84">foi sugerido</text:span><text:span text:style-name="T85"><text:s/>que<text:s/></text:span><text:span text:style-name="T86">o novo</text:span><text:span text:style-name="T87"><text:s/>contratado<text:s/></text:span><text:span text:style-name="T88">de estágio seja</text:span><text:span text:style-name="T89"><text:s/>na área de Arquitetura e preferencial entre o sexto semestre, para dar suporte a fiscalização.</text:span><text:span text:style-name="T90">Na oportunidade a Conselheira<text:s/></text:span><text:span text:style-name="T91">DANIELLE COSTA GUIMARAES</text:span><text:span text:style-name="T92">,</text:span><text:span text:style-name="T93"><text:s/></text:span><text:span text:style-name="T94">comentou sobre a possibilidade de celebração de um convênio com o INBEC, para disponibilizar cursos com algumas vantagens aos profissionais. Sendo que os demais Conselheiros sugeriram q</text:span><text:span text:style-name="T95">ue fosse analisada a proposta para<text:s/></text:span><text:span text:style-name="T96">posteriormente o CAU/AP se manifestar.<text:s/></text:span><text:span text:style-name="T97">Continuando com sua fala a Conselheira comentou sobre o curso de Perito Avaliador e qu</text:span><text:span text:style-name="T98">e se trata de um curso de curta duração e<text:s/></text:span><text:span text:style-name="T99">que o CAU/AP iria apenas indicar aos profissi</text:span><text:span text:style-name="T100">onais, e os demais Conselheiros decidiram por apoiar a realização do curso.<text:s/></text:span><text:span text:style-name="T101">Prosseguindo com sua fala, a Conselheira comentou sobre a realização do curso de Tabela de Honorários, e foi apresentado o orçamento para a realização e foi informado que existe dotação orçamentária para a realização</text:span><text:span text:style-name="T102"><text:s/>no dia dezoito de set</text:span><text:span text:style-name="T103">embro, e foi decidido pela aprovação</text:span><text:span text:style-name="T104"><text:s/>da realização do curso.<text:s/></text:span><text:span text:style-name="T105">Prosseguindo com a ordem do dia,<text:s/></text:span><text:span text:style-name="T106">foi comentado a</text:span><text:span text:style-name="T107"><text:s/>questão</text:span><text:span text:style-name="T108">das licitações, em que houve o resultado da contratação da empresa de agencia de viagens,<text:s/></text:span><text:span text:style-name="T109">e que está previsto para próxima semana a finalização do certame de Assessoria Jurídica. Dando continuidade a ordem do dia,<text:s/></text:span><text:span text:style-name="T110">a Conselheira<text:s/></text:span><text:span text:style-name="T111">SHIRLEI CRISTINA RIBEIRO FERREIRA</text:span><text:span text:style-name="T112">,<text:s/></text:span><text:span text:style-name="T113">comentou que no último dia doze de agosto foi realizado uma vista a Prefeitura de Mazag</text:span><text:span text:style-name="T114">ão e foi protocolizada a notificação<text:s/></text:span><text:span text:style-name="T115">da resolução cinquenta e um e demais diligencias.<text:s/></text:span><text:span text:style-name="T116">Seguindo com a ordem do dia o último item de discursão o Presidente comentou que finalmente foi realizada a aplicação correta da taxa de cobrança do Bando do Brasil, seguindo termo de intensões do CAU/BR.<text:s/></text:span><text:span text:style-name="T117">O Presidente abriu espaço para<text:s/></text:span><text:span text:style-name="T118">as consideraç</text:span><text:span text:style-name="T119">ões finais e na oportunidade, e na oportunidade a Conselheira<text:s/></text:span><text:span text:style-name="T120">SHIRLEI CRISTINA RIBEIRO FERREIRA</text:span><text:span text:style-name="T121"><text:s/>comentou que recebeu da fiscalização um memorando solicitando um parecer sobre a atuação dos fiscais como profissionais, pois os mesmos são registrados e atualmente não se tem requisito legal que impeçam os mesmos de atuarem como Arquitetos e Urbanistas.<text:s/></text:span><text:span text:style-name="T122">Aproveitando</text:span><text:span text:style-name="T123"><text:s/>a fala<text:s/></text:span><text:span text:style-name="T124">o Conselheiro Federal sugeriu que essa demanda fosse encaminhada para o CAU/BR para que seja discutido em âmbito nacional.<text:s/></text:span><text:span text:style-name="T125">O Presidente comentou sobre a solicitação de apoio da UNIFAP para organizar a I Conferencia de Arquitetura e Urbanismo no Meio do Mundo, e a mesma havia solicitado um valor em cerca<text:s/></text:span><text:soft-page-break/><text:span text:style-name="T126">de onze mil reis, e que de acordo com consulta ao contábil o CAU/AP poderia apenas disponibilizar dois mil reais, e de acordo com a apreciação de todos, foi aprovada a liberação do recurso para o evento.<text:s/></text:span><text:span text:style-name="T127">Na oportunidade o Conselheiro<text:s/></text:span><text:span text:style-name="T128">NIVALDO FERREIRA</text:span><text:span text:style-name="T129"><text:s/></text:span><text:span text:style-name="T130">informou que nos trinta e um de agosto até quatro de setembro, estará em viagem para o Laranjal do Jarí e Vitória do Jarí com a agente de fiscalização<text:s/></text:span><text:span text:style-name="T131">NATASHA LEÃO</text:span><text:span text:style-name="T132"><text:s/>para darem andamento no programa de interiorização da Fiscalização do CAU/AP.<text:s/></text:span><text:span text:style-name="T133">Nada mais a tratar, o Presidente<text:s/></text:span><text:span text:style-name="T134">EUMENIDES DE ALMEIDA MASCARENHAS</text:span><text:span text:style-name="T135"><text:s/></text:span><text:span text:style-name="T136">encerrou a reunião</text:span><text:span text:style-name="T137">.</text:span><text:span text:style-name="T138">Eu,</text:span><text:span text:style-name="T139">ALINE AGUIAR RODRIGUES</text:span><text:span text:style-name="T140">, Secretá</text:span><text:span text:style-name="T141">ria<text:s/></text:span><text:span text:style-name="T142">Executiva<text:s/></text:span><text:span text:style-name="T143">Geral do CAU/AP, lavrei<text:s/></text:span><text:span text:style-name="T144">apresente</text:span><text:span text:style-name="T145"><text:s/>ata<text:s/></text:span><text:span text:style-name="T146">quesegue</text:span><text:span text:style-name="T147">assinada por mim, pelo Presidente do CAU/AP e pelos demais Conselheiros presentes<text:s/></text:span><text:span text:style-name="T148">n</text:span><text:span text:style-name="T149">a Plenária.</text:span></text:p>
      <text:p text:style-name="P150"/>
      <text:p text:style-name="P151"/>
      <text:p text:style-name="P152"/>
      <text:p text:style-name="P153">EUMENIDES DE ALMEIDA MASCARENHAS<text:s/></text:p>
      <text:p text:style-name="P154">Presidentedo CAU/AP</text:p>
      <text:p text:style-name="P155"/>
      <text:p text:style-name="P156"/>
      <text:p text:style-name="P157"/>
      <text:p text:style-name="P158"><text:tab/>ALINE AGUIAR RODRIGUES<text:s/><text:tab/></text:p>
      <text:p text:style-name="P159">Secretária<text:s/>Executiva<text:s/>CAU/AP</text:p>
      <text:p text:style-name="P160"><text:span text:style-name="T161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4:00Z</meta:creation-date>
    <dc:date>2019-10-29T11:44:00Z</dc:date>
    <meta:print-date>2015-07-15T11:0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9" meta:character-count="6191" meta:row-count="43" meta:non-whitespace-character-count="5234"/>
  </office:meta>
</office:document-meta>
</file>