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Arial Narrow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 fo:margin-bottom="0in" fo:line-height="150%"/>
      <style:text-properties style:font-name="Arial Narrow" fo:font-weight="bold" style:font-weight-asian="bold" fo:font-size="8pt" style:font-size-asian="8pt" style:font-size-complex="8pt"/>
    </style:style>
    <style:style style:name="P6" style:parent-style-name="Normal" style:family="paragraph">
      <style:paragraph-properties fo:text-align="justify" fo:margin-bottom="0in" fo:line-height="150%"/>
    </style:style>
    <style:style style:name="T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64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6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71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72" style:parent-style-name="Normal" style:family="paragraph">
      <style:paragraph-properties fo:margin-bottom="0in" fo:line-height="100%">
        <style:tab-stops>
          <style:tab-stop style:type="center" style:position="3.209in"/>
          <style:tab-stop style:type="left" style:position="5.1666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74" style:parent-style-name="Normal" style:family="paragraph">
      <style:paragraph-properties fo:text-align="center" fo:margin-bottom="0in" fo:line-height="100%"/>
    </style:style>
    <style:style style:name="T175" style:parent-style-name="Fonteparág.padrã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Ata da<text:s/>Quadragésima<text:s/>Quinta<text:s/>Reunião Plenária<text:s/>do Conselho de Arquitetura e Urbanismo do Amapá – CAU/AP</text:p>
      <text:p text:style-name="P5"/>
      <text:p text:style-name="P6"><text:span text:style-name="T7">Às<text:s/></text:span><text:span text:style-name="T8">nove</text:span><text:span text:style-name="T9"><text:s/></text:span><text:span text:style-name="T10">horas e<text:s/></text:span><text:span text:style-name="T11">quinze</text:span><text:span text:style-name="T12"><text:s/></text:span><text:span text:style-name="T13">minutos</text:span><text:span text:style-name="T14"><text:s/>do<text:s/></text:span><text:span text:style-name="T15">dia<text:s/></text:span><text:span text:style-name="T16">vinte</text:span><text:span text:style-name="T17"><text:s/></text:span><text:span text:style-name="T18">e três de setembro</text:span><text:span text:style-name="T19"><text:s/></text:span><text:span text:style-name="T20">de<text:s/></text:span><text:span text:style-name="T21">dois mil e<text:s/></text:span><text:span text:style-name="T22">quinze</text:span><text:span text:style-name="T23">, na sala de reuniões do CAU/AP, sediado na Avenida<text:s/></text:span><text:span text:style-name="T24">Equatorial, 2265</text:span><text:span text:style-name="T25">,</text:span><text:span text:style-name="T26">Jardim Marco Zero</text:span><text:span text:style-name="T27">, Macapá –<text:s/></text:span><text:span text:style-name="T28">Amapá<text:s/></text:span><text:span text:style-name="T29">reunir</text:span><text:span text:style-name="T30">am-</text:span><text:span text:style-name="T31">se</text:span><text:span text:style-name="T32"><text:s/>o Presidente<text:s/></text:span><text:span text:style-name="T33">EUMENIDES DE ALMEIDA MASCARENHAS</text:span><text:span text:style-name="T34">, a Vice-Presidente<text:s/></text:span><text:span text:style-name="T35">DANIELLE COSTA GUIMARAES</text:span><text:span text:style-name="T36">, o Conselheiro Titular<text:s/></text:span><text:span text:style-name="T37">NIVALDO FERREIRA</text:span><text:span text:style-name="T38">, a Conselheira Titular<text:s/></text:span><text:span text:style-name="T39">SHIRLEI CRISTINA RIBEIRO FERREIRA</text:span><text:span text:style-name="T40">,<text:s/></text:span><text:span text:style-name="T41">o Conselheiro Substituto<text:s/></text:span><text:span text:style-name="T42">FRANCISCO DE ASSIS PEREIRA RIBEIRO</text:span><text:span text:style-name="T43">,</text:span><text:span text:style-name="T44">o Conselheiro Federal<text:s/></text:span><text:span text:style-name="T45">JOSÉ ALBERTO TOSTES</text:span><text:span text:style-name="T46">,<text:s/></text:span><text:span text:style-name="T47">e a Gerente Geral<text:s/></text:span><text:span text:style-name="T48">ELIONE SILVA DE MIRANDA</text:span><text:span text:style-name="T49">.<text:s/></text:span><text:span text:style-name="T50">Na<text:s/></text:span><text:span text:style-name="T51">oportunidade o Presidente do CAU/AP iniciou a reunião passando à Secretária Geral para proceder à leitura da Convocatória, seguindo com a leitura da ordem do dia e assinatura da ata da<text:s/></text:span><text:span text:style-name="T52">4</text:span><text:span text:style-name="T53">4</text:span><text:span text:style-name="T54">ª Plenária Ordinária.<text:s/></text:span><text:span text:style-name="T55">Seguindo</text:span><text:span text:style-name="T56"><text:s/>o Presidente passou a palavra aos conselheiros</text:span><text:span text:style-name="T57"><text:s/>para os demais informes</text:span><text:span text:style-name="T58">.<text:s/></text:span><text:span text:style-name="T59">Na oportunidade<text:s/></text:span><text:span text:style-name="T60">o Presidente informou que irá representar o CAU/AP no evento da Prefeitura Municipal de Macapá sobre Arborização que acontecerá nos di</text:span><text:span text:style-name="T61">a</text:span><text:span text:style-name="T62">s</text:span><text:span text:style-name="T63"><text:s/>vinte e quatro e vinte cinco</text:span><text:span text:style-name="T64"><text:s/>do corrente mês</text:span><text:span text:style-name="T65">. Também deixou em aberto para os conselheiros o convite do Instituto Federal do Amapá – IFAP para inauguração<text:s/></text:span><text:span text:style-name="T66">de uma quadra poliesportiva.</text:span><text:span text:style-name="T67">Na oportunidade comentou sobre a realização do Curso de tabela de honorários,<text:s/></text:span><text:span text:style-name="T68">e que foi bastante produtiva.<text:s/></text:span><text:span text:style-name="T69">Passando a palavra aos demais, a Conselheira<text:s/></text:span><text:span text:style-name="T70">DANIELLE COSTA GUIMARAES</text:span><text:span text:style-name="T71"><text:s/>comentou sobre a realização do Curso de Perito Avaliador e que inicialmente o Instituto organizador está na fase de levantamentos de inscritos.<text:s/></text:span><text:span text:style-name="T72">Na oportunidade o Conselheiro Federal<text:s/></text:span><text:span text:style-name="T73">JOSÉ ALBERTO TOSTES</text:span><text:span text:style-name="T74"><text:s/></text:span><text:span text:style-name="T75">comentou sobre</text:span><text:span text:style-name="T76"><text:s/></text:span><text:span text:style-name="T77">a aprovação das contas de 2014 com ressalvas pelo CAU/BR e infelizmente o CAU/AP está inserido. Também comentou que em março do próximo ano o CAU/BR irá promover um Seminário Nacional de Política Urbana e Ambiental, e que sugeriu a realização de seminários nos CAU/UF com intuito de se ter um perfil regional para apresentação no Seminário Nacional.</text:span><text:span text:style-name="T78"><text:s/>O Conselheiro Federal ainda propôs a criação da Comissão de Políticas<text:s/></text:span><text:span text:style-name="T79">Urbanas e Ambientais no CAU/AP.<text:s/></text:span><text:span text:style-name="T80">Continuando com sua fala,<text:s/></text:span><text:span text:style-name="T81">o Conselheiro Federal<text:s/></text:span><text:span text:style-name="T82">comentou sobre<text:s/></text:span><text:span text:style-name="T83">a situação<text:s/></text:span><text:span text:style-name="T84">dos agentes de fiscalização<text:s/></text:span><text:span text:style-name="T85">que solicitaram um parecer do CAU/BR sobre a atuação como profissionais, sendo que o mesmo é o relator da matéria e encontra-se em andamento do CAU/BR.</text:span><text:span text:style-name="T86"><text:s/>Prosseguindo, o Conselheiro comentou sobre a realização do segundo seminário da CEEP, que ser</text:span><text:span text:style-name="T87">á nos dias doze e treze de novembro em Bras</text:span><text:span text:style-name="T88">ília. Na oportunidade<text:s/></text:span><text:span text:style-name="T89">a Conselheira<text:s/></text:span><text:span text:style-name="T90">DANIELLE COSTA GUIMARAES</text:span><text:span text:style-name="T91"><text:s/>parabenizou as Servidoras<text:s/></text:span><text:span text:style-name="T92">ALINE AGUIAR RODRIGUES<text:s/></text:span><text:span text:style-name="T93">e</text:span><text:span text:style-name="T94"><text:s/>THAIS GONÇALVES<text:s/></text:span><text:soft-page-break/><text:span text:style-name="T95">MATOS<text:s/></text:span><text:span text:style-name="T96">pela organização do evento de tabela de honorários, e os profissionais elogiaram bastante toda a promoção do evento, e ressaltou que</text:span><text:span text:style-name="T97"><text:s/>por problemas com a assessoria jurídica</text:span><text:span text:style-name="T98"><text:s/>não foi<text:s/></text:span><text:span text:style-name="T99">possível</text:span><text:span text:style-name="T100"><text:s/>a contrataç</text:span><text:span text:style-name="T101">ão de cerimonial<text:s/></text:span><text:span text:style-name="T102">e, contudo,</text:span><text:span text:style-name="T103"><text:s/>houve uma economia de cerca de oito mil reais ao CAU/BR, e isso foi bastante positivo.<text:s/></text:span><text:span text:style-name="T104">Na oportunidade o Presidente comentou da necessidade de contratar um estagiário para a substituição da Secretária Geral que em novembro entrará de férias e em seguida de licença maternidade,<text:s/></text:span><text:span text:style-name="T105">na oportunidade</text:span><text:span text:style-name="T106"><text:s/>os Conselheiros por<text:s/></text:span><text:span text:style-name="T107">unanimidade concordaram</text:span><text:span text:style-name="T108"><text:s/>com a proposta.<text:s/></text:span><text:span text:style-name="T109">Continuando com os informes a Conselheira<text:s/></text:span><text:span text:style-name="T110">SHIRLEI CRISTINA RIBEIRO FERREIRA</text:span><text:span text:style-name="T111"><text:s/></text:span><text:span text:style-name="T112">informou que a Comissão de Planejamento se reuniu com o Contador para montar o orçamento do próximo ano</text:span><text:span text:style-name="T113"><text:s/>junto com o plano de ação.<text:s/></text:span><text:span text:style-name="T114">O Presidente</text:span><text:span text:style-name="T115"><text:s/>seguindo com a ordem do dia, passou a<text:s/></text:span><text:span text:style-name="T116">palavra ao</text:span><text:span text:style-name="T117"><text:s/>Conselheiro<text:s/></text:span><text:span text:style-name="T118">NIVALDO FERREIRA</text:span><text:span text:style-name="T119"><text:s/></text:span><text:span text:style-name="T120">que comentou sobre a<text:s/></text:span><text:span text:style-name="T121">vistoria feita nos Municípios de Laranjal do Jarí e Vitória do Jarí</text:span><text:span text:style-name="T122"><text:s/>e que os principais problemas encontrados foram<text:s/></text:span><text:span text:style-name="T123">ausência de profissionais nas obras, ausência de placas e na oportunidade foram</text:span><text:span text:style-name="T124"><text:s/>protocol</text:span><text:span text:style-name="T125">izadas nas Prefeituras a</text:span><text:span text:style-name="T126"><text:s/>notificação quanto ao cumprimento das resoluções do CAU/BR</text:span><text:span text:style-name="T127">, em especial a Resolução n° 51, e também foram notificadas oito obras. Na oportunidade o Conselheiro Federal<text:s/></text:span><text:span text:style-name="T128">JOSÉ ALBERTO TOSTES</text:span><text:span text:style-name="T129"><text:s/></text:span><text:span text:style-name="T130">comentou sobre a pesquisa do Datafolha que apontou que cerca de sessenta por cento da população desconhece<text:s/></text:span><text:span text:style-name="T131">os serviços de profissionais como Arquitetos e Urbanistas.<text:s/></text:span><text:span text:style-name="T132">Continuando com a ordem do dia foi comentado sobre a c</text:span><text:span text:style-name="T133">ontratação dos Assessores<text:s/></text:span><text:span text:style-name="T134">de Contábil e Assessor Jurídico,<text:s/></text:span><text:span text:style-name="T135">a Conselheira<text:s/></text:span><text:span text:style-name="T136">SHIRLEI CRISTINA RIBEIRO FERREIRA</text:span><text:span text:style-name="T137"><text:s/>comentou que no planejamento do próximo ano foi previsto para cada assessoria um valor de três<text:s/></text:span><text:span text:style-name="T138">mil reais, o que não prejudicaria a qualidade dos serviços prestados e as licitações.<text:s/></text:span><text:span text:style-name="T139">Prosseguindo com o item de Maior divulgação da imagem do CAU/AP, a Conselheira<text:s/></text:span><text:span text:style-name="T140">DANIELLE COSTA GUIMARAES</text:span><text:span text:style-name="T141"><text:s/>comentou de um orçamento de busdoor que poderíamos aproveitar para utilizar para promover a imagem do CAU/AP semelhante ao do CAU/PA, que recentemente utilizou essa mídia que é de fácil visualização e tem um alcance expressivo.<text:s/></text:span><text:span text:style-name="T142"><text:s/>Prosseguindo com sua fala a Conselheira comentou sobre o evento do</text:span><text:span text:style-name="T143"><text:s/>dia do Arquiteto, e sugeriu no</text:span><text:span text:style-name="T144"><text:s/>dia três ou quatro de dezembro</text:span><text:span text:style-name="T145">, e que o planejamento para o referido evento deve ser iniciando, e deve ser verificado uma espécie de livro de com as resoluções ou código de ética para ser entregue aos profissionais</text:span><text:span text:style-name="T146">.<text:s/></text:span><text:span text:style-name="T147">Nada mais a tratar, o Presidente<text:s/></text:span><text:span text:style-name="T148">EUMENIDES DE ALMEIDA MASCARENHAS</text:span><text:span text:style-name="T149">encerrou a reunião</text:span><text:span text:style-name="T150">.</text:span><text:span text:style-name="T151">Eu,</text:span><text:span text:style-name="T152">ALINE AGUIAR RODRIGUES</text:span><text:span text:style-name="T153">, Secretá</text:span><text:span text:style-name="T154">ria<text:s/></text:span><text:span text:style-name="T155">Executiva<text:s/></text:span><text:span text:style-name="T156">Geral<text:s/></text:span><text:soft-page-break/><text:span text:style-name="T157">do CAU/AP, lavrei<text:s/></text:span><text:span text:style-name="T158">apresente</text:span><text:span text:style-name="T159"><text:s/>ata<text:s/></text:span><text:span text:style-name="T160">quesegue</text:span><text:span text:style-name="T161">assinada por mim, pelo Presidente do CAU/AP e pelos demais Conselheiros presentes<text:s/></text:span><text:span text:style-name="T162">n</text:span><text:span text:style-name="T163">a Plenária.</text:span></text:p>
      <text:p text:style-name="P164"/>
      <text:p text:style-name="P165"/>
      <text:p text:style-name="P166"/>
      <text:p text:style-name="P167">EUMENIDES DE ALMEIDA MASCARENHAS<text:s/></text:p>
      <text:p text:style-name="P168">Presidentedo CAU/AP</text:p>
      <text:p text:style-name="P169"/>
      <text:p text:style-name="P170"/>
      <text:p text:style-name="P171"/>
      <text:p text:style-name="P172"><text:tab/>ALINE AGUIAR RODRIGUES<text:s/><text:tab/></text:p>
      <text:p text:style-name="P173">Secretária<text:s/>Executiva<text:s/>CAU/AP</text:p>
      <text:p text:style-name="P174"><text:span text:style-name="T175">DRT/AP nº 00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3" style:parent-style-name="Rodapé" style:family="paragraph">
      <style:paragraph-properties fo:text-align="en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WordPictureWatermark1" text:anchor-type="paragraph" svg:x="-1.10417in" svg:y="-1.12847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29T11:44:00Z</meta:creation-date>
    <dc:date>2019-10-29T11:44:00Z</dc:date>
    <meta:print-date>2015-07-15T11:09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61" meta:character-count="5501" meta:row-count="38" meta:non-whitespace-character-count="4651"/>
  </office:meta>
</office:document-meta>
</file>