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justify"/>
      <style:text-properties fo:font-size="8pt" style:font-size-asian="8pt" style:font-size-complex="8pt"/>
    </style:style>
    <style:style style:name="P6" style:parent-style-name="Normal" style:family="paragraph">
      <style:paragraph-properties fo:text-align="justify" fo:line-height="150%"/>
    </style:style>
    <style:style style:name="T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08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1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3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5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2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9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06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07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40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410" style:parent-style-name="Normal" style:family="paragraph">
      <style:paragraph-properties fo:text-align="center" fo:line-height="150%"/>
      <style:text-properties style:font-name="Calibri" style:font-name-complex="Calibri" fo:font-size="12pt" style:font-size-asian="12pt" style:font-size-complex="12pt"/>
    </style:style>
    <style:style style:name="P411" style:parent-style-name="Normal" style:family="paragraph">
      <style:paragraph-properties fo:text-align="center" fo:line-height="150%"/>
      <style:text-properties style:font-name="Calibri" style:font-name-complex="Calibri" fo:font-size="12pt" style:font-size-asian="12pt" style:font-size-complex="12pt"/>
    </style:style>
    <style:style style:name="P41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413" style:parent-style-name="Normal" style:family="paragraph">
      <style:paragraph-properties fo:text-align="center" fo:line-height="150%"/>
    </style:style>
    <style:style style:name="T4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6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ta da<text:s/>Quadragésima<text:s/>Sétima<text:s/>Reunião Plenária<text:s/>do Conselho de Arquitetura e Urbanismo do Amapá – CAU/AP</text:p>
      <text:p text:style-name="P5"/>
      <text:p text:style-name="P6"><text:span text:style-name="T7">Às<text:s/></text:span><text:span text:style-name="T8">nove</text:span><text:span text:style-name="T9"><text:s/></text:span><text:span text:style-name="T10">horas e<text:s/></text:span><text:span text:style-name="T11">quinze minutos</text:span><text:span text:style-name="T12"><text:s/>do<text:s/></text:span><text:span text:style-name="T13">dia<text:s/></text:span><text:span text:style-name="T14">dezessete</text:span><text:span text:style-name="T15"><text:s/>de<text:s/></text:span><text:span text:style-name="T16">novembro</text:span><text:span text:style-name="T17"><text:s/></text:span><text:span text:style-name="T18">de<text:s/></text:span><text:span text:style-name="T19">dois mil e<text:s/></text:span><text:span text:style-name="T20">quinze</text:span><text:span text:style-name="T21">, na sal</text:span><text:span text:style-name="T22">a de reuniões do CAU/AP, localizado</text:span><text:span text:style-name="T23"><text:s/>na Avenida<text:s/></text:span><text:span text:style-name="T24">Equatorial 2265</text:span><text:span text:style-name="T25">,</text:span><text:span text:style-name="T26"><text:s/></text:span><text:span text:style-name="T27">Jardim Marco Zero</text:span><text:span text:style-name="T28">, Macapá –<text:s/></text:span><text:span text:style-name="T29">Amapá</text:span><text:span text:style-name="T30"><text:s/>reuniu-se</text:span><text:span text:style-name="T31"><text:s/>o Presidente<text:s/></text:span><text:span text:style-name="T32">EUMENIDES DE ALMEIDA MASCARENHAS</text:span><text:span text:style-name="T33">, o Conselheiro Titular<text:s/></text:span><text:span text:style-name="T34">NIVALDO FERREIRA</text:span><text:span text:style-name="T35">,<text:s/></text:span><text:span text:style-name="T36">Conselheiro Titular</text:span><text:span text:style-name="T37"><text:s/></text:span><text:span text:style-name="T38">ELIZEU CORRÊA DOS SANTOS</text:span><text:span text:style-name="T39">,</text:span><text:span text:style-name="T40">a Conselheira Titular<text:s/></text:span><text:span text:style-name="T41">SHIRLEI CRISTINA RIBEIRO FERREIRA</text:span><text:span text:style-name="T42">,<text:s/></text:span><text:span text:style-name="T43">e a Gerente Geral<text:s/></text:span><text:span text:style-name="T44">ELIONE SILVA DE MIRANDA</text:span><text:span text:style-name="T45">, s</text:span><text:span text:style-name="T46">endo registrada a ausência da Conselheira Titular</text:span><text:span text:style-name="T47"><text:s/></text:span><text:span text:style-name="T48">DANIELLE COSTA GUIMARÃES</text:span><text:span text:style-name="T49">.<text:s/></text:span><text:span text:style-name="T50">Em seguida,<text:s/></text:span><text:span text:style-name="T51">o Presidente do CAU/AP iniciou a reunião passando à<text:s/></text:span><text:span text:style-name="T52">Gerente</text:span><text:span text:style-name="T53"><text:s/>Geral para proceder<text:s/></text:span><text:span text:style-name="T54">com a</text:span><text:span text:style-name="T55"><text:s/>leitura da Convocatória</text:span><text:span text:style-name="T56"><text:s/>e logo passou para os C</text:span><text:span text:style-name="T57">onselheiros</text:span><text:span text:style-name="T58"><text:s/></text:span><text:span text:style-name="T59">iniciarem</text:span><text:span text:style-name="T60"><text:s/>os seus</text:span><text:span text:style-name="T61"><text:s/>informes</text:span><text:span text:style-name="T62">.<text:s/></text:span><text:span text:style-name="T63">Na oportunidade</text:span><text:span text:style-name="T64">,</text:span><text:span text:style-name="T65"><text:s/></text:span><text:span text:style-name="T66">a Conselheira<text:s/></text:span><text:span text:style-name="T67">SHIRLEI<text:s/></text:span><text:span text:style-name="T68">FERREIRA<text:s/></text:span><text:span text:style-name="T69">falou sobre a sua participação,</text:span><text:span text:style-name="T70"><text:s/></text:span><text:span text:style-name="T71">juntamente com o Presidente e a Agente de Fiscalização, no</text:span><text:span text:style-name="T72"><text:s/>segundo</text:span><text:span text:style-name="T73"><text:s/>Encontro Temático da CEP-CAU/BR</text:span><text:span text:style-name="T74"><text:s/></text:span><text:span text:style-name="T75">ocorrido</text:span><text:span text:style-name="T76"><text:s/>dias doze e treze de novembro</text:span><text:span text:style-name="T77"><text:s/>em Brasília/DF.</text:span><text:span text:style-name="T78"><text:s/>A Conselheira colocou que durante o evento</text:span><text:span text:style-name="T79">,</text:span><text:span text:style-name="T80"><text:s/>observou que<text:s/></text:span><text:span text:style-name="T81">vários qu</text:span><text:span text:style-name="T82">estionamentos que ficaram do primeiro evento</text:span><text:span text:style-name="T83"><text:s/>não receberam os devidos esclarecimentos</text:span><text:span text:style-name="T84"><text:s/>e que durante o segundo</text:span><text:span text:style-name="T85"><text:s/></text:span><text:span text:style-name="T86">encontro seguiram outra</text:span><text:span text:style-name="T87">s perguntas a respeito do</text:span><text:span text:style-name="T88">s</text:span><text:span text:style-name="T89"><text:s/>tema</text:span><text:span text:style-name="T90">s</text:span><text:span text:style-name="T91">. A Conselheira enfatizou que houve<text:s/></text:span><text:span text:style-name="T92">maior aproveitamento do evento quando<text:s/></text:span><text:span text:style-name="T93">entrou em discussão<text:s/></text:span><text:span text:style-name="T94">a Resolução 51 do CAU/BR, principalmente quando o<text:s/></text:span><text:span text:style-name="T95">Presidente do CAU/BR,<text:s/></text:span><text:span text:style-name="T96">HAROLDO PINHEIRO VILLAR</text:span><text:span text:style-name="T97">, e<text:s/></text:span><text:span text:style-name="T98">também quando<text:s/></text:span><text:span text:style-name="T99">o<text:s/></text:span><text:span text:style-name="T100">Assessor Jurídico do<text:s/></text:span><text:span text:style-name="T101">CAU/BR</text:span><text:span text:style-name="T102">,<text:s/></text:span><text:span text:style-name="T103">CARLOS MEDEIROS</text:span><text:span text:style-name="T104">, falaram sobre os desdobramentos da Resolução,</text:span><text:span text:style-name="T105"><text:s/>pois foram pontua</text:span><text:span text:style-name="T106">das</text:span><text:span text:style-name="T107"><text:s/>todas as medidas que tomadas quanto aos questionamentos do normativo, o que proporcionou o maior esclarecimento aos participantes.</text:span><text:span text:style-name="T108"><text:s/></text:span><text:span text:style-name="T109">A<text:s/></text:span><text:span text:style-name="T110">Conselheira finalizou pontuando que os participantes deixaram<text:s/></text:span><text:span text:style-name="T111">mais</text:span><text:span text:style-name="T112"><text:s/>questionamentos<text:s/></text:span><text:span text:style-name="T113">para posterior esclarecimento. A Conselheira</text:span><text:span text:style-name="T114"><text:s/></text:span><text:span text:style-name="T115">lembrou que<text:s/></text:span><text:span text:style-name="T116">no evento das Assessorias Jurídicas dos CAUs, a representante do CAU/AP, T</text:span><text:span text:style-name="T117">HAIS MATOS,</text:span><text:span text:style-name="T118"><text:s/></text:span><text:span text:style-name="T119">está incumbida de buscar</text:span><text:span text:style-name="T120"><text:s/>respostas<text:s/></text:span><text:span text:style-name="T121">so</text:span><text:span text:style-name="T122">bre o parecer<text:s/></text:span><text:span text:style-name="T123">Jurídic</text:span><text:span text:style-name="T124">o</text:span><text:span text:style-name="T125"><text:s/>do CAU/BR para<text:s/></text:span><text:span text:style-name="T126">o processo licitatório para contratação de um novo Assessor Jurídico<text:s/></text:span><text:span text:style-name="T127">d</text:span><text:span text:style-name="T128">o CAU/AP, visto a importância desse profissional para auxiliar na<text:s/></text:span><text:span text:style-name="T129">fundamentação das decisões das C</text:span><text:span text:style-name="T130">omissões, principalmente os que dizem respeito<text:s/></text:span><text:span text:style-name="T131">à</text:span><text:span text:style-name="T132"><text:s/>atuação dos profissionais arquitetos e urbanistas.<text:s/></text:span><text:span text:style-name="T133">Na oportunidade, o Presidente do CAU/AP, lembrou-se de outro ponto importante que foi abordado durante o evento, diz respeito ao<text:s/></text:span><text:span text:style-name="T134">curso dos tramites de</text:span><text:span text:style-name="T135"><text:s/>processo</text:span><text:span text:style-name="T136">s</text:span><text:span text:style-name="T137">, conforme a Resolução 22 do CAU/</text:span><text:span text:style-name="T138">BR</text:span><text:span text:style-name="T139">.</text:span><text:span text:style-name="T140"><text:s/>O Presidente pontuou</text:span><text:span text:style-name="T141"><text:s/>que</text:span><text:span text:style-name="T142"><text:s/>tais processos</text:span><text:span text:style-name="T143"><text:s/>iniciam no setor de<text:s/></text:span><text:soft-page-break/><text:span text:style-name="T144">fiscalização por meio<text:s/></text:span><text:span text:style-name="T145">das notificações e que<text:s/></text:span><text:span text:style-name="T146">após a manifestação de defesa do notificado, segue para a Comissão de Exercício Profissional analisar os argumentos apresentados, em seguida é encaminhado<text:s/></text:span><text:span text:style-name="T147">P</text:span><text:span text:style-name="T148">arecer para a Presidência que submete a</text:span><text:span text:style-name="T149"><text:s/>apreciação da</text:span><text:span text:style-name="T150"><text:s/>Plenária.<text:s/></text:span><text:span text:style-name="T151">O Presidente lembrou ainda que caso</text:span><text:span text:style-name="T152"><text:s/>o denunciado recorra, o processo segue para</text:span><text:span text:style-name="T153"><text:s/>o CAU/BR que vem a ser a</text:span><text:span text:style-name="T154"><text:s/>última instancia<text:s/></text:span><text:span text:style-name="T155">encarregada de</text:span><text:span text:style-name="T156"><text:s/>proferirá a decisão final que pode ser favorável ou não. Se o CAU/BR manter a multa e o arquiteto não realizar o pagamento, o sistema deste profissional será bloqueado para inibir atuação em face da não regularização junto ao CAU.</text:span><text:span text:style-name="T157"><text:s/>Sobre essa questão, os Conselheiros se manifestaram<text:s/></text:span><text:span text:style-name="T158">colocando que há</text:span><text:span text:style-name="T159"><text:s/>resistência<text:s/></text:span><text:span text:style-name="T160">por parte dos profissionais<text:s/></text:span><text:span text:style-name="T161">ao pagamento</text:span><text:span text:style-name="T162"><text:s/>das multas</text:span><text:span text:style-name="T163">. Então,o Presidente explicou que o assunto em questão será futuramente normatizado no sentido de que o valor</text:span><text:span text:style-name="T164"><text:s/>da multa<text:s/></text:span><text:span text:style-name="T165">seja parcelado. Logo, os Conselheiros sugestionaram que</text:span><text:span text:style-name="T166"><text:s/>seja</text:span><text:span text:style-name="T167"><text:s/>estudado um valor seja</text:span><text:span text:style-name="T168"><text:s/>coerente</text:span><text:span text:style-name="T169"><text:s/>a cada caso e não aplicado um valor único para todos.<text:s/></text:span><text:span text:style-name="T170">Em prosseguimento, o Presidente<text:s/></text:span><text:span text:style-name="T171">passou ao Conselheiro NIVALDO FERREIRA para os seus informes.<text:s/></text:span><text:span text:style-name="T172">Logo</text:span><text:span text:style-name="T173">, o Conselheiro falou sobre sua<text:s/></text:span><text:span text:style-name="T174">participação no Seminário da CED</text:span><text:span text:style-name="T175"><text:s/></text:span><text:span text:style-name="T176">em Belém – PA</text:span><text:span text:style-name="T177">, onde o mesmo<text:s/></text:span><text:span text:style-name="T178">entregou</text:span><text:span text:style-name="T179"><text:s/>a proposição de criação de uma câmara de arbitragem nos</text:span><text:span text:style-name="T180"><text:s/>CAUs, a fim de que por meio desta</text:span><text:span text:style-name="T181">, o Conselho possa promover a mediação de conflitos advindos das relações contratuais que envolvem os profissionais arquitetos e urbanistas</text:span><text:span text:style-name="T182">,<text:s/></text:span><text:span text:style-name="T183">fundamentada na</text:span><text:span text:style-name="T184"><text:s/>Lei 12.378</text:span><text:span text:style-name="T185">/10, art</text:span><text:span text:style-name="T186">igo</text:span><text:span text:style-name="T187"><text:s/>2º que trata<text:s/></text:span><text:span text:style-name="T188">atividades e atribuições do arquiteto e urbanista</text:span><text:span text:style-name="T189">, em especial ao inciso<text:s/></text:span><text:span text:style-name="T190">VI<text:s/></text:span><text:span text:style-name="T191">que trás a opção a respeito da arbitragem. Em continuidade, o Conselheiro falou de outra situação ocorrida durante o evento,<text:s/></text:span><text:span text:style-name="T192">onde</text:span><text:span text:style-name="T193"><text:s/>houve um questionamento por parte do CAU/São Paulo sobre</text:span><text:span text:style-name="T194"><text:s/>o artigo 21 da Lei 12.378/10 que trata da instauração do processo disciplinar, do qual surgiu uma dúvida sobre a publicidade desses<text:s/></text:span><text:span text:style-name="T195">processos</text:span><text:span text:style-name="T196">. Na ocasião, o Conselheiro e Coordenador da CEP-CAU/BR,<text:s/></text:span><text:span text:style-name="T197">NAPOLEÃO FERREIRA, respondeu sinalizando quenão<text:s/></text:span><text:span text:style-name="T198">seriam</text:span><text:span text:style-name="T199"><text:s/>públicos</text:span><text:span text:style-name="T200">, o que gerou divergência a respeito. O Conselheiro NIVALDO FERREIRA esclareceu que para dirimir tal dúvida bastaria verificar a lei, ou seja, existe uma falta de habilidade por parte dos Conselheiros na hora de utilizar os mecanismos legais que são os balizadores da atuação dos CAUs</text:span><text:span text:style-name="T201">, sendo que a Lei é clara ao trazer que os processo</text:span><text:span text:style-name="T202">s</text:span><text:span text:style-name="T203"><text:s/>podem se tornar público em certo momento</text:span><text:span text:style-name="T204">.</text:span><text:span text:style-name="T205">Para complementar o relato do Conselheiro, o Presidente, que também participou do evento, falou sobre outro ponto a respeito da ética que foi levantada. Houve o questionamento a respeito d</text:span><text:span text:style-name="T206">a Resolução d</text:span><text:span text:style-name="T207">os direitos autorais que busca resguardar</text:span><text:span text:style-name="T208"><text:s/>a autoriad</text:span><text:span text:style-name="T209">os projetos dos arquitetos, mas</text:span><text:span text:style-name="T210"><text:s/>em face disso<text:s/></text:span><text:span text:style-name="T211">existe<text:s/></text:span><text:span text:style-name="T212">a pratica do uso dos<text:s/></text:span><text:soft-page-break/><text:span text:style-name="T213">programas não originais por parte dos profissionais, ou seja, até que ponto existe o respeito pelos direitos autorais dos programas</text:span><text:span text:style-name="T214">. Sobre a colocação do Presidente, o Conselheiro ELIZEU CORRÊA informou que a própria lei de licitação</text:span><text:span text:style-name="T215"><text:s/>e os editais</text:span><text:span text:style-name="T216">, condiciona ao profissional vencedor do certame, a apresentação de documentos comprovatórios dos programas utilizados na elaboração do projeto.</text:span><text:span text:style-name="T217"><text:s/>Em continuidade, o Presidente oportunizou ao Conselheiro ELIZEU CORRÊA para apresentar seus informes. Na ocasião, o Conselheiro informou que</text:span><text:span text:style-name="T218"><text:s/>a Universidade Federal do Amapá–UNIFAP estará promovendo<text:s/></text:span><text:span text:style-name="T219">a 1ª Oficina QUAPÁ </text:span><text:span text:style-name="T220">que é gerenciado por um grupo de pesquisa da Universidade de São Paulo-USP,<text:s/></text:span><text:span text:style-name="T221">quefaz mapeamentosd</text:span><text:span text:style-name="T222">os espaços<text:s/></text:span><text:span text:style-name="T223">públicos vazios espalhados<text:s/></text:span><text:span text:style-name="T224">em</text:span><text:span text:style-name="T225"><text:s/>cidades</text:span><text:span text:style-name="T226"><text:s/>como: praças, igarapés, os quais se encontram abandonados pelas politicas públicas. Durante o evento, espera-se criar propostas para o melhor aproveitamento e utilização desses espaços. O Conselheiro acrescentou que está participando do processo de organização e que está aproveitando a ocasião para estabelecer contato com os professores</text:span><text:span text:style-name="T227"><text:s/>para montagem do seminário que o CAU/AP pretende promover em janeiro de<text:s/></text:span><text:span text:style-name="T228">dois mil e dezesseis</text:span><text:span text:style-name="T229">, sendo que já foi elaborada a programação e que o Conselheiro precisa apenas verificar a questão orçament</text:span><text:span text:style-name="T230">ária para finalizar e apresentar<text:s/></text:span><text:span text:style-name="T231">a proposta<text:s/></text:span><text:span text:style-name="T232">para os<text:s/></text:span><text:span text:style-name="T233">demais<text:s/></text:span><text:span text:style-name="T234">Conselheiros no final do mês de novembro.</text:span><text:span text:style-name="T235"><text:s/>Para finalizar o Conselheiro<text:s/></text:span><text:span text:style-name="T236">ELIZEU CORRÊA<text:s/></text:span><text:span text:style-name="T237">convidou aos demais para participar do evento que inicia no dia dezoito e termina dia vinte de novembro a partir das quatorze horas.</text:span><text:span text:style-name="T238"><text:s/>Na o</text:span><text:span text:style-name="T239">casião, o Presidente comunicou a Plenária que o CAU/AP recebeu a solicitação de patrocínio para o referido evento e que foi autorizado o valor de quinhentos rea</text:span><text:span text:style-name="T240">is para o Coordenador do evento, visto a importância dessa discussão para os profissionais. Em contra partida, o Presidente informou</text:span><text:span text:style-name="T241">que foi garantido ao Conselho vagas para</text:span><text:span text:style-name="T242"><text:s/>os Conselheiros que quiserem</text:span><text:span text:style-name="T243"><text:s/>participa</text:span><text:span text:style-name="T244">r</text:span><text:span text:style-name="T245"><text:s/>e passou para ordem do dia “Organização da viagem para o município de Oiapoque nos dias vinte e dois a vinte e cinto de novembro</text:span><text:span text:style-name="T246">” proposto pelo Coordenador da CEEP-CAU/AP. Na<text:s/></text:span><text:span text:style-name="T247">oportunidade</text:span><text:span text:style-name="T248">, o Coordenador da Comissão, Conselheiro NIVALDO FERREIRA, falou à Plenária os nomes das pessoas indicadas anteriormente para fins de confirmação de quem irá na viagem. Na primeira composição da viagem foram indicados o Conselheiro ELIZEU CORRÊA, o Presidente EUMENIDES MASCARENHAS</text:span><text:span text:style-name="T249">, o próprio Conselheiro NIVALDO FERREIRA e a Agente de Fiscalização NATASHA LEÃO. Na ocasião, o Presidente informou que não poderá ir devido a outro compromisso de viagem para Belém no mesmo período. Ainda sobre a viagem ao Oiapoque, surgiu um novo questionamento a respeito da participação do<text:s/></text:span><text:soft-page-break/><text:span text:style-name="T250">Conselheiro NIVALDO FERREIRA no Seminário da CE</text:span><text:span text:style-name="T251">D</text:span><text:span text:style-name="T252"><text:s/>que acontecerá em Florianópolis-SC no dia vinte e cinco de novembro. Diante dos impedimentos, o Presidente propôs adiar a viagem<text:s/></text:span><text:span text:style-name="T253">a</text:span><text:span text:style-name="T254">o município de Oiapoque</text:span><text:span text:style-name="T255"><text:s/>e a Plenária deliberou e aprovou o período de vinte e nove de novembro a dois de dezembro para a realização da ação</text:span><text:span text:style-name="T256"><text:s/>com os seguinte</text:span><text:span text:style-name="T257">s</text:span><text:span text:style-name="T258"><text:s/>nomes para a viagem:</text:span><text:span text:style-name="T259"><text:s/>os</text:span><text:span text:style-name="T260"><text:s/>Conselh</text:span><text:span text:style-name="T261">eiros NIVALDO FERREIRA, ELIZEU CORRÊA e a Agente de Fiscalização NATASHA LEÃO</text:span><text:span text:style-name="T262">.</text:span><text:span text:style-name="T263"><text:s/>Diante da<text:s/></text:span><text:span text:style-name="T264">proximidade</text:span><text:span text:style-name="T265"><text:s/>do</text:span><text:span text:style-name="T266"><text:s/>mês de dezembro</text:span><text:span text:style-name="T267">, entrou em discussão a quest</text:span><text:span text:style-name="T268">ão do evento<text:s/></text:span><text:span text:style-name="T269">do dia do arquiteto e urbanista que aconteceria no dia quatro e que, por ocasião da falta do Assessor Jurídico para emitir o parecer sobre as contratações e do tempo est</text:span><text:span text:style-name="T270">á se exaurindo</text:span><text:span text:style-name="T271">, houve um consenso entre os Conselheiros para não realização do<text:s/></text:span><text:span text:style-name="T272">evento. Tendo em vista a possível contratação do Assessor Jurídico, foi colocado que é importante estabelecer esforços para promover a publicação de homenagens nos letreiros luminosos,<text:s/></text:span><text:span text:style-name="T273">outdoors</text:span><text:span text:style-name="T274"><text:s/>e<text:s/></text:span><text:span text:style-name="T275">busdoors</text:span><text:span text:style-name="T276">, assim como tentar contratar serviços gráficos para produção de cadernos de Resoluções para ofertar aos profissionais.</text:span><text:span text:style-name="T277"><text:s/>O Presidente explicou à Plenária, a dificuldade que o CAU/AP está enfrentando quanto à contratação da Assessoria Jurídica que depende de um parecer jurídico sobre o edital para que seja lançado. Para tanto, foi solicitado ao Jurídico do CAU/BR para auxiliar com o referido parecer, mas até a presente data não obtivemos resposta, então os esforços permanece até conseguirmos concluir. Em continuidade, o Presidente passou ao próximo ponto de pauta que trata da “</text:span><text:span text:style-name="T278">Apreciação da participação do CAU/AP no Seminário de Ética que será em Florianópolis/SC nos dias<text:s/></text:span><text:span text:style-name="T279">vinte e seis e vinte e sete de novembro,” proposto pelo Coordenador da CEEP-CAU/AP.</text:span><text:span text:style-name="T280"><text:s/>Na ocasião, a Conselheira SHIRLEI FERREIRA pediu informações à Gerente, sobre os valores disponíveis para diárias e passagens aéreas. A Gerente Geral do CAU/AP, ELIONE MIRANDA, informou que conforme informações prestadas pelo Contador do CAU/AP, IGOR CORRÊA, que devido a não utilização do orçamento por conta da falta da Assessoria Jurídica, existe recurso suficiente para despesas com diárias e passagens. Na ocasião, a Gerente informou que existe previsão de alguns eventos como:<text:s/></text:span><text:span text:style-name="T281">a da ação da fiscalização no Oiapoque,</text:span><text:span text:style-name="T282"><text:s/>encontro dos asses</text:span><text:span text:style-name="T283">sores da Comissão de Exercício P</text:span><text:span text:style-name="T284">rofissional-CE</text:span><text:span text:style-name="T285">P</text:span><text:span text:style-name="T286">, um evento da Comissão d</text:span><text:span text:style-name="T287">e Ensino e Formação-CEF, o Seminário da Comissão de Ética<text:s/></text:span><text:span text:style-name="T288">e Disciplina<text:s/></text:span><text:span text:style-name="T289">-</text:span><text:span text:style-name="T290"><text:s/></text:span><text:span text:style-name="T291">CE</text:span><text:span text:style-name="T292">D</text:span><text:span text:style-name="T293"><text:s/>em Florianópolis</text:span><text:span text:style-name="T294">/SC</text:span><text:span text:style-name="T295"><text:s/>e<text:s/></text:span><text:span text:style-name="T296">última será<text:s/></text:span><text:span text:style-name="T297">a Reunião</text:span><text:span text:style-name="T298"><text:s/></text:span><text:span text:style-name="T299">Ampliada com os Presidente</text:span><text:span text:style-name="T300">s</text:span><text:span text:style-name="T301"><text:s/>dos CAU/UFs dia quinze de de</text:span><text:span text:style-name="T302">zembro</text:span><text:span text:style-name="T303">.</text:span><text:span text:style-name="T304"><text:s/>Na ocasião, foi colocada a situação da Conselheira DANIELLE GUIMARÃES que vem passando por problemas pessoais e isso tem ocasionado a sua limitação em participar nas programações e atividades do<text:s/></text:span><text:soft-page-break/><text:span text:style-name="T305">CAU/APque estão em sua responsabilidade. Sobre isso, o Presidente informou que conversou com a Conselheira e que ela sinalizou que vai entrar com um pedido de afastamento das atividades do CAU. A Plenária se manifestou favorável ao futuro afastamento da Conselheira, visto que no Regimento Interno do CAU/AP, existe essa previsão</text:span><text:span text:style-name="T306"><text:s/>e aprovou a ida do Conselheiro NIVALDO FERREIRA ao Seminário da CEP em Florianópolis-SC</text:span><text:span text:style-name="T307">. Em seguida, o Presidente passou para o último ponto da pauta “o que ocorrer”.<text:s/></text:span><text:span text:style-name="T308">O Presidente trouxe para a Plenária aprovar e o Plano de Ação e o Orçamento dois mil e dezesseis. Na oportunidade, a Conselheira SHIRLEI FERREIRA, que esteve coordenando a<text:s/></text:span><text:span text:style-name="T309">Comissão de Planejamento, Finanças, Organização e</text:span><text:span text:style-name="T310"><text:s/></text:span><text:span text:style-name="T311">Administração</text:span><text:span text:style-name="T312"><text:s/></text:span><text:span text:style-name="T313">-</text:span><text:span text:style-name="T314"><text:s/></text:span><text:span text:style-name="T315">COPFOA</text:span><text:span text:style-name="T316"><text:s/></text:span><text:span text:style-name="T317">durante o afastamento do<text:s/></text:span><text:span text:style-name="T318">Conselheiro ELIZEU CORRÊA, e que nesse período foi construído o Orçamento com<text:s/></text:span><text:span text:style-name="T319">os membros da Comissão, o Presidente sendo auxiliado pelo<text:s/></text:span><text:span text:style-name="T320">Assessor Contábil<text:s/></text:span><text:span text:style-name="T321">e a Gerencia. Na ocasião,<text:s/></text:span><text:span text:style-name="T322">a gerente fez um apanhado dos procedimentos e dos prazos que foram realizados, buscando esclarecer como se deu todos os passos até o retorno do CAU/BR a respeito dos documentos enviados, sendo indicado que o CAU/AP está pendente apenas do envio da deliberação de aprovação Plenária. Em seguida, cada<text:s/></text:span><text:span text:style-name="T323">Conselheiro</text:span><text:span text:style-name="T324"><text:s/>se manifestou e houve aprovação unanime do Plano de Ação e do Orçamento dois mil e dezesseis.<text:s/></text:span><text:span text:style-name="T325">A Conselheira SHIRLEI FERREIRA</text:span><text:span text:style-name="T326"><text:s/>trouxe à</text:span><text:span text:style-name="T327"><text:s/>apreciaç</text:span><text:span text:style-name="T328">ão</text:span><text:span text:style-name="T329">, três processos<text:s/></text:span><text:span text:style-name="T330">que estão n</text:span><text:span text:style-name="T331">a Comissão de Ética e Exercício Profissional<text:s/></text:span><text:span text:style-name="T332">e que precisam de deliberação Plenária. A Conselheira iniciou com o caso da Empresa Linear Projetos<text:s/></text:span><text:span text:style-name="T333">que, n</text:span><text:span text:style-name="T334">o<text:s/></text:span><text:span text:style-name="T335">seu<text:s/></text:span><text:span text:style-name="T336">CNPJ encontrava-se “serviço de arquitetura”</text:span><text:span text:style-name="T337">, ou seja, está empresa por possui serviço de arquitetura na discrição de suas atividades, deveria ter um profissional como responsável técnico e também está registrada no CAU. Sobre o caso, a empresa foi instruída a retirar a atividade do CNPJ ou se regularizar junto ao Conselho. A Empresa realizou defesas, com alegações de que possuíam o termo “arquitetura” em seu registro, mas não desenvolviam atividades de arquitetura e que a empresa já<text:s/></text:span><text:span text:style-name="T338">se encontra</text:span><text:span text:style-name="T339"><text:s/>registrada no Conselho<text:s/></text:span><text:span text:style-name="T340">Regional<text:s/></text:span><text:span text:style-name="T341">de Engenharia</text:span><text:span text:style-name="T342"><text:s/>e Agronomia</text:span><text:span text:style-name="T343">-CREA. Na época, o Assessor Jurídico</text:span><text:span text:style-name="T344"><text:s/>do CAU/AP</text:span><text:span text:style-name="T345">, PEDRO SALVIANO e também a<text:s/></text:span><text:span text:style-name="T346">Comissão de Ética e Exercício Profissional -<text:s/></text:span><text:span text:style-name="T347">CEEP</text:span><text:span text:style-name="T348"><text:s/>emitiram</text:span><text:span text:style-name="T349"><text:s/>parecer desfavoráveis às alegações da empresa</text:span><text:span text:style-name="T350"><text:s/>e conforme procedimento referente a Processos, a empresa deverá se regularizar, mas isso não a isenta do pagamento da multa. Sobre essa situação, a empresa apresentou defesa com a indicação de que se regularizou retirando o termo arquitetura e pediu</text:span><text:span text:style-name="T351"><text:s/>cancelamento da<text:s/></text:span><text:span text:style-name="T352">multa e solicita retratação<text:s/></text:span><text:span text:style-name="T353">formal por parte<text:s/></text:span><text:span text:style-name="T354">d</text:span><text:span text:style-name="T355">a</text:span><text:span text:style-name="T356"><text:s/>Assessor</text:span><text:span text:style-name="T357">ia</text:span><text:span text:style-name="T358"><text:s/>Jurídic</text:span><text:span text:style-name="T359">a pela alegação do exercício legal da profiss</text:span><text:span text:style-name="T360">ão pelo dono da<text:s/></text:span><text:soft-page-break/><text:span text:style-name="T361">empresa, JOEL DA SILVA SOUZA, o esclarecimento de que a multa ser de efeito pedagógico, a não instauração de Processo Ético Disciplinar em desfavor do mesmo, a utilização do direto de passagem da Empresa Linear para o Conselho de Arquitetura sem ônus algum para o seu sócio proprietário.<text:s/></text:span><text:span text:style-name="T362">A Conselheira prosseguiu com</text:span><text:span text:style-name="T363"><text:s/>o caso da</text:span><text:span text:style-name="T364"><text:s/></text:span><text:span text:style-name="T365">Empresa<text:s/></text:span><text:span text:style-name="T366">Andmac</text:span><text:span text:style-name="T367"><text:s/>que também possui serviço de arquiteturano CNPJ, ou seja, encontra-se em situação de não regularização conforme a da Empresa Linear Projetos. O terceiro<text:s/></text:span><text:span text:style-name="T368">caso diz respeito à Empresa<text:s/></text:span><text:span text:style-name="T369">Unique Design</text:span><text:span text:style-name="T370"><text:s/>que também possuía no seu CNPJ o serviço de arquitetura</text:span><text:span text:style-name="T371">. Nesse último caso houve a regularização junto ao CAU, mas a proprietária entrou com o pedido de não pagamento da multa.</text:span><text:span text:style-name="T372"><text:s/>A Plenária se manifestou</text:span><text:span text:style-name="T373"><text:s/>a respeito de cada caso e<text:s/></text:span><text:span text:style-name="T374">deliberou por<text:s/></text:span><text:span text:style-name="T375">acata</text:span><text:span text:style-name="T376">r a decisão da CEEP e</text:span><text:span text:style-name="T377"><text:s/>o valor da multa<text:s/></text:span><text:span text:style-name="T378">indicada em seu parecer. Dando prosseguimento, o Presidente solicitou a Plenária que<text:s/></text:span><text:span text:style-name="T379">referendasse a visitas d</text:span><text:span text:style-name="T380">os fiscais</text:span><text:span text:style-name="T381"><text:s/>do CAU/AP</text:span><text:span text:style-name="T382">a</text:span><text:span text:style-name="T383">s obras do Aeroporto Internacional de Macap</text:span><text:span text:style-name="T384">á,</text:span><text:span text:style-name="T385"><text:s/>indicando que sejam realizados vistorias e registros fotográficos para publicação na página do Conselho como ação de atuação da fiscalização. Em seguida, a Plenária se manifestou a respeito e acatando a indicação do Presidente.</text:span><text:span text:style-name="T386"><text:s/></text:span><text:span text:style-name="T387">N</text:span><text:span text:style-name="T388">ada mais a tratar, o Presidente<text:s/></text:span><text:span text:style-name="T389">EUMENIDES DE ALMEIDA MASCARENHAS</text:span><text:span text:style-name="T390"><text:s/></text:span><text:span text:style-name="T391">encerrou a reunião.</text:span><text:span text:style-name="T392"><text:s/></text:span><text:span text:style-name="T393">Eu,</text:span><text:span text:style-name="T394"><text:s/></text:span><text:span text:style-name="T395">ELIONE SILVA DE MIRANDA</text:span><text:span text:style-name="T396">, Gerente</text:span><text:span text:style-name="T397">Geral do CAU/AP,<text:s/></text:span><text:span text:style-name="T398">secretariei e<text:s/></text:span><text:span text:style-name="T399">lavrei<text:s/></text:span><text:span text:style-name="T400">a presente</text:span><text:span text:style-name="T401"><text:s/>ata<text:s/></text:span><text:span text:style-name="T402">que segue<text:s/></text:span><text:span text:style-name="T403">assinada por mim, pelo Presidente do CAU/AP e pelos demais Conselheiros presentes<text:s/></text:span><text:span text:style-name="T404">n</text:span><text:span text:style-name="T405">a Plenária.</text:span></text:p>
      <text:p text:style-name="P406"/>
      <text:p text:style-name="P407"/>
      <text:p text:style-name="P408">EUMENIDES DE ALMEIDA MASCARENHAS</text:p>
      <text:p text:style-name="P409">Presidentedo CAU/AP</text:p>
      <text:p text:style-name="P410"/>
      <text:p text:style-name="P411"/>
      <text:p text:style-name="P412">ELIONE SILVA DE MIRANDA</text:p>
      <text:p text:style-name="P413"><text:span text:style-name="T414">Gerente</text:span><text:span text:style-name="T415"><text:s/>Geral</text:span><text:span text:style-name="T416"><text:s/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WordPictureWatermark1" text:anchor-type="paragraph" svg:x="-1.10417in" svg:y="-1.12847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43:00Z</meta:creation-date>
    <dc:date>2019-10-29T11:43:00Z</dc:date>
    <meta:print-date>2015-07-15T11:09:00Z</meta:print-date>
    <meta:template xlink:href="Normal.dotm" xlink:type="simple"/>
    <meta:editing-cycles>2</meta:editing-cycles>
    <meta:editing-duration>PT0S</meta:editing-duration>
    <meta:document-statistic meta:page-count="6" meta:paragraph-count="30" meta:word-count="2350" meta:character-count="15015" meta:row-count="105" meta:non-whitespace-character-count="12695"/>
  </office:meta>
</office:document-meta>
</file>