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style:font-name-asian="Times New Roman" style:language-asian="pt" style:country-asian="BR"/>
    </style:style>
    <style:style style:name="T56" style:parent-style-name="Fonteparág.padrão" style:family="text">
      <style:text-properties style:font-name-asian="Times New Roman" style:language-asian="pt" style:country-asian="BR"/>
    </style:style>
    <style:style style:name="T57" style:parent-style-name="Fonteparág.padrão" style:family="text">
      <style:text-properties style:font-name-asian="Times New Roman" style:language-asian="pt" style:country-asian="BR"/>
    </style:style>
    <style:style style:name="T58" style:parent-style-name="Fonteparág.padrão" style:family="text">
      <style:text-properties style:font-name-asian="Times New Roman" style:language-asian="pt" style:country-asian="BR"/>
    </style:style>
    <style:style style:name="T59" style:parent-style-name="Fonteparág.padrão" style:family="text">
      <style:text-properties style:font-name-asian="Times New Roman" style:language-asian="pt" style:country-asian="BR"/>
    </style:style>
    <style:style style:name="T60" style:parent-style-name="Fonteparág.padrão" style:family="text">
      <style:text-properties style:font-name-asian="Times New Roman" style:language-asian="pt" style:country-asian="BR"/>
    </style:style>
    <style:style style:name="T61" style:parent-style-name="Fonteparág.padrão" style:family="text">
      <style:text-properties style:font-name-asian="Times New Roman" style:language-asian="pt" style:country-asian="BR"/>
    </style:style>
    <style:style style:name="T62" style:parent-style-name="Fonteparág.padrão" style:family="text">
      <style:text-properties style:font-name-asian="Times New Roman" style:language-asian="pt" style:country-asian="BR"/>
    </style:style>
    <style:style style:name="T63" style:parent-style-name="Fonteparág.padrão" style:family="text">
      <style:text-properties style:font-name-complex="Arial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167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68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171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 Quadragésima<text:s/>oitava<text:s/>Reunião Plenária Ordinária do Conselho de Arquitetura e Urbanismo do Amapá – CAU/AP</text:p>
      <text:p text:style-name="P5"/>
      <text:p text:style-name="P6"><text:span text:style-name="T7">Ao</text:span><text:span text:style-name="T8"><text:s/>dia</text:span><text:span text:style-name="T9"><text:s/>nove de dezembro de dois mil e<text:s/></text:span><text:span text:style-name="T10">quinze</text:span><text:span text:style-name="T11">, às<text:s/></text:span><text:span text:style-name="T12">dez</text:span><text:span text:style-name="T13"><text:s/>horas e cinco minutos</text:span><text:span text:style-name="T14">,<text:s/></text:span><text:span text:style-name="T15">na sala de reuniões do</text:span><text:span text:style-name="T16"><text:s/>Conselho de Arquitetura e Urbanismo-</text:span><text:span text:style-name="T17"><text:s/>CAU/AP, sediado na Avenida Equatorial</text:span><text:span text:style-name="T18"><text:s/>n◦</text:span><text:span text:style-name="T19"><text:s/>2265, Jardim Marco Zero, Macapá – Amapá</text:span><text:span text:style-name="T20">,</text:span><text:span text:style-name="T21"><text:s/>reuniram-se</text:span><text:span text:style-name="T22"><text:s/>o Presidente do CAU/AP,</text:span><text:span text:style-name="T23"><text:s/></text:span><text:span text:style-name="T24">EUMENIDES</text:span><text:span text:style-name="T25"><text:s/></text:span><text:span text:style-name="T26">DE ALMEIDA MASCARENHAS</text:span><text:span text:style-name="T27">, o Conselheiro Titular<text:s/></text:span><text:span text:style-name="T28">NIVALDO FERREIRA</text:span><text:span text:style-name="T29">, o Conselheiro Titular<text:s/></text:span><text:span text:style-name="T30">ELIZEU CORRÊA DOS SANTOS</text:span><text:span text:style-name="T31">, a Conselheira<text:s/></text:span><text:span text:style-name="T32">Suplente</text:span><text:span text:style-name="T33"><text:s/></text:span><text:span text:style-name="T34">MAGALY BRITO BEZERRA XAVIER</text:span><text:span text:style-name="T35">, o Conselheiro Federal<text:s/></text:span><text:span text:style-name="T36">JOSÉ ALBERTO TOSTES</text:span><text:span text:style-name="T37"><text:s/>e</text:span><text:span text:style-name="T38"><text:s/>o Conselheiro Federal Suplente<text:s/></text:span><text:span text:style-name="T39">OSCARITO ANTUNES DO NASCIMENTO</text:span><text:span text:style-name="T40">. O Presidente deu<text:s/></text:span><text:span text:style-name="T41">início</text:span><text:span text:style-name="T42"><text:s/>a reunião</text:span><text:span text:style-name="T43">, cumprimentou a todos e fez a leitura da pauta. Iniciando pelo primeiro item, o Presidente<text:s/></text:span><text:span text:style-name="T44">passou</text:span><text:span text:style-name="T45"><text:s/>a palavra</text:span><text:span text:style-name="T46"><text:s/></text:span><text:span text:style-name="T47">a Assistente Administrativa<text:s/></text:span><text:span text:style-name="T48"><text:s/>Thais Gonçalves Matos</text:span><text:span text:style-name="T49">, que comentou os assuntos debatidos no Seminário</text:span><text:span text:style-name="T50">, em especial quanto aos seguintes temas</text:span><text:span text:style-name="T51">:</text:span><text:span text:style-name="T52"><text:s/></text:span>Natureza Jurídica dos Conselhos de Fiscalização das Profissões e Regime de Pessoal<text:s/>Salário Mínimo Profissional dos Arquitetos e Urbanistas,<text:s/>Sindicância Administrativa e Processo Administrativo Disciplinar (PAD) -<text:s/><text:span text:style-name="T53">aplicação aos Conselhos de Fiscalização Profissional</text:span><text:span text:style-name="T54">,<text:s/></text:span><text:span text:style-name="T55">Atribuições Privativas de Arquitetos e Urbanistas –<text:s/></text:span><text:span text:style-name="T56">Resolução CAU/BR n° 51, de 2013,</text:span><text:span text:style-name="T57"><text:s/>fundamentos das atribuições privativas; distinção entre atribuições privativas e compartilhadas; aspectos políticos e institucionais - conflitos com o Sistema CONFEA/CREA</text:span><text:span text:style-name="T58">,<text:s/></text:span>Aspectos Relevantes dos Contratos de Trabalho dos Empregados dos Conselhos de Arquitetura e Urbanismo,<text:s/>bem como o<text:s/><text:span text:style-name="T59">Exercício ilegal da profissão de a</text:span><text:span text:style-name="T60">rquiteto e urbanista por leigos,</text:span><text:span text:style-name="T61"><text:s/>aspectos relativos à fiscalização dos Conselhos de Arquitetura e Urbanismo</text:span><text:span text:style-name="T62">,<text:s/></text:span>Licitações, Contratos e Convênios<text:span text:style-name="T63">.</text:span><text:span text:style-name="T64"><text:s/></text:span><text:span text:style-name="T65">Seguindo com o</text:span><text:span text:style-name="T66"><text:s/>próximo</text:span><text:span text:style-name="T67"><text:s/>item de pauta, o Presidente passou a palavra a Agente Fiscal Natasha Leão iniciou comentando acerca das dificuldades encontradas<text:s/></text:span><text:span text:style-name="T68">durante a fiscalização, como falta de profissional local e desinteresse dos profissionais em atuar nos interiores e atuação de alguns engenheiros em ativi</text:span><text:span text:style-name="T69">dades privativas de arquitetos e a</text:span><text:span text:style-name="T70"><text:s/>falta de posicionamento quando a proibição da elaboração de projetos por engenheiros impede qualquer atuação da fiscalização no s</text:span><text:span text:style-name="T71">entido de coibir essa atividade.</text:span><text:span text:style-name="T72"><text:s/>Relat</text:span><text:span text:style-name="T73">ou que</text:span><text:span text:style-name="T74"><text:s/>outro ponto crítico é questão dos profissionais quando existe profissional no interior verifica-se ser em v</text:span><text:span text:style-name="T75">irtude de possuir cargo público, a</text:span><text:span text:style-name="T76"><text:s/>população desconhece a atividade ou atuação do profissional de arquitetura e urbanismo, não sabem o que é necessário para execução e regularização de uma obra, as prefeituras não pedem projeto para todas as obras, a fiscal citou uma conversa com uma proprietária de um imóvel que justificou a falta de projeto por que o profissional havia lhe cobrado 20.000,00 e ela não teria condições de pagar o valor pedido, a fiscal complementa dizendo que o projeto seria de uma residên</text:span><text:span text:style-name="T77">cia pequena de no máximo 80m². A colaboradora pontuou ser</text:span><text:span text:style-name="T78"><text:s/>necessário um posicionamento dos conselhos para atuação da fiscalização para casos</text:span><text:span text:style-name="T79"><text:s/>como citado</text:span><text:span text:style-name="T80">.</text:span><text:span text:style-name="T81"><text:s/>Ainda com a palavra, a colaboradora, r</text:span><text:span text:style-name="T82">elato</text:span><text:span text:style-name="T83">u ter verificado<text:s/></text:span><text:span text:style-name="T84">muitas obras abandonadas e cobertas por</text:span><text:span text:style-name="T85"><text:s/>mato, algumas obras inacabadas. S</text:span><text:span text:style-name="T86">ugere</text:span><text:span text:style-name="T87"><text:s/>maior divulgação do profissional de arquitetura e<text:s/></text:span><text:span text:style-name="T88">a<text:s/></text:span><text:span text:style-name="T89">urbanismo</text:span><text:span text:style-name="T90"><text:s/>para combater<text:s/></text:span><text:span text:style-name="T91">tais<text:s/></text:span><text:span text:style-name="T92">problemas</text:span><text:span text:style-name="T93">, também comentou que a Prefeitura<text:s/></text:span><text:span text:style-name="T94">alega não poder pagar um arquiteto pois é muito caro</text:span><text:span text:style-name="T95">.</text:span><text:span text:style-name="T96"><text:s/></text:span><text:span text:style-name="T97">Seguindo<text:s/></text:span><text:span text:style-name="T98">com a</text:span><text:span text:style-name="T99"><text:s/>pauta, o P</text:span><text:span text:style-name="T100">residente</text:span><text:span text:style-name="T101"><text:s/>suscitou aos demais que manifestassem quanto<text:s/></text:span><text:soft-page-break/><text:span text:style-name="T102">a<text:s/></text:span><text:span text:style-name="T103">indica</text:span><text:span text:style-name="T104">ção dos</text:span><text:span text:style-name="T105"><text:s/>representantes (titular e suplente) para compor o<text:s/></text:span><text:span text:style-name="T106">Conselho E</text:span><text:span text:style-name="T107">stadual de<text:s/></text:span><text:span text:style-name="T108">Habitação de I</text:span><text:span text:style-name="T109">nteresse<text:s/></text:span><text:span text:style-name="T110">S</text:span><text:span text:style-name="T111">ocial – CEHIS</text:span><text:span text:style-name="T112">. <text:s/>Por unanimidade foi decidido pela indicação<text:s/></text:span><text:span text:style-name="T113">da Conselheira Magaly como titular e o Conselheiro Nivaldo Ferreira como suplente</text:span><text:span text:style-name="T114">, devendo a indicação ser informada por</text:span><text:span text:style-name="T115"><text:s/>ofício.</text:span><text:span text:style-name="T116"><text:s text:c="2"/></text:span><text:span text:style-name="T117">Próximo item de pauta,<text:s/></text:span><text:span text:style-name="T118">eleição do vice-presidente do CAU\AP para o ano de 2016 (CEEP-CAU/AP)</text:span><text:span text:style-name="T119">, por unanimidade foi decidido pela transferência de</text:span><text:span text:style-name="T120"><text:s/>pauta para 1ª Reunião de 2016</text:span><text:span text:style-name="T121">. Seguindo com a reunião,<text:s/></text:span><text:span text:style-name="T122">quanto a<text:s/></text:span><text:span text:style-name="T123">composição do calendário de reuniões para o primeiro semestre de 2016</text:span><text:span text:style-name="T124"><text:s/>(CEEP- CAU/AP)</text:span><text:span text:style-name="T125">, decidiram, de forma unanime, pela transferência de</text:span><text:span text:style-name="T126"><text:s/>pauta para 1ª Reunião de 2016</text:span><text:span text:style-name="T127">. Em o que ocorrer, o Presidente procedeu com alguns informes. Esclareceu</text:span><text:span text:style-name="T128">,</text:span><text:span text:style-name="T129"><text:s/>aos presentes</text:span><text:span text:style-name="T130">,</text:span><text:span text:style-name="T131"><text:s/>os assuntos discutidos durante sua part</text:span><text:span text:style-name="T132">i</text:span><text:span text:style-name="T133">ci</text:span><text:span text:style-name="T134">pação</text:span><text:span text:style-name="T135"><text:s/>no Fórum de Presidentes</text:span><text:span text:style-name="T136"><text:s/></text:span><text:span text:style-name="T137">onde se discutiu</text:span><text:span text:style-name="T138">,</text:span><text:span text:style-name="T139"><text:s/>entre outros assuntos</text:span><text:span text:style-name="T140">,</text:span><text:span text:style-name="T141"><text:s/>a contribuição dos CAU’S UF na emissão das carteiras, o CAU/BR contratará a empresa responsável pela emissão das carteiras e os CAU’S coletam e verificam os dados, também se discutiu a emissão de carteira para os profissionais com registro provisório. Na oportunidade, o Presidente,<text:s/></text:span><text:span text:style-name="T142">informou o</text:span><text:span text:style-name="T143"><text:s/>recebimento de documento sobre as contribuições para a resolução 34 que trata dos julgamentos no plenário do CAU/UF a ser encaminhado à comissão pertinente para encaminhamento de contribuições se houver. Com a palavra o Conselheiro Alberto Tostes recomendou maior atenção na instrução dos processos para que os erros não viciem o processo ao chegar no Plenário do CAU/BR atendendo as recomendações da resolução 34. Seguindo com a reunião, o Presidente passou a palavra aos demais Conselheiros queiram apresentar outros informes.<text:s/></text:span><text:span text:style-name="T144">Com a palavra o<text:s/></text:span><text:span text:style-name="T145">Conselheiro<text:s/></text:span><text:span text:style-name="T146">N</text:span><text:span text:style-name="T147">ivaldo Ferreira</text:span><text:span text:style-name="T148"><text:s/>informou a todos sobre os debates ocorridos no Seminário de Florianópolis, sobre a responsabilização de pessoa jurídica em infração ética disciplinar por falta de pagamento de rrt e anuidade, apesar do debate, o Conselheiro lembra que tal circunstância já possui previsão legal, ressalta que ainda estão pendentes de discussão os temas reserva técnica, infração ética</text:span><text:span text:style-name="T149">.<text:s/></text:span><text:span text:style-name="T150">Nada mais a tratar, o Presidente encerrou a reunião agradecendo a presença de todos.<text:s/></text:span><text:span text:style-name="T151">Eu,</text:span><text:span text:style-name="T152"><text:s/></text:span><text:span text:style-name="T153">THAIS GONÇALVES MATOS,<text:s/></text:span><text:span text:style-name="T154">Assistente Administrativa</text:span><text:span text:style-name="T155">,<text:s/></text:span><text:span text:style-name="T156">secretariei e<text:s/></text:span><text:span text:style-name="T157">lavrei<text:s/></text:span><text:span text:style-name="T158">a presente</text:span><text:span text:style-name="T159"><text:s/>ata<text:s/></text:span><text:span text:style-name="T160">que segue<text:s/></text:span><text:span text:style-name="T161">assinada por mim, pelo Presidente do CAU/AP e pelos demais Conselheiros presentes<text:s/></text:span><text:span text:style-name="T162">n</text:span><text:span text:style-name="T163">a Plenária.</text:span></text:p>
      <text:p text:style-name="P164"/>
      <text:p text:style-name="P165">EUMENIDES DE ALMEIDA MASCARENHAS</text:p>
      <text:p text:style-name="P166">Presidente<text:s/>do CAU/AP</text:p>
      <text:p text:style-name="P167"/>
      <text:p text:style-name="P168"/>
      <text:p text:style-name="P169">THAIS GONÇAVES MATOS</text:p>
      <text:p text:style-name="P170">Assistente Administrativo do<text:s/>CAU/AP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WordPictureWatermark1" text:anchor-type="paragraph" svg:x="-1.10417in" svg:y="-1.12847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43:00Z</meta:creation-date>
    <dc:date>2019-10-29T11:43:00Z</dc:date>
    <meta:print-date>2019-10-21T15:5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28" meta:character-count="5930" meta:row-count="41" meta:non-whitespace-character-count="5013"/>
  </office:meta>
</office:document-meta>
</file>