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" style:parent-style-name="Fonteparág.padrão" style:family="text">
      <style:text-properties fo:font-style="italic" style:font-style-asian="italic"/>
    </style:style>
    <style:style style:name="T14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style:font-style-complex="italic"/>
    </style:style>
    <style:style style:name="T17" style:parent-style-name="Fonteparág.padrão" style:family="text">
      <style:text-properties style:font-name="Calibri" style:font-name-complex="Calibri" style:font-style-complex="italic"/>
    </style:style>
    <style:style style:name="T18" style:parent-style-name="Fonteparág.padrão" style:family="text">
      <style:text-properties style:font-name="Calibri" style:font-name-complex="Calibri" style:font-style-complex="italic"/>
    </style:style>
    <style:style style:name="T19" style:parent-style-name="Fonteparág.padrão" style:family="text">
      <style:text-properties style:font-name="Calibri" style:font-name-complex="Calibri" style:font-style-complex="italic"/>
    </style:style>
    <style:style style:name="T20" style:parent-style-name="Fonteparág.padrão" style:family="text">
      <style:text-properties style:font-name="Calibri" style:font-name-complex="Calibri" style:font-style-complex="italic"/>
    </style:style>
    <style:style style:name="T21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T22" style:parent-style-name="Fonteparág.padrão" style:family="text">
      <style:text-properties style:font-name="Calibri" style:font-name-complex="Calibri" style:font-style-complex="italic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margin-bottom="0in" fo:line-height="150%"/>
      <style:text-properties style:font-name="Calibri" style:font-name-complex="Calibri"/>
    </style:style>
    <style:style style:name="P38" style:parent-style-name="Normal" style:family="paragraph">
      <style:paragraph-properties fo:margin-bottom="0in" fo:line-height="150%"/>
      <style:text-properties style:font-name="Calibri" style:font-name-complex="Calibri"/>
    </style:style>
    <style:style style:name="P39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center" fo:margin-bottom="0in" fo:line-height="150%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Ata da Quinquagésima<text:s/>Reunião Plenária Ordinária do Conselho de Arquitetura e Urbanismo do Amapá – CAU/AP</text:p>
      <text:p text:style-name="P5">Aos dias vinte e três de fevereiro de dois mil e dezesseis, às dezoito horas e seis minutos,<text:s/>na sala de reuniões do Conselho de Arquitetura e Urbanismo<text:s/>- CAU/AP, sediado na Avenida Anhanguera n◦ 1508, Buritizal, Macapá – Amapá,<text:s/>reuniram-se o Presidente do CAU/AP<text:s/><text:span text:style-name="T6">EUMENIDES DE ALMEIDA MASCARENHAS,</text:span><text:s/>o Conselheiro Titular<text:s/><text:span text:style-name="T7">ELIZEU CORRÊA DOS SANTOS,<text:s/></text:span>a Conselheira Titular<text:s/><text:span text:style-name="T8">SHIRLEI CRISTINA RIBEIRO FERREIRA,</text:span><text:s/>o Conselheiro Suplente<text:s/><text:span text:style-name="T9">CARLOS JOSE DOS SANTOS FILHO</text:span><text:span text:style-name="T10">.<text:s/></text:span>O Presidente deu inicio a reunião e<text:s/>passou para a Gerente Geral<text:s/><text:span text:style-name="T11">ELIONE SILVA DE MIRANDA,<text:s/></text:span>fazer a leitura da convocatória. Em continuidade, o Presidente oportunizou aos Conselheiros para trazerem seus informes. Por não haver informes por parte dos Conselheiros, o Presidente passou para a discussão dos pontos de pautas propostos, então, se passou ao primeiro assunto que tratará sobre “Deliberar sobre a<text:span text:style-name="T12"><text:s/></text:span>fiscalização de ‘leigos’”. Em seguida, o Presidente oportunizou a Conselheira SHIRLEI FERREIRA para explicar o objetivo de se deliberar a respeito do assunto. Na ocasião, a Conselheira colocou que na legislação do CAU, não existe nenhum dispositivo que trate sobre a fiscalização de pessoas que não sejam profissionais arquitetos, ou seja, as notificações descritas nas normativas alcançam apenas o profissional e a atividade de arquitetura e urbanismo, não contemplando os chamados “leigos” que seriam os proprietários das obras. <text:s/>Diante da situação elencada, a Conselheira participou a Plenária que os Agentes de Fiscalização do CAU/AP solicitaram a Comissão de Ética e Exercício Profissional-CEEP, juntamente com a Assessoria Jurídica, que analisasse esse item para se chegar a uma definição de como se daria o tratamento da fiscalização dos “leigos” e que diante da proposição e deliberação da Plenária, se passasse a realização efetiva das ações, em conformidade ao que foi aprovado. Sobre o parecer Jurídico da matéria em questão, baseado no parecer da Assessoria Jurídica do CAU/BR, a Conselheira explicou que a Comissão acatou a indicação do Jurídico local de que o CAU pode notificar baseado na lei cinco mil cento e noventa e quatro de mil novecentos e sessenta e seis do CONFEA, que trata desse tema. A Conselheira observou que a lei do CAU não anula a vigência das leis editadas anteriormente que tratam de assuntos comuns as atividades dos Conselhos de fiscalização. Em seguida, a Conselheira passou o processo ao Conselheiro CARLOS SANTOS FILHO para análise e conhecimento do teor, visto que o mesmo estava substituindo o Conselheiro Titular NIVALDO FERREIRA, e o mesmo votaria a matéria. Após análise do Conselheiro, o Presidente colocou para a Plenária deliberar a respeito. Na oportunidade, os Conselheiros acataram e aprovaram sem restrições, o parecer jurídico que indica a fiscalização de leigos com o amparo a lei cinco mil cento e noventa e quatro de mil novecentos e sessenta e seis do CONFEA. Dando prosseguimento, o Presidente passou ao segundo ponto de pauta que trata da “Aprovação do encerramento do exercício<text:s/>de dois mil e<text:s/><text:soft-page-break/>quinze<text:s/>– CAU/AP”. O Presidente oportunizou a Gerente Geral que fizesse um breve apanhado sobre as ações já realizadas em relação ao encerramento do exercício do ano de dois mil e quinze para fins de conhecimento dos Conselheiros. A Gerente colocou que a<text:s/>Comissão de Planejamento, Finanças, Organização e Administração<text:s/>– COPFOA aprovou o encerramento com ressalvas quanto à correção dos pontos indicados pelo CAU/BR, após a reunião da Comissão foram realizados as correções e enviadas ao CAU/BR para a análise final. Sobre a análise do CAU/BR, a Gerente informou que recebeu por<text:s/><text:span text:style-name="T13">e-mail</text:span><text:s/>a manifestação de aprovação do encerramento do exercício dois mil e quinze do CAU/AP, sendo este encaminhado ao conhecimento dos membros da COPFOA para que fosse proposta como pauta para a Plenária deliberar e aprovar. Diante do exposto, o Presidente colocou para a Plenária deliberar sobre o que foi apresentado. Na oportunidade, os Conselheiros se manifestaram e aprovaram o encerramento do exercício financeiro do ano de dois mil e quinze. <text:s/>No “o que ocorrer”, o Presidente informou a Plenária que<text:s/>existe uma Empresa do ramo da construção que<text:s/>possui um contrato com<text:s/>outra Empresa que detém acesso a informações de obras de arquitetos. Sobre o assunto, o Presidente solicitou a Plenária que o CAU/AP retome as ações para verificação desse ponto. Logo, os Conselheiros se manifestaram favoráveis para que se tomem medidas quanto ao acionamento do CAU/BR para a busca de esclarecimentos junto<text:s/>à<text:s/>referida Empresa, a fim de verificar a legalidade desse acesso a informações dos profissionais.<text:span text:style-name="T14"><text:s/></text:span><text:span text:style-name="T15">Nada mais a<text:s/></text:span><text:span text:style-name="T16">tratar, o Presidente encerrou a reunião agradecendo a presença de todos.<text:s/></text:span><text:span text:style-name="T17">.</text:span><text:span text:style-name="T18"><text:s/></text:span><text:span text:style-name="T19">Eu,</text:span><text:span text:style-name="T20"><text:s/></text:span><text:span text:style-name="T21">ELIONE SILVA DE MIRANDA</text:span><text:span text:style-name="T22">,</text:span><text:span text:style-name="T23"><text:s/>Gerente</text:span><text:span text:style-name="T24"><text:s/></text:span><text:span text:style-name="T25">Geral do CAU/AP,<text:s/></text:span><text:span text:style-name="T26">secretariei e<text:s/></text:span><text:span text:style-name="T27">lavrei<text:s/></text:span><text:span text:style-name="T28">a presente</text:span><text:span text:style-name="T29"><text:s/>ata<text:s/></text:span><text:span text:style-name="T30">que segue<text:s/></text:span><text:span text:style-name="T31">assinada por mim, pelo Presidente do CAU/AP e pelos demais Conselheiros presentes<text:s/></text:span><text:span text:style-name="T32">n</text:span><text:span text:style-name="T33">a Plenária.</text:span></text:p>
      <text:p text:style-name="P34"/>
      <text:p text:style-name="P35"/>
      <text:p text:style-name="P36">EUMENIDES DE ALMEIDA MASCARENHAS</text:p>
      <text:p text:style-name="P37">Presidente<text:s/>do CAU/AP</text:p>
      <text:p text:style-name="P38"/>
      <text:p text:style-name="P39">ELIONE SILVA DE MIRANDA</text:p>
      <text:p text:style-name="P40"><text:span text:style-name="T41">Gerente Geral</text:span><text:span text:style-name="T42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37:00Z</meta:creation-date>
    <dc:date>2019-10-29T11:37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3" meta:character-count="5066" meta:row-count="35" meta:non-whitespace-character-count="4283"/>
  </office:meta>
</office:document-meta>
</file>