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83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 Quinquagésima<text:s/>Primeira<text:s/>Reunião Plenária Ordinária do Conselho de Arquitetura e Urbanismo do Amapá – CAU/AP</text:p>
      <text:p text:style-name="P5"/>
      <text:p text:style-name="P6"><text:span text:style-name="T7">Aos dias vinte e três de<text:s/></text:span><text:span text:style-name="T8">março</text:span><text:span text:style-name="T9"><text:s/>de dois mil e dezesseis, às dezoito horas e seis minutos</text:span><text:span text:style-name="T10">, na sala de reuniões do Conselho de Arquitetura e Urbanismo - CAU/AP, sediado na Avenida Anhanguera n◦ 1508, Buritizal, Macapá – Amapá,<text:s/></text:span><text:span text:style-name="T11">reuniram-se o Presidente do CAU/AP<text:s/></text:span><text:span text:style-name="T12">EUMENIDES DE ALMEIDA MASCARENHAS,</text:span><text:span text:style-name="T13"><text:s/>o Conselheiro Titular<text:s/></text:span><text:span text:style-name="T14">ELIZEU CORRÊA DOS SANTOS,<text:s/></text:span><text:span text:style-name="T15">a Conselheira Titular<text:s/></text:span><text:span text:style-name="T16">SHIRLEI CRISTINA RIBEIRO FERREIRA,</text:span><text:span text:style-name="T17"><text:s/>o Conselheiro Federal<text:s/></text:span><text:span text:style-name="T18">JOSE ALBETO TOSTES</text:span><text:span text:style-name="T19">.<text:s/></text:span><text:span text:style-name="T20">O Presidente deu inicio a reunião e passou para a Gerente Geral<text:s/></text:span><text:span text:style-name="T21">ELIONE SILVA DE MIRANDA,<text:s/></text:span><text:span text:style-name="T22">fazer a leitura da convocatória. Em continuidade, o Presidente oportunizou aos Conselhei</text:span><text:span text:style-name="T23">ros para trazerem seus informes, e comunicou a ausência</text:span><text:span text:style-name="T24"><text:s/>sem justificativa</text:span><text:span text:style-name="T25"><text:s/>do Conselheiro<text:s/></text:span><text:span text:style-name="T26">Titular<text:s/></text:span><text:span text:style-name="T27">RUBENS CAMILO</text:span><text:span text:style-name="T28"><text:s/>DE ALENCAR</text:span><text:span text:style-name="T29">.<text:s/></text:span><text:span text:style-name="T30">Na oportunidade<text:s/></text:span><text:span text:style-name="T31">o Conselheiro Federal<text:s/></text:span><text:span text:style-name="T32">JOSE ALBETO TOSTES<text:s/></text:span><text:span text:style-name="T33">comentou sobre a situação dos<text:s/></text:span><text:span text:style-name="T34">Agentes F</text:span><text:span text:style-name="T35">iscais<text:s/></text:span><text:span text:style-name="T36">sobre a solicitação para atuar como profissionais, e o parecer do CAU/BR foi favorável e o processo foi encaminhado para análise da CEP-CAU/BR para ser observado junto ao código de ética para ser feito uma análise da atuação dos Fiscais.<text:s/></text:span><text:span text:style-name="T37">Continuando com sua o Conselheiro Federal Comentou que a Ouvidoria do CAU/BR tem recebido diversas solicitações de demandas sem relevância, e que é necessário que os atendimentos<text:s/></text:span><text:span text:style-name="T38">nos CAU</text:span><text:span text:style-name="T39">/UF sejam pontuais para que situações desnecessárias sejam encaminhadas ao CAU/BR.<text:s/></text:span><text:span text:style-name="T40">Comentou ainda sobre visitar a SEINF para verificar o piso<text:s/></text:span><text:span text:style-name="T41">dos salários</text:span><text:span text:style-name="T42"><text:s/>dos Arquitetos está sendo cumprido ou não, e deve-se planejar essa visita formal com o Secretario da SEINF.<text:s/></text:span><text:span text:style-name="T43">Na oportunidade o Conselheiro<text:s/></text:span><text:span text:style-name="T44">NIVALDO FERREIRA<text:s/></text:span><text:span text:style-name="T45">comentou sobre Carteiras Profissionais, Resolução do Fundo de Apoio, a implantação do Gespública e relatório de fiscalização. Na oportunidade o Conselheiro<text:s/></text:span><text:span text:style-name="T46">ELIZEU CORREA</text:span><text:span text:style-name="T47"><text:s/></text:span><text:span text:style-name="T48">comentou sobre a comissão<text:s/></text:span><text:span text:style-name="T49">para organização<text:s/></text:span><text:span text:style-name="T50">do evento da CPUA, após o evento nacional em abril, e que deverá envolver a SEINF, Ministério Público Federal e Estadual, SEMDUH, e demais entidades relacionadas ao evento.<text:s/></text:span><text:span text:style-name="T51"><text:s/></text:span><text:span text:style-name="T52">Na oportunidade o Presidente iniciou com o primeiro ponto de pauta sobre os<text:s/></text:span><text:span text:style-name="T53">sobre a fiscalização de escritórios de Arquitetura, e que a CEEP está acompanhando para que a fiscalização atue pa</text:span><text:span text:style-name="T54">ra verificar as irregularidades cadastrais e de responsabilidade técnica.<text:s/></text:span><text:span text:style-name="T55">Prosseguindo</text:span><text:span text:style-name="T56"><text:s/></text:span><text:span text:style-name="T57"><text:tab/>com o próximo item de Pauta sobre realização de eventos para Arquitetos, os Conselheiros<text:s/></text:span><text:span text:style-name="T58">comentaram sobre o Evento da CPUA, que os tramites administrativos precisam ser verificados para viabilizar a<text:s/></text:span><text:soft-page-break/><text:span text:style-name="T59">realização do Seminário de Políticas Urbanas e Ambientais, para dar prosseguimento no planejamento do CAU/BR.<text:s/></text:span><text:span text:style-name="T60">Nada mais a tratar, o Presidente encerrou a reunião a</text:span><text:span text:style-name="T61">gradecendo a presença de todos</text:span><text:span text:style-name="T62">.</text:span><text:span text:style-name="T63"><text:s/></text:span><text:span text:style-name="T64">Eu,</text:span><text:span text:style-name="T65"><text:s/></text:span><text:span text:style-name="T66">THAIS GONÇALVES MATOS</text:span><text:span text:style-name="T67">,</text:span><text:span text:style-name="T68"><text:s/></text:span><text:span text:style-name="T69">Assistente Administrativa</text:span><text:span text:style-name="T70"><text:s/>do CAU/</text:span><text:span text:style-name="T71">AP, lavrei</text:span><text:span text:style-name="T72"><text:s/></text:span><text:span text:style-name="T73">a presente</text:span><text:span text:style-name="T74"><text:s/>ata<text:s/></text:span><text:span text:style-name="T75">que segue<text:s/></text:span><text:span text:style-name="T76">assinada por mim, pelo Presidente do CAU/AP e pelos demais Conselheiros presentes<text:s/></text:span><text:span text:style-name="T77">n</text:span><text:span text:style-name="T78">a Plenária.</text:span></text:p>
      <text:p text:style-name="P79"/>
      <text:p text:style-name="P80"/>
      <text:p text:style-name="P81">EUMENIDES DE ALMEIDA MASCARENHAS</text:p>
      <text:p text:style-name="P82">Presidente<text:s/>do CAU/AP</text:p>
      <text:p text:style-name="P83"/>
      <text:p text:style-name="P84">THAIS GONÇALVES MATOS</text:p>
      <text:p text:style-name="P85"><text:span text:style-name="T86">Assistente Administrativo do</text:span><text:span text:style-name="T87"><text:s/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WordPictureWatermark1" text:anchor-type="paragraph" svg:x="-1.10417in" svg:y="-1.12847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36:00Z</meta:creation-date>
    <dc:date>2019-10-29T11:36:00Z</dc:date>
    <meta:print-date>2016-03-23T21:2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7" meta:character-count="3051" meta:row-count="21" meta:non-whitespace-character-count="2580"/>
  </office:meta>
</office:document-meta>
</file>