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weight="bold" style:font-weight-asian="bold" style:font-style-complex="italic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50%"/>
      <style:text-properties style:font-name="Calibri" style:font-name-complex="Calibri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50%"/>
      <style:text-properties style:font-name="Calibri" style:font-name-complex="Calibri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complex="Calibri" fo:font-size="12pt" style:font-size-asian="12pt" style:font-size-complex="12pt"/>
    </style:style>
    <style:style style:name="P89" style:parent-style-name="Normal" style:family="paragraph">
      <style:paragraph-properties fo:margin-bottom="0in" fo:line-height="150%"/>
      <style:text-properties style:font-name="Calibri" style:font-name-complex="Calibri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da Quinquagésima<text:s/>Segunda<text:s/>Reunião Plenária Ordinária do Conselho de Arquitetura e Urbanismo do Amapá – CAU/AP</text:p>
      <text:p text:style-name="P5"/>
      <text:p text:style-name="P6"><text:span text:style-name="T7">Aos dias vinte de<text:s/></text:span><text:span text:style-name="T8">abril</text:span><text:span text:style-name="T9"><text:s/>de dois mil e dezesseis, às dezoito horas e seis minutos</text:span><text:span text:style-name="T10">, na sala de reuniões do Conselho de Arquitetura e Urbanismo - CAU/AP, sediado na Avenida Anhanguera n◦ 1508, Buritizal, Macapá – Amapá,<text:s/></text:span><text:span text:style-name="T11">reuniram-se o Presidente do CAU/AP<text:s/></text:span><text:span text:style-name="T12">EUMENIDES DE ALMEIDA MASCARENHAS,</text:span><text:span text:style-name="T13"><text:s/>o Conselheiro Titular<text:s/></text:span><text:span text:style-name="T14">ELIZEU CORRÊA DOS SANTOS,<text:s/></text:span><text:span text:style-name="T15">a Conselheira Titular<text:s/></text:span><text:span text:style-name="T16">SHIRLEI CRISTINA RIBEIRO FERREIRA,</text:span><text:span text:style-name="T17"><text:s/>a Conselheira Suplente<text:s/></text:span><text:span text:style-name="T18">IZONETH DE NAZARÉ OLIVEIRA NUNES AGUILLAR</text:span><text:span text:style-name="T19">,<text:s/></text:span><text:span text:style-name="T20">o Conselheiro Federal<text:s/></text:span><text:span text:style-name="T21">JOSE ALBETO TOSTES</text:span><text:span text:style-name="T22">.<text:s/></text:span><text:span text:style-name="T23">O Presidente deu inicio a reunião e passou para a Gerente Geral<text:s/></text:span><text:span text:style-name="T24">ELIONE SILVA DE MIRANDA,<text:s/></text:span><text:span text:style-name="T25">fazer a leitura da convocatória. Em continuidade, o Presidente oportunizou aos Conselhei</text:span><text:span text:style-name="T26">ros para trazerem seus informes, e comunicou</text:span><text:span text:style-name="T27"><text:s/>a terceira</text:span><text:span text:style-name="T28"><text:s/>ausência</text:span><text:span text:style-name="T29"><text:s/>sem justificativa</text:span><text:span text:style-name="T30"><text:s/>do Conselheiro<text:s/></text:span><text:span text:style-name="T31">Titular<text:s/></text:span><text:span text:style-name="T32">RUBENS CAMILO</text:span><text:span text:style-name="T33"><text:s/>DE ALENCAR</text:span><text:span text:style-name="T34">.<text:s/></text:span><text:span text:style-name="T35">Na oportunidade o Conselheiro<text:s/></text:span><text:span text:style-name="T36">JOSE ALBETO TOSTES</text:span><text:span text:style-name="T37">,</text:span><text:span text:style-name="T38"><text:s/>comentou que nos dias 12 e 13 de maio será realizado pelo CAU/B</text:span><text:span text:style-name="T39">R um seminário de fiscalização e discursão sobre processo fiscalizatório.<text:s/></text:span><text:span text:style-name="T40">Comentou ainda a necessidade de realizar o Seminário da CPUA,</text:span><text:span text:style-name="T41"><text:s/>e fechar toda a parte da logística e os palestrantes para que não tenhamos contratempos para a realização do referido evento.<text:s/></text:span><text:span text:style-name="T42">Ressaltou a importância de manter contato coma SPU/AP para ver a possibilidade de conseguirmos<text:s/></text:span><text:span text:style-name="T43">um imóvel</text:span><text:span text:style-name="T44"><text:s/>para nova sede do CAU/AP. <text:s/></text:span><text:span text:style-name="T45">Na oportunidade o Conselheiro<text:s/></text:span><text:span text:style-name="T46">NIVALDO FERREIRA</text:span><text:span text:style-name="T47"><text:s/></text:span><text:span text:style-name="T48">comentou sobre a resolução 51 e as exigências da grade curricular dos Arquitetos.<text:s/></text:span><text:span text:style-name="T49">Na oportunidade a Conselheira<text:s/></text:span><text:span text:style-name="T50">SHIRLEI CRISTINA RIBEIRO FERREIRA</text:span><text:span text:style-name="T51">,</text:span><text:span text:style-name="T52"><text:s/>comentou sobre a importância da celebração<text:s/></text:span><text:span text:style-name="T53">de termo de cooperação técnica com a SEMDUH, Receita Federal e com a Junta Comercial para facilitar a atuação da Fiscalização do CAU/AP.</text:span><text:span text:style-name="T54"><text:s/></text:span><text:span text:style-name="T55">Na oportunidade</text:span><text:span text:style-name="T56"><text:s/>o Presidente comentou sobre o impedimento de participação das reuniões do Conselheiro Titular<text:s/></text:span><text:span text:style-name="T57">RUBENS CAMILO DE ALENCAR</text:span><text:span text:style-name="T58"><text:s/>em virtude das 03 faltas sem justificativa, e que deverá ser feita uma consulta junto ao CAU/BR para verificar quais os procedimentos deverão ser adotados para que a composição esteja com todos os titulares ativos.<text:s/></text:span><text:span text:style-name="T59">Na oportunidade a Conselheira Suplente<text:s/></text:span><text:span text:style-name="T60">IZONETH DE NAZARÉ OLIVEIRA NUNES AGUILLAR</text:span><text:span text:style-name="T61"><text:s/></text:span><text:span text:style-name="T62">comentou que existe um grupo de arquitetos interessados em montar uma associação de Arquitetos e Urbanistas do Amapá com intenção de fortalecer e ganhar visibilidade do determinado grupo entre os próprios arquitetos. Na oportunidade foi observado que ainda existem empresas que<text:s/></text:span><text:span text:style-name="T63">possuem</text:span><text:span text:style-name="T64"><text:s/></text:span><text:soft-page-break/><text:span text:style-name="T65">cadastros de arquitetos com informações de RRT emitido de obras, e que essa situação precisa ser verificada pela Fiscalização.<text:s/></text:span><text:span text:style-name="T66">Nada mais a tratar, o Presidente encerrou a reunião a</text:span><text:span text:style-name="T67">gradecendo a presença de todos</text:span><text:span text:style-name="T68">.</text:span><text:span text:style-name="T69"><text:s/></text:span><text:span text:style-name="T70">Eu,</text:span><text:span text:style-name="T71"><text:s/></text:span><text:span text:style-name="T72">THAIS GONÇALVES MATOS</text:span><text:span text:style-name="T73">,</text:span><text:span text:style-name="T74"><text:s/></text:span><text:span text:style-name="T75">Assistente Administrativa</text:span><text:span text:style-name="T76"><text:s/>do CAU/</text:span><text:span text:style-name="T77">AP, lavrei</text:span><text:span text:style-name="T78"><text:s/></text:span><text:span text:style-name="T79">a presente</text:span><text:span text:style-name="T80"><text:s/>ata<text:s/></text:span><text:span text:style-name="T81">que segue<text:s/></text:span><text:span text:style-name="T82">assinada por mim, pelo Presidente do CAU/AP e pelos demais Conselheiros presentes<text:s/></text:span><text:span text:style-name="T83">n</text:span><text:span text:style-name="T84">a Plenária.</text:span></text:p>
      <text:p text:style-name="P85"/>
      <text:p text:style-name="P86"/>
      <text:p text:style-name="P87">EUMENIDES DE ALMEIDA MASCARENHAS</text:p>
      <text:p text:style-name="P88">Presidente<text:s/>do CAU/AP</text:p>
      <text:p text:style-name="P89"/>
      <text:p text:style-name="P90">THAIS GONÇALVES MATOS</text:p>
      <text:p text:style-name="P91"><text:span text:style-name="T92">Assistente Administrativo do</text:span><text:span text:style-name="T93"><text:s/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WordPictureWatermark1" text:anchor-type="paragraph" svg:x="-1.10417in" svg:y="-1.1284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1:36:00Z</meta:creation-date>
    <dc:date>2019-10-29T11:36:00Z</dc:date>
    <meta:print-date>2016-03-23T21:23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4" meta:character-count="3032" meta:row-count="21" meta:non-whitespace-character-count="2564"/>
  </office:meta>
</office:document-meta>
</file>