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style:font-style-complex="italic"/>
    </style:style>
    <style:style style:name="T27" style:parent-style-name="Fonteparág.padrão" style:family="text">
      <style:text-properties style:font-name="Calibri" style:font-name-complex="Calibri" style:font-style-complex="italic"/>
    </style:style>
    <style:style style:name="T28" style:parent-style-name="Fonteparág.padrão" style:family="text">
      <style:text-properties style:font-name="Calibri" style:font-name-complex="Calibri" style:font-style-complex="italic"/>
    </style:style>
    <style:style style:name="T29" style:parent-style-name="Fonteparág.padrão" style:family="text">
      <style:text-properties style:font-name="Calibri" style:font-name-complex="Calibri" fo:font-weight="bold" style:font-weight-asian="bold" style:font-style-complex="italic"/>
    </style:style>
    <style:style style:name="T30" style:parent-style-name="Fonteparág.padrão" style:family="text">
      <style:text-properties style:font-name="Calibri" style:font-name-complex="Calibri" style:font-style-complex="italic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300%"/>
      <style:text-properties style:font-name="Calibri" style:font-name-complex="Calibri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45" style:parent-style-name="Normal" style:family="paragraph">
      <style:paragraph-properties fo:margin-bottom="0in" fo:line-height="300%"/>
      <style:text-properties style:font-name="Calibri" style:font-name-complex="Calibri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Ata da Quinquagésima<text:s/>Quinta<text:s/>Reunião Plenária Ordinária do Conselho de Arquitetura e Urbanismo do Amapá – CAU/AP</text:p>
      <text:p text:style-name="P5"/>
      <text:p text:style-name="P6">Aos dias vinte<text:s/>e três<text:s/>de<text:s/>julho<text:s/>de dois mil e dezesseis, às<text:s/>nove<text:s/>horas e cinco<text:s/>minutos,<text:s/>na sala de reuniões do Conselho de Arquitetura e Urbanismo- CAU/AP, sediado na Avenida Anhanguera n◦ 1508, Buritizal, Macapá – Amapá,<text:s/>reuniram-se o Presidente do CAU/AP<text:s/><text:span text:style-name="T7">EUMENIDES DE ALMEIDA MASCARENHAS</text:span><text:span text:style-name="T8">,</text:span><text:span text:style-name="T9"><text:s/></text:span>o Conselheiro Titular<text:s/><text:span text:style-name="T10">NIVALDO FERREIRA</text:span>,<text:s/>a Conselheira<text:s/>Titular<text:s/><text:span text:style-name="T11">SHIRLEI CRISTINA RIBEIRO FERREIRA</text:span><text:span text:style-name="T12">,</text:span><text:s/>A Gerente Geral<text:s/><text:span text:style-name="T13">ELIONE SILVA DE MIRANDA</text:span><text:span text:style-name="T14"><text:s/></text:span>e<text:span text:style-name="T15"><text:s/>a<text:s/></text:span>Assessora Jurídica<text:span text:style-name="T16"><text:s/></text:span><text:span text:style-name="T17">VIVIANE LINHARES CARMEZIM PERDIGÃO GOMES</text:span><text:span text:style-name="T18">.<text:s/></text:span>O Presidente deu<text:s/>início<text:s/>a reunião<text:s/>cumprimentando a todos<text:s/>e<text:s/>em seguida<text:s/>fez a leitura<text:s/>da convocatória.<text:s/>Na oportunidade o Presidente fez o anuncio de seus informes comentando<text:s/>sobre a realização do<text:s/>na próxima semana da Reunião de ética em Curitiba, e reunião em Porto Alegre sobre o financeiro. Não havendo mais informes o Presidente passou a palavra para a Gerente Geral iniciar o primeiro item da pauta. Na oportunidade a Gerente Geral comentou sobre a reprogramação de 2016, atualização do orçamento para atender as demandas atualizadas para o corrente ano. Na oportunidade o Presidente comentou que deve ser verificado a questão do valor para Patrocínio para o próximo ano. Após a explanação feita sobre o orçamento foi aprovado por unanimidade pelos Conselheiros o orçamento.<text:s/>Prosseguindo com o item de pauta, vou verificado as datas para as realizações das reuniões plenárias do segundo semestre, e que será atualizada na página do CAU/AP.<text:s/>Prosseguindo o próximo item referente ao<text:s/>Seminário de Políticas Urbanas e Ambientais do CAU/AP, foi apresentada a arte para aprovação, na oportunidade foi decidido pela imagem 02, que será encaminhada para pequenos ajustes e posterior envio à designer para confecção dos materiais conforme o contrato de serviços.<text:s/>Iniciando o que ocorrer o Presidente comentou sobre os serviços prestados pela empresa Studi.Up que realiza capacitação de cursos como Autocad, Revit entre outros, e que surgiu a necessidade de realizar uma parceria com a empresa, para realizar no CAU/AP, em horário de expediente, a formação de turmas, que receberiam descontos e os valores seria R$ 250,00 para acadêmicos e R$ 300,00 para profissionais.<text:s/>Na oportunidade os conselheiros concordaram com a proposta e aceitaram por unanimidade a realização da parceria.<text:s/>Pedindo a Palavra o Conselheiro Titular<text:s/><text:span text:style-name="T19">NIVALDO FERREIRA</text:span><text:span text:style-name="T20"><text:s/></text:span>comentou sobre uma situação em que o Profissional está atuando, com utilização do SICCAU, mas que não paga anuidade desde de 2012, e o referido profissional foi autuado por ausência de RRT.<text:s/>O Presidente informou que o CAU/BR ainda está verificando uma forma de parcelar os valores devidos de anos anteriores. Comentou ainda que as empresas e<text:s/>profissionais deverão<text:s/>receber uma<text:s/>orientação<text:s/>e deverá ter prazo para se manifestar.<text:s/>Na oportunidade o Conselheiro<text:s/><text:span text:style-name="T21">NIVALDO FERREIRA</text:span><text:span text:style-name="T22"><text:s/></text:span>comentou sobre o processo da empresa LINEAR PROJETOS,<text:s/>sendo que a empresa não está cadastrada no CAU/AP, e que a lei é clara quando cita a transposição de profissionais e<text:s/><text:soft-page-break/>empresas do antigo sistema CONFEA/CREA.<text:s/>Na<text:s/>oportunidade a Assessora Jurídica<text:s/><text:span text:style-name="T23">VIVIANE LINHARES CARMEZIM PERDIGÃO GOMES</text:span><text:span text:style-name="T24">,<text:s/></text:span>comentou sobre o evento Jurídico do CAU/BR que foi realizado em Brasília/DF, o qual esclareceu muitas dúvidas<text:s/>referente ao papel de atuação do Assessor jurídico nos processos do CAU/UF`s, e que é apenas orientação e análise processual, e que cada CAU/UF deve normatizar seus processos.<text:s/><text:span text:style-name="T25">Nada mais a<text:s/></text:span><text:span text:style-name="T26">tratar, o Presidente encerrou a reunião agradecendo a presença de todos.<text:s/></text:span><text:span text:style-name="T27">Eu,</text:span><text:span text:style-name="T28"><text:s/></text:span><text:span text:style-name="T29">ALINE AGUIAR RODRIGUES</text:span><text:span text:style-name="T30">,</text:span><text:span text:style-name="T31"><text:s/></text:span><text:span text:style-name="T32">Secretária Geral,</text:span><text:span text:style-name="T33"><text:s/></text:span><text:span text:style-name="T34">lavrei<text:s/></text:span><text:span text:style-name="T35">a presente</text:span><text:span text:style-name="T36"><text:s/>ata<text:s/></text:span><text:span text:style-name="T37">que segue<text:s/></text:span><text:span text:style-name="T38">assinada por mim, pelo Presidente do CAU/AP e pelos demais Conselheiros presentes<text:s/></text:span><text:span text:style-name="T39">n</text:span><text:span text:style-name="T40">a Plenária.</text:span></text:p>
      <text:p text:style-name="P41"/>
      <text:p text:style-name="P42"/>
      <text:p text:style-name="P43">EUMENIDES DE ALMEIDA MASCARENHAS</text:p>
      <text:p text:style-name="P44">Presidente<text:s/>do CAU/AP</text:p>
      <text:p text:style-name="P45"/>
      <text:p text:style-name="P46">ALINE AGUIAR RODRIGUES</text:p>
      <text:p text:style-name="P47"><text:span text:style-name="T48">Secretária Geral do<text:s/></text:span><text:span text:style-name="T4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34:00Z</meta:creation-date>
    <dc:date>2019-10-29T11:34:00Z</dc:date>
    <meta:print-date>2016-03-23T21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01" meta:character-count="3844" meta:row-count="27" meta:non-whitespace-character-count="3250"/>
  </office:meta>
</office:document-meta>
</file>