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Calibri" style:font-name-complex="Calibri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text-align="justify" fo:margin-bottom="0in" fo:line-height="150%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28" style:parent-style-name="Fonteparág.padrão" style:family="text">
      <style:text-properties style:font-name="Calibri" style:font-name-complex="Calibri" style:font-style-complex="italic"/>
    </style:style>
    <style:style style:name="T29" style:parent-style-name="Fonteparág.padrão" style:family="text">
      <style:text-properties style:font-name="Calibri" style:font-name-complex="Calibri" style:font-style-complex="italic"/>
    </style:style>
    <style:style style:name="T30" style:parent-style-name="Fonteparág.padrão" style:family="text">
      <style:text-properties style:font-name="Calibri" style:font-name-complex="Calibri" style:font-style-complex="italic"/>
    </style:style>
    <style:style style:name="T31" style:parent-style-name="Fonteparág.padrão" style:family="text">
      <style:text-properties style:font-name="Calibri" style:font-name-complex="Calibri" fo:font-weight="bold" style:font-weight-asian="bold" style:font-style-complex="italic"/>
    </style:style>
    <style:style style:name="T32" style:parent-style-name="Fonteparág.padrão" style:family="text">
      <style:text-properties style:font-name="Calibri" style:font-name-complex="Calibri" style:font-style-complex="italic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P43" style:parent-style-name="Normal" style:family="paragraph">
      <style:paragraph-properties fo:text-align="justify" fo:margin-bottom="0in" fo:line-height="150%"/>
      <style:text-properties style:font-name="Calibri" style:font-name-complex="Calibri" fo:font-size="12pt" style:font-size-asian="12pt" style:font-size-complex="12pt"/>
    </style:style>
    <style:style style:name="P44" style:parent-style-name="Normal" style:family="paragraph">
      <style:paragraph-properties fo:text-align="center" fo:margin-bottom="0in" fo:line-height="300%"/>
      <style:text-properties style:font-name="Calibri" style:font-name-complex="Calibri" fo:font-size="12pt" style:font-size-asian="12pt" style:font-size-complex="12pt"/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P47" style:parent-style-name="Normal" style:family="paragraph">
      <style:paragraph-properties fo:margin-bottom="0in" fo:line-height="300%"/>
      <style:text-properties style:font-name="Calibri" style:font-name-complex="Calibri"/>
    </style:style>
    <style:style style:name="P4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Ata da Quinquagésima<text:s/>Sexta<text:s/>Reunião Plenária Ordinária do Conselho de Arquitetura e Urbanismo do Amapá – CAU/AP</text:p>
      <text:p text:style-name="P5"/>
      <text:p text:style-name="P6">Aos dias vinte<text:s/>e<text:s/>dois<text:s/>agosto<text:s/>de dois mil e dezesseis, às<text:s/>nove<text:s/>horas e cinco<text:s/>minutos,<text:s/>na sala de reuniões do Conselho de Arquitetura e Urbanismo- CAU/AP, sediado na Avenida Anhanguera n◦ 1508, Buritizal, Macapá – Amapá,<text:s/>reuniram-se o Presidente<text:s/>em exercício<text:s/>do CAU/AP<text:s/><text:span text:style-name="T7">NIVALDO FERREIRA</text:span><text:span text:style-name="T8">,</text:span><text:s/>a Conselheira<text:s/>Titular<text:s/><text:span text:style-name="T9">SHIRLEI CRISTINA RIBEIRO FERREIRA</text:span><text:span text:style-name="T10">,</text:span><text:s/>O Conselheiro Titular<text:s/><text:span text:style-name="T11">ELIZEU CORRÊA DOS SANTOS</text:span>, A Conselheira Suplente<text:s/><text:span text:style-name="T12">MAGALY BRITO BEZERRA XAVIER</text:span>,<text:s/>A Conselheira Suplente<text:s/><text:span text:style-name="T13">IZONETH DE NAZARÉ OLIVEIRA NUNES AGUILLAR</text:span>,<text:s/>O Conselheiro Federal Titular<text:s/><text:span text:style-name="T14">JOSE ALBERTO TOSTES</text:span><text:span text:style-name="T15"><text:s/></text:span>e<text:span text:style-name="T16"><text:s/></text:span>A Gerente Geral<text:s/><text:span text:style-name="T17">ELIONE SILVA DE MIRANDA</text:span><text:span text:style-name="T18">.<text:s/></text:span>O Presidente deu<text:s/>início<text:s/>a reunião<text:s/>cumprimentando a todos<text:s/>e<text:s/>em seguida<text:s/>fez a leitura<text:s/>da convocatória.<text:s/>Na oportunidade o Presidente fez o anuncio de seus informes comentando<text:s/>sobre a realização do<text:s/>na próxima semana da Reunião de ética em Curitiba, e reunião em Porto Alegre sobre o financeiro.<text:s/>Na oportunidade e A Conselheira Suplente<text:s/><text:span text:style-name="T19">MAGALY BRITO BEZERRA XAVIER</text:span><text:span text:style-name="T20"><text:s/></text:span>interrogou sobre qual posicionamento.<text:s/>Presidente em exercício do CAU/AP<text:s/><text:span text:style-name="T21">NIVALDO FERREIRA</text:span><text:span text:style-name="T22"><text:s/></text:span>comentou sobre o evento realizado em Curitiba/PR referente ao<text:s/>Seminário de Direitos Autorais na Arquitetura e Urbanismo sob a Ótica do Exercício e da Ética Profissional, que em que houveram m.<text:s/>Não havendo mais informes o Presidente<text:s/>iniciou com o primeiro item de pauta referente<text:s/>ao afastamento do Presidente e<text:s/>a<text:s/>Convocação de Suplente para composição da CEEP,<text:s/>em função do pedido de afastamento do Presidente por 30 dias, e foi sugerido a nomeação da Conselheira<text:s/>para Compor a Comissão de Ética e Exercício Profissional<text:s/>como Coordenadora temporária a Conselheira<text:s/><text:span text:style-name="T23">IZONETH DE NAZARÉ OLIVEIRA NUNES AGUILLAR</text:span>, em função do Vice-Presidente<text:s/><text:span text:style-name="T24">NIVALDO FERREIRA</text:span>, assumir<text:s/>a<text:s/>Presidência e deixar o Coordenação temporariamente, e em comum acordo os Conselheiros acataram a sugestão.<text:s/>Na oportunidade ao<text:s/>Conselheiro<text:s/>Titular<text:s/><text:span text:style-name="T25">ELIZEU CORRÊA DOS SANTOS</text:span><text:span text:style-name="T26">,<text:s/></text:span>a<text:s/>Situação contábil do CAU/AP,<text:s/>houve uma preocupação referente a<text:s/>contabilização<text:s/>de demais CAU/UF’s sobre problemas de desvios de recursos,<text:s/>e pendencias<text:s/>contábeis e que deverão ser verificadas todas as questões com o novo contrato de contador.<text:s/>Continuando com o próximo<text:s/>ponto de pauta<text:s/>referente a realização do<text:s/>Seminário do CAU/AP,<text:s/>e que foi informado para Gerente Geral que comentou<text:s/>que toda a logística junto com a CPL foi<text:s/>planejada de acordo com o programado com a Comissão de Políticas Urbanas e Ambientais, e que todas as contratações foram providenciadas para a visita técnica fluvial e visita nos projetos dos residenciais do Minha Casa Minha Vida.<text:s/><text:s/>Prosseguindo com o ultimo ponto de pauta, referente aos<text:s/>Resultado dos Pregões Presenciais – Contábil, Comunicação, Gráfico e Cerimonial, foi comentado pela Secretária Geral, que atua como membro da CPL, e descreveu todos os resultados pertinentes a cada processo.<text:s/>Sendo para a Assessoria Contábil Welideive dos Santos Oliveira, da Assessoria de Comunicação IDEORAMA, Material Gráfico a empresa<text:s/><text:soft-page-break/>Gráfica Off 7, e o Cerimonial as empresas REALLIZA PRODUÇÕES e a empresa dos <text:s/>E.R. MICCIONE. Na oportunidade houve uma ressalva referente ao representante da Empresa Welideive dos Santos Oliveira, a qual tem sede em Plamas/TO e a representante local era a antiga contadora a qual teve contrato rescindido por problemas técnicos. Na oportunidade os Conselheiros sugeriram a verificação legal da representante pois,<text:s/>o histórico do CAU/AP com os trabalhos executados, não foram<text:s/>satisfatórios. N<text:span text:style-name="T27">ada mais a<text:s/></text:span><text:span text:style-name="T28">tratar, o Presidente encerrou a reunião agradecendo a presença de todos.<text:s/></text:span><text:span text:style-name="T29">Eu,</text:span><text:span text:style-name="T30"><text:s/></text:span><text:span text:style-name="T31">ALINE AGUIAR RODRIGUES</text:span><text:span text:style-name="T32">,</text:span><text:span text:style-name="T33"><text:s/></text:span><text:span text:style-name="T34">Secretária Geral,</text:span><text:span text:style-name="T35"><text:s/></text:span><text:span text:style-name="T36">lavrei<text:s/></text:span><text:span text:style-name="T37">a presente</text:span><text:span text:style-name="T38"><text:s/>ata<text:s/></text:span><text:span text:style-name="T39">que segue<text:s/></text:span><text:span text:style-name="T40">assinada por mim, pelo Presidente do CAU/AP e pelos demais Conselheiros presentes<text:s/></text:span><text:span text:style-name="T41">n</text:span><text:span text:style-name="T42">a Plenária.</text:span></text:p>
      <text:p text:style-name="P43"/>
      <text:p text:style-name="P44"/>
      <text:p text:style-name="P45">NIVALDO FEREIRA</text:p>
      <text:p text:style-name="P46">Presidente<text:s/>Interino<text:s/>do CAU/AP</text:p>
      <text:p text:style-name="P47"/>
      <text:p text:style-name="P48">ALINE AGUIAR RODRIGUES</text:p>
      <text:p text:style-name="P49"><text:span text:style-name="T50">Secretária Geral do<text:s/></text:span><text:span text:style-name="T51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Calibri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3" style:parent-style-name="Rodapé" style:family="paragraph">
      <style:paragraph-properties fo:text-align="en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WordPictureWatermark1" text:anchor-type="paragraph" svg:x="-1.10417in" svg:y="-1.12847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3"><text:page-number text:fixed="false">1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0-29T11:34:00Z</meta:creation-date>
    <dc:date>2019-10-29T11:34:00Z</dc:date>
    <meta:print-date>2016-03-23T21:2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608" meta:character-count="3887" meta:row-count="27" meta:non-whitespace-character-count="3286"/>
  </office:meta>
</office:document-meta>
</file>