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alibri" style:font-name-complex="Calibri" fo:font-weight="bold" style:font-weight-asian="bold" fo:font-size="16pt" style:font-size-asian="16pt" style:font-size-complex="16pt"/>
    </style:style>
    <style:style style:name="P6" style:parent-style-name="Normal" style:family="paragraph">
      <style:paragraph-properties fo:text-align="center" fo:margin-bottom="0in" fo:line-height="150%"/>
      <style:text-properties style:font-name="Calibri" style:font-name-complex="Calibri" fo:font-weight="bold" style:font-weight-asian="bold" fo:font-size="8pt" style:font-size-asian="8pt" style:font-size-complex="8pt"/>
    </style:style>
    <style:style style:name="P7" style:parent-style-name="Normal" style:family="paragraph">
      <style:paragraph-properties fo:text-align="justify" fo:margin-bottom="0in" fo:line-height="150%"/>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T37" style:parent-style-name="Fonteparág.padrão" style:family="text">
      <style:text-properties fo:font-weight="bold" style:font-weight-asian="bold"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style:font-name="Calibri" style:font-name-complex="Calibri" fo:font-weight="bold" style:font-weight-asian="bold"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weight="bold" style:font-weight-asian="bold"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style:font-name="Calibri" style:font-name-complex="Calibri" style:font-style-complex="italic" fo:font-size="12pt" style:font-size-asian="12pt" style:font-size-complex="12pt"/>
    </style:style>
    <style:style style:name="T81" style:parent-style-name="Fonteparág.padrão" style:family="text">
      <style:text-properties style:font-name="Calibri" style:font-name-complex="Calibri" style:font-style-complex="italic" fo:font-size="12pt" style:font-size-asian="12pt" style:font-size-complex="12pt"/>
    </style:style>
    <style:style style:name="T82" style:parent-style-name="Fonteparág.padrão" style:family="text">
      <style:text-properties style:font-name="Calibri" style:font-name-complex="Calibri" style:font-style-complex="italic" fo:font-size="12pt" style:font-size-asian="12pt" style:font-size-complex="12pt"/>
    </style:style>
    <style:style style:name="T83" style:parent-style-name="Fonteparág.padrão" style:family="text">
      <style:text-properties style:font-name="Calibri" style:font-name-complex="Calibri" fo:font-weight="bold" style:font-weight-asian="bold" style:font-style-complex="italic" fo:font-size="12pt" style:font-size-asian="12pt" style:font-size-complex="12pt"/>
    </style:style>
    <style:style style:name="T84" style:parent-style-name="Fonteparág.padrão" style:family="text">
      <style:text-properties style:font-name="Calibri" style:font-name-complex="Calibri" style:font-style-complex="italic" fo:font-size="12pt" style:font-size-asian="12pt" style:font-size-complex="12pt"/>
    </style:style>
    <style:style style:name="T85" style:parent-style-name="Fonteparág.padrão" style:family="text">
      <style:text-properties style:font-name="Calibri" style:font-name-complex="Calibri" fo:font-size="12pt" style:font-size-asian="12pt" style:font-size-complex="12pt"/>
    </style:style>
    <style:style style:name="T86" style:parent-style-name="Fonteparág.padrão" style:family="text">
      <style:text-properties style:font-name="Calibri" style:font-name-complex="Calibri" fo:font-size="12pt" style:font-size-asian="12pt" style:font-size-complex="12pt"/>
    </style:style>
    <style:style style:name="T87" style:parent-style-name="Fonteparág.padrão" style:family="text">
      <style:text-properties style:font-name="Calibri" style:font-name-complex="Calibri" fo:font-size="12pt" style:font-size-asian="12pt" style:font-size-complex="12pt"/>
    </style:style>
    <style:style style:name="T88" style:parent-style-name="Fonteparág.padrão" style:family="text">
      <style:text-properties style:font-name="Calibri" style:font-name-complex="Calibri" fo:font-size="12pt" style:font-size-asian="12pt" style:font-size-complex="12pt"/>
    </style:style>
    <style:style style:name="T89" style:parent-style-name="Fonteparág.padrão" style:family="text">
      <style:text-properties style:font-name="Calibri" style:font-name-complex="Calibri" fo:font-size="12pt" style:font-size-asian="12pt" style:font-size-complex="12pt"/>
    </style:style>
    <style:style style:name="T90" style:parent-style-name="Fonteparág.padrão" style:family="text">
      <style:text-properties style:font-name="Calibri" style:font-name-complex="Calibri" fo:font-size="12pt" style:font-size-asian="12pt" style:font-size-complex="12pt"/>
    </style:style>
    <style:style style:name="T91" style:parent-style-name="Fonteparág.padrão" style:family="text">
      <style:text-properties style:font-name="Calibri" style:font-name-complex="Calibri" fo:font-size="12pt" style:font-size-asian="12pt" style:font-size-complex="12pt"/>
    </style:style>
    <style:style style:name="T92" style:parent-style-name="Fonteparág.padrão" style:family="text">
      <style:text-properties style:font-name="Calibri" style:font-name-complex="Calibri" fo:font-size="12pt" style:font-size-asian="12pt" style:font-size-complex="12pt"/>
    </style:style>
    <style:style style:name="T93" style:parent-style-name="Fonteparág.padrão" style:family="text">
      <style:text-properties style:font-name="Calibri" style:font-name-complex="Calibri" fo:font-size="12pt" style:font-size-asian="12pt" style:font-size-complex="12pt"/>
    </style:style>
    <style:style style:name="T94" style:parent-style-name="Fonteparág.padrão" style:family="text">
      <style:text-properties style:font-name="Calibri" style:font-name-complex="Calibri" fo:font-size="12pt" style:font-size-asian="12pt" style:font-size-complex="12pt"/>
    </style:style>
    <style:style style:name="P95"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98"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99" style:parent-style-name="Normal" style:family="paragraph">
      <style:paragraph-properties fo:margin-bottom="0in" fo:line-height="300%"/>
      <style:text-properties style:font-name="Calibri" style:font-name-complex="Calibri" fo:font-size="12pt" style:font-size-asian="12pt" style:font-size-complex="12pt"/>
    </style:style>
    <style:style style:name="P100"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Calibri" style:font-name-complex="Calibri" fo:font-size="12pt" style:font-size-asian="12pt" style:font-size-complex="12pt"/>
    </style:style>
    <style:style style:name="T103" style:parent-style-name="Fonteparág.padrão" style:family="text">
      <style:text-properties style:font-name="Calibri" style:font-name-complex="Calibri" fo:font-size="12pt" style:font-size-asian="12pt" style:font-size-complex="12pt"/>
    </style:style>
  </office:automatic-styles>
  <office:body>
    <office:text text:use-soft-page-breaks="true">
      <text:p text:style-name="P1">Ata da Quinquagésima<text:s/>Oitava<text:s/>Reunião Plenária Ordinária do Conselho de Arquitetura e Urbanismo do Amapá – CAU/AP</text:p>
      <text:p text:style-name="P6"/>
      <text:p text:style-name="P7"><text:span text:style-name="T8">Aos<text:s/></text:span><text:span text:style-name="T9">vinte dias</text:span><text:span text:style-name="T10"><text:s/></text:span><text:span text:style-name="T11">de outubro</text:span><text:span text:style-name="T12"><text:s/>de dois mil e dezesseis, às<text:s/></text:span><text:span text:style-name="T13">nove</text:span><text:span text:style-name="T14"><text:s/>horas e cinco</text:span><text:span text:style-name="T15"><text:s/>minutos</text:span><text:span text:style-name="T16">, na sala de reuniões do Conselho de Arquitetura e Urbanismo</text:span><text:span text:style-name="T17"><text:s/></text:span><text:span text:style-name="T18">- CAU/AP, sediado na Avenida Anhanguera n◦ 1508, Buritizal, Macapá – Amapá,<text:s/></text:span><text:span text:style-name="T19">reuniram-se o Presidente</text:span><text:span text:style-name="T20"><text:s/></text:span><text:span text:style-name="T21">EUMENIDES DE ALMEIDA MASCARENHAS</text:span><text:span text:style-name="T22">, o Conselheiro Titular<text:s/></text:span><text:span text:style-name="T23">NIVALDO FERREIRA</text:span><text:span text:style-name="T24">,</text:span><text:span text:style-name="T25"><text:s/></text:span><text:span text:style-name="T26">O Conselheiro Titular<text:s/></text:span><text:span text:style-name="T27">ELIZEU CORRÊA DOS SANTOS</text:span><text:span text:style-name="T28">,<text:s/></text:span><text:span text:style-name="T29">A Conselheira<text:s/></text:span><text:span text:style-name="T30">Titilar</text:span><text:span text:style-name="T31"><text:s/></text:span><text:span text:style-name="T32">SHIRLEI CRISTINA RIBEIRO FERREIRA</text:span><text:span text:style-name="T33">,<text:s/></text:span><text:span text:style-name="T34">O Conselheiro Federal<text:s/></text:span><text:span text:style-name="T35">Suplente<text:s/></text:span><text:span text:style-name="T36">OSCARITO ANTUNES DO NASCIMENTO</text:span><text:span text:style-name="T37">,</text:span><text:span text:style-name="T38"><text:s/></text:span><text:span text:style-name="T39">A<text:s/></text:span><text:span text:style-name="T40">Assessora Jurídica<text:s/></text:span><text:span text:style-name="T41">VIVIANE LINHARES CARMEZIM</text:span><text:span text:style-name="T42"><text:s/></text:span><text:span text:style-name="T43">PERDIGÃO GOMES</text:span><text:span text:style-name="T44">.<text:s/></text:span><text:span text:style-name="T45">O Presidente deu início a reunião cumprimentando a todos e em seguida fez a leitura da convocatória. Na oportunidade o Presidente<text:s/></text:span><text:span text:style-name="T46">iniciou a plenária comentando sobre o primeiro item de pauta para aprovação<text:s/></text:span><text:span text:style-name="T47">da prestação de contas<text:s/></text:span><text:span text:style-name="T48">do terceiro trimestre</text:span><text:span text:style-name="T49"><text:s/>do CAU/AP,<text:s/></text:span><text:span text:style-name="T50">e por unanimidade<text:s/></text:span><text:span text:style-name="T51">foi aprovado.<text:s/></text:span><text:span text:style-name="T52">Passando para o segundo item de pauta o Presidente comentou sobre o<text:s/></text:span><text:span text:style-name="T53">Resultado da</text:span><text:span text:style-name="T54"><text:s/>visita técnica SEMDUH e CAU/AP</text:span><text:span text:style-name="T55">, que foram iniciadas e que será apresentado um relatório mensal da fiscalização para apresentar todas os itens vistoriados. Comentou que houve uma ação da fiscalização no loteamento Aquaville para apurar irregularidades nas obras que est</text:span><text:span text:style-name="T56">ão em andamento. Ressaltou que todos os residenciais serão fiscalizados.<text:s/></text:span><text:span text:style-name="T57">Prosseguindo com o item de pauta<text:s/></text:span><text:span text:style-name="T58">sobre a<text:s/></text:span><text:span text:style-name="T59">S</text:span><text:span text:style-name="T60">ituação da inadimplência CAU/AP, O conselheiro Elizeu</text:span><text:span text:style-name="T61"><text:s/>Corrêa</text:span><text:span text:style-name="T62"><text:s/>comentou que foi discutido esse assunto em Porto Alegre – RS, trouxe um material para servir de base para a notificação. Na oportunidade o Presidente comentou que é importante que quando for feito a notificação deverá ser observado que a mensagem deverá ser desconsiderada caso o profissional esteja em dias com o CAU/AP.<text:s/></text:span><text:span text:style-name="T63">Prosseguindo com a pauta, o tem<text:s/></text:span><text:span text:style-name="T64">Parceria UNIFAP e CAU/AP para projetos de assistência social;</text:span><text:span text:style-name="T65"><text:s/>O Presidente comentou que esteve com a Professora Melissa da UNIFAP e que a mesma procurou o CAU/AP para comunicar do inícios dos estudos para<text:s/></text:span><text:span text:style-name="T66">a elaboração de um projeto voltado a Assistência Social em Arquitetura e Urbanismo.<text:s/></text:span><text:span text:style-name="T67">Continuando com o item:<text:s/></text:span><text:span text:style-name="T68">Programação de</text:span><text:span text:style-name="T69"><text:s/>interiorização da fiscalização, o Conselheiro Nivaldo Ferreira<text:s/></text:span><text:span text:style-name="T70">apresentou a proposta de<text:s/></text:span><text:span text:style-name="T71">interiorização para o período de 07 à 11 de novem</text:span><text:span text:style-name="T72">bro, e por unanimidade aprovaram.<text:s/></text:span><text:span text:style-name="T73">No que ocorrer os conselheiros decidiram a</text:span><text:span text:style-name="T74">provar por unanimidade a capacitação da Assessora Jurídica no Curso de Aplicação de Sanções Administrativas nos Contratos Administrativos; Aprovar por unanimidade a capacitação da Gerente Geral no Curso Sistema de indicadores; Aprovar por unanimidade a<text:s/></text:span><text:soft-page-break/><text:span text:style-name="T75">participação do Presidente, do Coordenador da CEEP, e de um Agente Fiscal para participar do III Seminário da CEP-CAU/BR em 2016: "O RRT como instrumento de valorização da Arquitetura e Urbanismo" dias 10 e 11/11/2016 em Palmas/TO;</text:span><text:span text:style-name="T76"><text:s/></text:span><text:span text:style-name="T77">Aprovar por unanimidade a participação da Agente Fiscal no II Encontro de Assessoria de Comunicação do CAU/BR em Brasília/DF; Aprovar por unanimidade a participação da Coordenação de Ensino e Coordenador da CPUA para participar do Evento Arquitetura e Urbanismo – Diálogo com o futuro em Brasília/DF no dia 27/10; Aprovar por unanimidade a participação do Coordenador da CPUA Diagnostico e contextualização de Arquitetos e Urbanistas em área irregularidades, em Brasília/DF nos dias 26 à 27/10.</text:span><text:span text:style-name="T78"><text:s/></text:span><text:span text:style-name="T79">N</text:span><text:span text:style-name="T80">ada mais a tratar, o Presidente encerrou a reunião agradecendo a presença de todos.<text:s/></text:span><text:span text:style-name="T81">Eu,</text:span><text:span text:style-name="T82"><text:s/></text:span><text:span text:style-name="T83">ALINE AGUIAR RODRIGUES</text:span><text:span text:style-name="T84">,</text:span><text:span text:style-name="T85"><text:s/></text:span><text:span text:style-name="T86">Secretária Geral,</text:span><text:span text:style-name="T87"><text:s/></text:span><text:span text:style-name="T88">lavrei<text:s/></text:span><text:span text:style-name="T89">a presente</text:span><text:span text:style-name="T90"><text:s/>ata<text:s/></text:span><text:span text:style-name="T91">que segue<text:s/></text:span><text:span text:style-name="T92">assinada por mim, pelo Presidente do CAU/AP e pelos demais Conselheiros presentes<text:s/></text:span><text:span text:style-name="T93">n</text:span><text:span text:style-name="T94">a Plenária.</text:span></text:p>
      <text:p text:style-name="P95"/>
      <text:p text:style-name="P96"/>
      <text:p text:style-name="P97">EUMENIDES DE ALMEIDA MASCARENHAS</text:p>
      <text:p text:style-name="P98">Presidente<text:s/>do CAU/AP</text:p>
      <text:p text:style-name="P99"/>
      <text:p text:style-name="P100">ALINE AGUIAR RODRIGUES</text:p>
      <text:p text:style-name="P101"><text:span text:style-name="T102">Secretária Geral do<text:s/></text:span><text:span text:style-name="T103">CAU/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style:style style:name="Forte" style:display-name="Forte" style:family="text" style:parent-style-name="Fonteparág.padrão">
      <style:text-properties fo:font-weight="bold" style:font-weight-asian="bold" style:font-weight-complex="bold"/>
    </style:style>
    <style:style style:name="Númerodelinha" style:display-name="Número de linha" style:family="text" style:parent-style-name="Fonteparág.padrão"/>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ghlight" style:display-name="highlight" style:family="text" style:parent-style-name="Fonteparág.padrão"/>
    <style:style style:name="st" style:display-name="st" style:family="text" style:parent-style-name="Fonteparág.padrão"/>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sian="Calibri"/>
    </style:style>
    <style:style style:name="WW_CharLFO7LVL1" style:family="text">
      <style:text-properties style:font-name="Calibri" style:font-name-asian="Times New Roman" style:font-name-complex="Times New Roman" fo:font-weight="normal" style:font-weight-asian="normal" fo:font-size="12pt" style:font-size-asian="12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063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Cabeçalho" style:family="paragraph">
      <style:paragraph-properties>
        <style:tab-stops>
          <style:tab-stop style:type="left" style:position="0.9791in"/>
        </style:tab-stops>
      </style:paragraph-properties>
    </style:style>
    <style:style style:name="T3" style:parent-style-name="Fonteparág.padrão" style:family="text">
      <style:text-properties style:font-name="Arial Narrow" fo:font-size="7pt" style:font-size-asian="7pt" style:font-size-complex="7pt" style:language-asian="pt" style:country-asian="BR"/>
    </style:style>
    <style:style style:name="P4" style:parent-style-name="Rodapé" style:family="paragraph">
      <style:paragraph-properties fo:text-align="end"/>
    </style:style>
    <style:style style:name="P5" style:parent-style-name="Rodapé" style:family="paragraph">
      <style:paragraph-properties fo:text-align="center" fo:margin-left="-0.2958in">
        <style:tab-stops>
          <style:tab-stop style:type="center" style:position="3.2486in"/>
          <style:tab-stop style:type="right" style:position="6.2013in"/>
        </style:tab-stops>
      </style:paragraph-properties>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62848" draw:style-name="a0" draw:name="WordPictureWatermark1" text:anchor-type="paragraph" svg:x="-1.10417in" svg:y="-1.10903in" svg:width="8.29792in" svg:height="1.15972in" style:rel-width="scale" style:rel-height="scale"><draw:image xlink:href="media/image1.png" xlink:type="simple" xlink:show="embed" xlink:actuate="onLoad"/><svg:title/><svg:desc>CAU-AP - Papel Timbrado-01</svg:desc></draw:frame></text:span><text:tab/></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essandra Telles Bellomo de Farias</dc:creator>
    <meta:creation-date>2019-10-29T11:32:00Z</meta:creation-date>
    <dc:date>2019-10-29T11:32:00Z</dc:date>
    <meta:print-date>2016-03-23T21:23:00Z</meta:print-date>
    <meta:template xlink:href="Normal.dotm" xlink:type="simple"/>
    <meta:editing-cycles>2</meta:editing-cycles>
    <meta:editing-duration>PT0S</meta:editing-duration>
    <meta:document-statistic meta:page-count="2" meta:paragraph-count="7" meta:word-count="581" meta:character-count="3712" meta:row-count="26" meta:non-whitespace-character-count="3138"/>
  </office:meta>
</office:document-meta>
</file>