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 Quinquagésima<text:s/>Nona<text:s/>Reunião Plenária Ordinária do Conselho de Arquitetura e Urbanismo do Amapá – CAU/AP</text:p>
      <text:p text:style-name="P6"/>
      <text:p text:style-name="P7"><text:span text:style-name="T8">Aos<text:s/></text:span><text:span text:style-name="T9">vinte<text:s/></text:span><text:span text:style-name="T10">e oito</text:span><text:span text:style-name="T11"><text:s/></text:span><text:span text:style-name="T12">de<text:s/></text:span><text:span text:style-name="T13">novembro</text:span><text:span text:style-name="T14"><text:s/>de dois mil e dezesseis, às<text:s/></text:span><text:span text:style-name="T15">nove</text:span><text:span text:style-name="T16"><text:s/>horas e<text:s/></text:span><text:span text:style-name="T17">seis</text:span><text:span text:style-name="T18"><text:s/>minutos</text:span><text:span text:style-name="T19">, na sala de reuniões do Conselho de Arquitetura e Urbanismo</text:span><text:span text:style-name="T20"><text:s/></text:span><text:span text:style-name="T21">- CAU/AP, sediado na Avenida Anhanguera n◦ 1508, Buritizal, Macapá – Amapá,<text:s/></text:span><text:span text:style-name="T22">reuniram-se o Presidente</text:span><text:span text:style-name="T23"><text:s/></text:span><text:span text:style-name="T24">EUMENIDES DE ALMEIDA MASCARENHAS</text:span><text:span text:style-name="T25">, o Conselheiro Titular<text:s/></text:span><text:span text:style-name="T26">NIVALDO FERREIRA</text:span><text:span text:style-name="T27">,</text:span><text:span text:style-name="T28"><text:s/></text:span><text:span text:style-name="T29">O Conselheiro Titular<text:s/></text:span><text:span text:style-name="T30">ELIZEU CORRÊA DOS SANTOS</text:span><text:span text:style-name="T31">, O Conselheiro Federal<text:s/></text:span><text:span text:style-name="T32">Suplente<text:s/></text:span><text:span text:style-name="T33">OSCARITO ANTUNES DO NASCIMENTO</text:span><text:span text:style-name="T34">,</text:span><text:span text:style-name="T35"><text:s/></text:span><text:span text:style-name="T36">A<text:s/></text:span><text:span text:style-name="T37">Assessora Jurídica<text:s/></text:span><text:span text:style-name="T38">VIVIANE LINHARES CARMEZIM</text:span><text:span text:style-name="T39"><text:s/></text:span><text:span text:style-name="T40">PERDIGÃO GOMES</text:span><text:span text:style-name="T41"><text:s/></text:span><text:span text:style-name="T42">e a Assessora de Comunicação<text:s/></text:span><text:span text:style-name="T43">ALESSANDRA BARBOSA</text:span><text:span text:style-name="T44"><text:s/></text:span><text:span text:style-name="T45">O Presidente deu início a reunião cumprimentando a todos e em seguida</text:span><text:span text:style-name="T46"><text:s/>pas</text:span><text:span text:style-name="T47">sou para os informes, e na oportunidade<text:s/></text:span><text:span text:style-name="T48"><text:s/></text:span><text:span text:style-name="T49">o Conselheiro<text:s/></text:span><text:span text:style-name="T50">JOSÉ ALBERTO TOSTES</text:span><text:span text:style-name="T51"><text:s/>se pronunciou sobre os informes destacando a participação no treinamento do IGEO que será na próxima semana em Brasília/DF,</text:span><text:span text:style-name="T52"><text:s/></text:span><text:span text:style-name="T53">também comentou que participará da reuni</text:span><text:span text:style-name="T54">ão da CEEP/CAU-BR</text:span><text:span text:style-name="T55">, e que existe o interesse em se elaborar um caderno para resolução 21</text:span><text:span text:style-name="T56">.</text:span><text:span text:style-name="T57"><text:s/>Na oportunidade o Conselheiro<text:s/></text:span><text:span text:style-name="T58">NIVALDO FERREIRA</text:span><text:span text:style-name="T59"><text:s/></text:span><text:span text:style-name="T60">comentou sobre a participação do Evento em Palmas/TO, sobre o RRT como instrumento de valorização da arquitetura e urbanismo. O Conselheiro<text:s/></text:span><text:span text:style-name="T61">ELIZEU CORRÊA DOS SANTOS</text:span><text:span text:style-name="T62">,</text:span><text:span text:style-name="T63"><text:s/>comentou sobre a visita de interiorização da fiscalização nos municípios<text:s/></text:span><text:span text:style-name="T64">de Calçoene, Amapá, Pracuúba, Tartarugalzinho e<text:s/></text:span><text:span text:style-name="T65">Ferreira Gomes, e comentou que<text:s/></text:span><text:span text:style-name="T66">existem muitas deficiências nos interiores por falta de informação. No Município de Tartarugalzinho foi identificado ausência de entrega de projeto por parte do interessado, e que a<text:s/></text:span><text:span text:style-name="T67">prefeitura tem entregado um croqui de projeto</text:span><text:span text:style-name="T68"><text:s/></text:span><text:span text:style-name="T69">sem registro<text:s/></text:span><text:span text:style-name="T70">e sem responsável técnico.<text:s/></text:span><text:span text:style-name="T71">Na oportunidade o Conselheiro sugeriu que fossem feitas mais diligencias nos interiores pois são críticas as situações encontradas. O Conselheiro<text:s/></text:span><text:span text:style-name="T72">JOSÉ ALBERTO TOSTES</text:span><text:span text:style-name="T73"><text:s/></text:span><text:span text:style-name="T74">sugeriu que fosse solicitada a participação do CAU/AP no fórum de Prefeitos que acontece em Janeiro, para alinhar a situação do CAU/AP com as Prefeituras.</text:span><text:span text:style-name="T75"><text:s/>O Conselheiro</text:span><text:span text:style-name="T76"><text:s/>ELIZEU CORRÊA DOS SANTOS<text:s/></text:span><text:span text:style-name="T77">continuando com sua fala, relatou sobre a situação da faculdade CEAP, a qual<text:s/></text:span><text:span text:style-name="T78">vem direcionando a disciplina projeto para aplicação da prova do ENAD</text:span><text:span text:style-name="T79">, e o CAU/AP fez a notificação e aguarda retorno.<text:s/></text:span><text:span text:style-name="T80">Após os informes<text:s/></text:span><text:span text:style-name="T81">o Presidente<text:s/></text:span><text:span text:style-name="T82">fez a leitura da convocatória. Na oportunidade o Presidente<text:s/></text:span><text:span text:style-name="T83">iniciou a plenária comentando</text:span><text:span text:style-name="T84"><text:s/>sobre a sugestão de inversão de pauta para iniciar pelo item G<text:s/></text:span><text:span text:style-name="T85">Cooperação entre Brasil/França e Amapá e<text:s/></text:span><text:span text:style-name="T86">Guiana Francesa, e na oportunidade o Conselheiro Federal<text:s/></text:span><text:span text:style-name="T87">JOSÉ ALBERTO TOSTES</text:span><text:span text:style-name="T88"><text:s/>comentou sobre a intenção do CAU/BR em firmar<text:s/></text:span><text:soft-page-break/><text:span text:style-name="T89">um ato<text:s/></text:span><text:span text:style-name="T90">internacional Brasil e França para Arquitetos e Urbanistas no Amapá possam atuar na Guiana Francesa</text:span><text:span text:style-name="T91">, o que facilita o acesso pois a ponte binacional tem previsão<text:s/></text:span><text:span text:style-name="T92">inaugurar no dia 30/12. O presidente prosseguindo com os pontos de pauta comentou sobre a participação do III Seminário da CEP-CAU nos dias 10 e 11 de novembro em Palmas/TO, onde houveram diversas palestras sobre a Importância do RRT para a sociedade, profissional e para o<text:s/></text:span><text:span text:style-name="T93">CAU, Palestra</text:span><text:span text:style-name="T94"><text:s/>sobre a importância do Acervo Técnico formado pelo RRT.</text:span><text:span text:style-name="T95"><text:s/>Ambos com temas enriquecedores para o CAU/AP.<text:s/></text:span><text:span text:style-name="T96">Prosseguindo com o item de pauta, os Conselheiros decidiram por unanimidade em aprovar apenas divulgação em mídias para o dia do Arquiteto e Urbanista, sem realização de eventos. Prosseguindo decidiram por unanimidade Aprovar a Contratação de estagiário de Arquitetura e Urbanismo para janeiro de 2017. Decidiram ainda Aprovar por unanimidade a prestação de contas de outubro de 2016. Prosseguindo com o item de pauta, aprovaram a alteração do CNAE para 9412-0/01 - Atividades de Fiscalização Profissional. Continuando com o item F da pauta o Presidente comentou que sobre a aquisição da sede ou sobre conseguir doação de terreno, foi enviado para a Prefeitura um of</text:span><text:span text:style-name="T97">íci</text:span><text:span text:style-name="T98">o solicitando a disponibilidade de<text:s/></text:span><text:span text:style-name="T99">doação de lote/</text:span><text:span text:style-name="T100">im</text:span><text:span text:style-name="T101">óvel.</text:span><text:span text:style-name="T102"><text:s/>Prosseguindo com a ordem do dia</text:span><text:span text:style-name="T103"><text:s/>os Conselheiros aprovara</text:span><text:span text:style-name="T104">m por unanimidade a licitação para contratação de empresa de agenciamento de viagens.<text:s/></text:span><text:span text:style-name="T105">Prosseguindo com o<text:s/></text:span><text:span text:style-name="T106">item de pauta, a Agente Fiscal<text:s/></text:span><text:span text:style-name="T107">apresentou o relatório de fiscalizaç</text:span><text:span text:style-name="T108">ão conjunta com a SEMDUH, referente ao primeiro mês e que vem apresentando resultados positivos para o CAU e SEMDUH. <text:s/></text:span><text:span text:style-name="T109">Prosseguindo com a plenária no que ocorrer<text:s/></text:span><text:span text:style-name="T110">decidiram<text:s/></text:span><text:span text:style-name="T111">Aprovar a realização de parcerias com empresas para</text:span><text:span text:style-name="T112"><text:s/>descontos em serviços diversos e<text:s/></text:span><text:span text:style-name="T113">Aprovar o fechamento do CAU no dia 02/12 para dedetização da sede.</text:span><text:span text:style-name="T114"><text:s/></text:span><text:span text:style-name="T115">N</text:span><text:span text:style-name="T116">ada mais a tratar, o Presidente encerrou a reunião agradecendo a presença</text:span><text:span text:style-name="T117"><text:s/>de todos.<text:s/></text:span><text:span text:style-name="T118">Eu,</text:span><text:span text:style-name="T119"><text:s/></text:span><text:span text:style-name="T120">ALINE AGUIAR RODRIGUES</text:span><text:span text:style-name="T121">,</text:span><text:span text:style-name="T122"><text:s/></text:span><text:span text:style-name="T123">Secretária Geral,</text:span><text:span text:style-name="T124"><text:s/></text:span><text:span text:style-name="T125">lavrei<text:s/></text:span><text:span text:style-name="T126">a presente</text:span><text:span text:style-name="T127"><text:s/>ata<text:s/></text:span><text:span text:style-name="T128">que segue<text:s/></text:span><text:span text:style-name="T129">assinada por mim, pelo Presidente do CAU/AP e pelos demais Conselheiros presentes<text:s/></text:span><text:span text:style-name="T130">n</text:span><text:span text:style-name="T131">a Plenária.</text:span></text:p>
      <text:p text:style-name="P132"/>
      <text:p text:style-name="P133"/>
      <text:p text:style-name="P134">EUMENIDES DE ALMEIDA MASCARENHAS</text:p>
      <text:p text:style-name="P135">Presidente<text:s/>do CAU/AP</text:p>
      <text:p text:style-name="P136"/>
      <text:p text:style-name="P137">ALINE AGUIAR RODRIGUES</text:p>
      <text:p text:style-name="P138"><text:span text:style-name="T139">Secretária Geral do<text:s/></text:span><text:span text:style-name="T14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2:00Z</meta:creation-date>
    <dc:date>2019-10-29T11:32:00Z</dc:date>
    <meta:print-date>2016-12-12T20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8" meta:character-count="4780" meta:row-count="33" meta:non-whitespace-character-count="4041"/>
  </office:meta>
</office:document-meta>
</file>