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8pt" style:font-size-asian="8pt" style:font-size-complex="8pt"/>
    </style:style>
    <style:style style:name="P7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03" style:parent-style-name="Normal" style:family="paragraph">
      <style:paragraph-properties fo:margin-bottom="0in" fo:line-height="300%"/>
      <style:text-properties style:font-name="Calibri" style:font-name-complex="Calibri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ta da<text:s/>Sexagésima<text:s/>Reunião Plenária Ordinária do Conselho de Arquitetura e Urbanismo do Amapá – CAU/AP</text:p>
      <text:p text:style-name="P6"/>
      <text:p text:style-name="P7"><text:span text:style-name="T8">Aos<text:s/></text:span><text:span text:style-name="T9">treze<text:s/></text:span><text:span text:style-name="T10">de<text:s/></text:span><text:span text:style-name="T11">dezembro</text:span><text:span text:style-name="T12"><text:s/>de dois mil e dezesseis, às<text:s/></text:span><text:span text:style-name="T13">nove</text:span><text:span text:style-name="T14"><text:s/>horas e<text:s/></text:span><text:span text:style-name="T15">dez</text:span><text:span text:style-name="T16"><text:s/>minutos</text:span><text:span text:style-name="T17">, na sala de reuniões do Conselho de Arquitetura e Urbanismo</text:span><text:span text:style-name="T18"><text:s/></text:span><text:span text:style-name="T19">- CAU/AP, sediado na Avenida Anhanguera n◦ 1508, Buritizal, Macapá – Amapá,<text:s/></text:span><text:span text:style-name="T20">reuniram-se o Presidente</text:span><text:span text:style-name="T21"><text:s/></text:span><text:span text:style-name="T22">EUMENIDES DE ALMEIDA MASCARENHAS</text:span><text:span text:style-name="T23">, o Conselheiro Titular<text:s/></text:span><text:span text:style-name="T24">NIVALDO FERREIRA</text:span><text:span text:style-name="T25">,</text:span><text:span text:style-name="T26"><text:s/></text:span><text:span text:style-name="T27">A Conselheira Titular<text:s/></text:span><text:span text:style-name="T28">SHIRLEI CRISTINA RIBEIRO FERREIRA</text:span><text:span text:style-name="T29">,<text:s/></text:span><text:span text:style-name="T30">O Conselheiro Titular<text:s/></text:span><text:span text:style-name="T31">ELIZEU CORRÊA DOS SANTOS</text:span><text:span text:style-name="T32">, O Conselheiro Federal<text:s/></text:span><text:span text:style-name="T33">JOSÉ ALBERTO TOSTES</text:span><text:span text:style-name="T34">,</text:span><text:span text:style-name="T35"><text:s/></text:span><text:span text:style-name="T36">e a Assessora de Comunicação<text:s/></text:span><text:span text:style-name="T37">ALESSANDRA BARBOSA</text:span><text:span text:style-name="T38"><text:s/></text:span><text:span text:style-name="T39">O Presidente deu início a reunião cumprimentando a todos</text:span><text:span text:style-name="T40">, fez a leitura da convocatória com os itens de pauta,</text:span><text:span text:style-name="T41"><text:s/>e em seguida</text:span><text:span text:style-name="T42"><text:s/>pas</text:span><text:span text:style-name="T43">sou para os informes, e na oportunidade<text:s/></text:span><text:span text:style-name="T44"><text:s/></text:span><text:span text:style-name="T45">o Conselheiro<text:s/></text:span><text:span text:style-name="T46">JOSÉ ALBERTO TOSTES</text:span><text:span text:style-name="T47"><text:s/>se pronunciou sobre os informes destacando<text:s/></text:span><text:span text:style-name="T48">sobre a última reunião em Brasília/DF, sobre o congelamento das diárias do CAU/BR, mantendo assim os mesmos valores de 2016 para o próximo ano. Comentou também que existe um movimento de alguns Arquitetos para o congelamento dos valores de RRT, e que essa pauta deve ser discutida pelo CAU/BR. Ressaltou ainda que no próximo dia 15/12, será celebrado o dia do Arquiteto e Urbanista em Brasília, e o evento será conduzido pelo CAU/BR.<text:s/></text:span><text:span text:style-name="T49">Na oportunidade o Conselheiro<text:s/></text:span><text:span text:style-name="T50">ELIZEU CORRÊA DOS SANTOS</text:span><text:span text:style-name="T51">,<text:s/></text:span><text:span text:style-name="T52">comentou sobre a reunião que teve com a UNIFAP para realização do Termo de Cooperação Técnica para projetos de Assistência Social, e que a CPUA está conduzindo as reuniões.</text:span><text:span text:style-name="T53"><text:s/>Na oportunidade o Presidente sugeriu verificar com o Sr. Welington Veloso do CAU/PA e com o Sr. Renato Nunes do CAU/SP, pois já houveram eventos de ATHIS promovidos por estes CAU/UF`S. Sem mais informes dos Conselheiros, o Presidente iniciou a plenária com o primeiro item de pauta, sobre sua<text:s/></text:span><text:span text:style-name="T54">Participação do F</text:span><text:span text:style-name="T55">órum de Presidente em São Paulo, onde houveram discursões sobre o Habitat III, e principalmente foram discutidos assuntos referentes a comissão de harmonização entre CAU e CONFEA, e que até o momento não existe consenso</text:span><text:span text:style-name="T56">, e que as ações ser</text:span><text:span text:style-name="T57">ão por meio jurídico</text:span><text:span text:style-name="T58">.</text:span><text:span text:style-name="T59"><text:s/></text:span><text:span text:style-name="T60">Prosseguindo com o item de pauta, sobre a viagem de interiorização houve unanimidade em a</text:span><text:span text:style-name="T61">provar a interiorização para o município d</text:span><text:span text:style-name="T62">e Oiapoque para Janeiro de 2017. Sobre o item Encerramento do exercício de 2016, o Presidente comentou que este ano o CAU/AP teve vários avanços em relação aos anos anteriores, pois as assessorias Contábil, Comunicação e Jurídica foram renovadas, e estão dando resultados positivos para o Conselho, e são profissionais com bastante experiências. Comentou também sobre a mudança da Gerência Geral, e que vem atendendo as expectativas para o<text:s/></text:span><text:soft-page-break/><text:span text:style-name="T63">desenvolvimento das demandas administrativas do CAU/AP. Comentou que esse ano foi para superar desafios, foram realizados Cursos, um Seminário de Políticas Urbanas, a inserção do CAU/AP nas redes sociais, televisão e rádio, contribuíram para ampliar a visibilidade e atuação do CAU junto a sociedade. Prosseguindo com o próximo item de pauta Eleições para Vice-presidente do CAU/AP, e na oportunidade houve o processo de eleição interno</text:span><text:span text:style-name="T64">, no exercício de</text:span><text:span text:style-name="T65"><text:s/>2017 o Conselheiro<text:s/></text:span><text:span text:style-name="T66">ELIZEU CORRÊA DOS SANTOS</text:span><text:span text:style-name="T67">,<text:s/></text:span><text:span text:style-name="T68">responderá como Vice-Presidente do CAU/AP.<text:s/></text:span><text:span text:style-name="T69">Prosseguindo o item de pauta que trata do processo de aquisição da uma sede para o CAU/AP, ficou decidido que o processo administrativo deverá ser iniciado seguindo os ritos legais. No que ocorrer<text:s/></text:span><text:span text:style-name="T70">foi<text:s/></text:span><text:span text:style-name="T71">decido</text:span><text:span text:style-name="T72"><text:s/>por unanimidade a<text:s/></text:span><text:span text:style-name="T73">por unanimidade a prestação de contas de novembro de 2016;</text:span><text:span text:style-name="T74"><text:s/>em<text:s/></text:span><text:span text:style-name="T75">seguida</text:span><text:span text:style-name="T76"><text:s/>os Conselheiros por<text:s/></text:span><text:span text:style-name="T77">unanimidade</text:span><text:span text:style-name="T78"><text:s/>decidiram<text:s/></text:span><text:span text:style-name="T79">Aprovar a capacitação do Servidor Marcus Gonzaga no curso de Licitações e Contratos em Teresina/PI em janeiro de 2017.</text:span><text:span text:style-name="T80"><text:s/>E<text:s/></text:span><text:span text:style-name="T81">r</text:span><text:span text:style-name="T82">eferendar salários e<text:s/></text:span><text:span text:style-name="T83">benefícios dos servidores para 2017, em 10 inteiros percentuais.<text:s/></text:span><text:span text:style-name="T84">Nada mais a tratar, o Presidente encerrou a reunião agradecendo a presença de todos.<text:s/></text:span><text:span text:style-name="T85">Eu,</text:span><text:span text:style-name="T86"><text:s/></text:span><text:span text:style-name="T87">ALINE AGUIAR RODRIGUES</text:span><text:span text:style-name="T88">,</text:span><text:span text:style-name="T89"><text:s/></text:span><text:span text:style-name="T90">Secretária Geral,</text:span><text:span text:style-name="T91"><text:s/></text:span><text:span text:style-name="T92">lavrei<text:s/></text:span><text:span text:style-name="T93">a presente</text:span><text:span text:style-name="T94"><text:s/>ata<text:s/></text:span><text:span text:style-name="T95">que segue<text:s/></text:span><text:span text:style-name="T96">assinada por mim, pelo Presidente do CAU/AP e pelos demais Conselheiros presentes<text:s/></text:span><text:span text:style-name="T97">n</text:span><text:span text:style-name="T98">a Plenária.</text:span></text:p>
      <text:p text:style-name="P99"/>
      <text:p text:style-name="P100"/>
      <text:p text:style-name="P101">EUMENIDES DE ALMEIDA MASCARENHAS</text:p>
      <text:p text:style-name="P102">Presidente<text:s/>do CAU/AP</text:p>
      <text:p text:style-name="P103"/>
      <text:p text:style-name="P104">ALINE AGUIAR RODRIGUES</text:p>
      <text:p text:style-name="P105"><text:span text:style-name="T106">Secretária Geral do<text:s/></text:span><text:span text:style-name="T107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31:00Z</meta:creation-date>
    <dc:date>2019-10-29T11:31:00Z</dc:date>
    <meta:print-date>2016-12-12T20:0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2" meta:character-count="4104" meta:row-count="28" meta:non-whitespace-character-count="3470"/>
  </office:meta>
</office:document-meta>
</file>